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95
               IXA</text:p>
          </table:table-cell>
          <table:table-cell office:value-type="string" table:number-columns-spanned="2" table:style-name="parlementair.kopcel3">
            <text:p text:style-name="headtable.dossiertitel"> Wijziging van de begrotingsstaat van Nationale Schuld (IXA) voor het jaar 2010 (wijziging samenhangende met de Voor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
                  </text:p>
          </table:table-cell>
          <table:table-cell office:value-type="string" table:number-columns-spanned="2" table:style-name="parlementair.kopcel_last">
            <text:p text:style-name="headtable.stuktitel"> NOTA VAN VERBETERING
            </text:p>
          </table:table-cell>
          <table:covered-table-cell/>
        </table:table-row>
      </table:table>
      <text:p text:style-name="kamerstukdatum">Ontvangen 22 juni 2010
               
            </text:p>
      <text:p text:style-name="algemeen">In het voorstel van wet (stuk nr. 1) worden de volgende verbeteringen aangebracht:</text:p>
      <text:p text:style-name="tussenkop"><text:span text:style-name="tussenkop_rom">I</text:span></text:p>
      <text:p text:style-name="algemeen">In de considerans wordt «29 januari 2010, nr. 149» vervangen door: 28 januari 2010, nr. 96.</text:p>
      <text:p text:style-name="tussenkop"><text:span text:style-name="tussenkop_rom">II</text:span></text:p>
      <text:p text:style-name="algemeen">In de begrotingsstaat wordt in kolom 1 onder «verplichtingen» en «uitgaven» het bedrag «45 449 516» telkens vervangen door
                  «45 449 478» en het bedrag «34 464 452» telkens vervangen door: 34 464 414.
              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395 IXA, Nr. 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