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II
               </text:p>
          </table:table-cell>
          <table:table-cell office:value-type="string" table:number-columns-spanned="2" table:style-name="parlementair.kopcel3">
            <text:p text:style-name="headtable.dossiertitel"> Wijziging van de begrotingsstaten van het Ministerie van Algemene Zaken, van het Kabinet der Koningin en de Commissie van
            toezicht betreffende de inlichtingen- en veiligheidsdiensten (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ten van het Ministerie van Algemene Zaken en van het Kabinet der
                  Koningin (KdK). 
               </text:p>
      <text:p text:style-name="algemeen">De in de begrotingsstaten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J. P. Balkenende </text:p>
      <text:h text:outline-level="2" text:style-name="divisie_kop.kopopmaak_vet">B. BEGROTINGSTOELICHTING
               </text:h>
      <text:h text:outline-level="3" text:style-name="divisie_kop.kopopmaak_vet">1. LEESWIJZER
               </text:h>
      <text:p text:style-name="algemeen">In de navolgende paragrafen 2 en 3 worden de voorgestelde mutaties toegelicht, voor resp. AZ en KdK. In paragraaf 2.1 gebeurt
                  dit op het niveau van de begrotingsstaat; paragraaf 2.2 geeft een overzicht op artikel- en artikelonderdeelniveau van het
                  artikel 1 «Bevorderen van de eenheid van het algemeen regeringsbeleid». 
               </text:p>
      <text:h text:outline-level="3" text:style-name="divisie_kop.kopopmaak_vet">2. MINISTERIE VAN ALGEMENE ZAKEN
               </text:h>
      <text:h text:outline-level="4" text:style-name="divisie_kop.kopopmaak_vet">2.1. Suppletore mutaties
               </text:h>
      <text:p text:style-name="algemeen">Overzicht suppletore uitgavenmutaties voor 2010 (EUR *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uitgaven</text:p>
            </table:table-cell>
            <table:table-cell office:value-type="string">
              <text:p text:style-name="Table_20_Heading_Right">artnr.</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71 992 </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uppletore mutaties:</text:p>
          </table:table-cell>
          <table:table-cell office:value-type="string"/>
          <table:table-cell office:value-type="string"/>
        </table:table-row>
        <table:table-row>
          <table:table-cell office:value-type="string">
            <text:p text:style-name="Table_20_Contents_Left">1) Kasschuiven 2 rijksbrede communicatieprojecten (Vernieuwing Rijksdienst)</text:p>
          </table:table-cell>
          <table:table-cell office:value-type="string">
            <text:p text:style-name="Table_20_Contents_Right">2 400</text:p>
          </table:table-cell>
          <table:table-cell office:value-type="string">
            <text:p text:style-name="Table_20_Contents_Right">1</text:p>
          </table:table-cell>
        </table:table-row>
        <table:table-row>
          <table:table-cell office:value-type="string">
            <text:p text:style-name="Table_20_Contents_Left">2) Eindejaarsmarge 2009 </text:p>
          </table:table-cell>
          <table:table-cell office:value-type="string">
            <text:p text:style-name="Table_20_Contents_Right"> 675</text:p>
          </table:table-cell>
          <table:table-cell office:value-type="string">
            <text:p text:style-name="Table_20_Contents_Right">1</text:p>
          </table:table-cell>
        </table:table-row>
        <table:table-row>
          <table:table-cell office:value-type="string">
            <text:p text:style-name="Table_20_Contents_Left">3) Diverse overboekingen van en naar de AZ-begroting</text:p>
          </table:table-cell>
          <table:table-cell office:value-type="string">
            <text:p text:style-name="Table_20_Contents_Right">43</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na 1e suppletore begroting 2010</text:span>
                              
                           </text:p>
          </table:table-cell>
          <table:table-cell office:value-type="string">
            <text:p text:style-name="Table_20_Contents_Right">
                              <text:span text:style-name="halfvet">75 110</text:span>
                              
                           </text:p>
          </table:table-cell>
          <table:table-cell office:value-type="string"/>
        </table:table-row>
      </table:table>
      <text:p text:style-name="Table.End"/>
      <text:p text:style-name="tussenkop"><text:span text:style-name="tussenkop_cur">Toelichting</text:span></text:p>
      <text:list text:style-name="list-style-1">
        <text:list-item text:start-value="1">
          <text:p text:style-name="list.start">Voor de twee rijksbrede projecten Overheidscommunicatie Nieuwe Stijl (ONS) en 1 Logo, die onderdeel zijn van het programma
                        Vernieuwing Rijksdienst, zijn kasbudgetten uit 2009 van resp. € 1,4 mln. en € 1 mln. doorgeschoven naar 2010. Deze projecten
                        zijn gericht op de bundeling van de communicatie-uitingen van de diverse ministeries uiterlijk vanaf 2011. 
                     </text:p>
        </text:list-item>
        <text:list-item text:start-value="2">
          <text:p text:style-name="list.cont">Dit betreft de eindejaarsmarge voor financiering van uit 2009 overlopende verplichtingen.
                     </text:p>
        </text:list-item>
        <text:list-item text:start-value="3">
          <text:p text:style-name="list.cont">Dit betreft het saldo van diverse overboekingen van en naar de AZ-begroting:
                     </text:p>
          <text:list>
            <text:list-item>
              <text:p text:style-name="list.cont">Overboeking van € 313.000 voor 2010 (en € 209.000 voor 2011) door het ministerie van BZK voor uitvoering van het departementale
                              sociaal flankerend beleid 2010–2011;
                           </text:p>
            </text:list-item>
            <text:list-item>
              <text:p text:style-name="list.cont">Overboeking van € 291.000 per jaar voor de periode 2010 t/m 2014 naar het ministerie van BZK voor de uitbreiding van de rijksbrede
                              diensten van het Nationaal Bureau voor Verbindingsbeveiliging (NBV);
                           </text:p>
            </text:list-item>
            <text:list-item>
              <text:p text:style-name="list.cont">Structurele terugboeking van € 51.000 door het ministerie van BZK vanwege budgetverlaging bij het project Digitale Werkomgeving
                              Rijk (DWR);
                           </text:p>
            </text:list-item>
            <text:list-item>
              <text:p text:style-name="list.cont">Overboeking van € 22.000 naar het ministerie van BZK voor de bijdrage van AZ in de uitvoeringskosten van het jaarprogramma
                              van de Interdepartementale Commissie Bedrijfsvoering Rijk (ICBR);
                           </text:p>
            </text:list-item>
            <text:list-item>
              <text:p text:style-name="list.cont">Overboeking naar het ministerie van Financiën van € 18.000 per jaar voor de periode 2010 t/m 2012 als bijdrage in de jaarlijkse
                              kosten van de rijksbrede contracten met Kluwer, SDU en Van Dale;
                           </text:p>
            </text:list-item>
            <text:list-item>
              <text:p text:style-name="list.end">Overboeking van € 10.000 door het ministerie van Financiën als bijdrage in de kosten van een wetenschappelijke conferentie
                              die begin 2010 is georganiseerd door de WRR.
                           </text:p>
            </text:list-item>
          </text:list>
        </text:list-item>
      </text:list>
      <text:p text:style-name="algemeen">Overzicht suppletore ontvangstenmutaties voor 2010 (EUR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ntvangsten</text:p>
            </table:table-cell>
            <table:table-cell office:value-type="string">
              <text:p text:style-name="Table_20_Heading_Right">artnr.</text:p>
            </table:table-cell>
          </table:table-row>
        </table:table-header-rows>
        <table:table-row>
          <table:table-cell office:value-type="string">
            <text:p text:style-name="Table_20_Heading_Left">
                              <text:span text:style-name="halfvet">Stand ontwerpbegroting 2009</text:span>
                              
                           </text:p>
          </table:table-cell>
          <table:table-cell office:value-type="string">
            <text:p text:style-name="Table_20_Contents_Right">
                              <text:span text:style-name="halfvet">3 527</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Suppletore mutatie: </text:p>
          </table:table-cell>
          <table:table-cell office:value-type="string">
            <text:p text:style-name="Table_20_Contents_Right">–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na 1e suppletore begroting 2010</text:span>
                              
                           </text:p>
          </table:table-cell>
          <table:table-cell office:value-type="string">
            <text:p text:style-name="Table_20_Contents_Right">
                              <text:span text:style-name="halfvet">3 527</text:span>
                              
                           </text:p>
          </table:table-cell>
          <table:table-cell office:value-type="string"/>
        </table:table-row>
      </table:table>
      <text:p text:style-name="Table.End"/>
      <text:h text:outline-level="4" text:style-name="divisie_kop.kopopmaak_vet">2.2. Beleidsartikel «Bevorderen van de eenheid van het algemeen regeringsbeleid»
               </text:h>
      <text:p text:style-name="Caption">Budgettaire gevolgen van beleid (EUR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text:span text:style-name="halfvet">Bevorderen van de eenheid van het algemeen regeringsbeleid</text:span>
                              
                              
                           </text:p>
            </table:table-cell>
            <table:table-cell office:value-type="string">
              <text:p text:style-name="Table_20_Heading_Right">Stand ontwerpbegr.</text:p>
            </table:table-cell>
            <table:table-cell office:value-type="string">
              <text:p text:style-name="Table_20_Heading_Right">Mutaties 1e suppl.</text:p>
              <text:p text:style-name="Table_20_Heading_Right">begr.</text:p>
            </table:table-cell>
            <table:table-cell office:value-type="string">
              <text:p text:style-name="Table_20_Heading_Right">Stand 1e suppl.</text:p>
              <text:p text:style-name="Table_20_Heading_Right">begr.</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 (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
                              <text:span text:style-name="halfvet">71 992</text:span>
                              
                           </text:p>
          </table:table-cell>
          <table:table-cell office:value-type="string">
            <text:p text:style-name="Table_20_Contents_Right">
                              <text:span text:style-name="halfvet">3 118</text:span>
                              
                           </text:p>
          </table:table-cell>
          <table:table-cell office:value-type="string">
            <text:p text:style-name="Table_20_Contents_Right">
                              <text:span text:style-name="halfvet">75 110</text:span>
                              
                           </text:p>
          </table:table-cell>
          <table:table-cell office:value-type="string">
            <text:p text:style-name="Table_20_Contents_Right">– 49</text:p>
          </table:table-cell>
          <table:table-cell office:value-type="string">
            <text:p text:style-name="Table_20_Contents_Right">– 258</text:p>
          </table:table-cell>
          <table:table-cell office:value-type="string">
            <text:p text:style-name="Table_20_Contents_Right">– 240</text:p>
          </table:table-cell>
          <table:table-cell office:value-type="string">
            <text:p text:style-name="Table_20_Contents_Right">–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1 992</text:span>
                              
                           </text:p>
          </table:table-cell>
          <table:table-cell office:value-type="string">
            <text:p text:style-name="Table_20_Contents_Right">
                              <text:span text:style-name="halfvet">3 118</text:span>
                              
                           </text:p>
          </table:table-cell>
          <table:table-cell office:value-type="string">
            <text:p text:style-name="Table_20_Contents_Right">
                              <text:span text:style-name="halfvet">75 110</text:span>
                              
                           </text:p>
          </table:table-cell>
          <table:table-cell office:value-type="string">
            <text:p text:style-name="Table_20_Contents_Right">– 49</text:p>
          </table:table-cell>
          <table:table-cell office:value-type="string">
            <text:p text:style-name="Table_20_Contents_Right">– 258</text:p>
          </table:table-cell>
          <table:table-cell office:value-type="string">
            <text:p text:style-name="Table_20_Contents_Right">– 240</text:p>
          </table:table-cell>
          <table:table-cell office:value-type="string">
            <text:p text:style-name="Table_20_Contents_Right">– 240</text:p>
          </table:table-cell>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ördinatie van het algemeen regeringsbeleid</text:p>
          </table:table-cell>
          <table:table-cell office:value-type="string">
            <text:p text:style-name="Table_20_Contents_Right">558</text:p>
          </table:table-cell>
          <table:table-cell office:value-type="string">
            <text:p text:style-name="Table_20_Contents_Right">– 18</text:p>
          </table:table-cell>
          <table:table-cell office:value-type="string">
            <text:p text:style-name="Table_20_Contents_Right">540</text:p>
          </table:table-cell>
          <table:table-cell office:value-type="string">
            <text:p text:style-name="Table_20_Contents_Right">– 18</text:p>
          </table:table-cell>
          <table:table-cell office:value-type="string">
            <text:p text:style-name="Table_20_Contents_Right">– 18</text:p>
          </table:table-cell>
          <table:table-cell office:value-type="string"/>
          <table:table-cell office:value-type="string"/>
        </table:table-row>
        <table:table-row>
          <table:table-cell office:value-type="string">
            <text:p text:style-name="Table_20_Contents_Left">• Coördinatie van het algemeen communicatiebeleid</text:p>
          </table:table-cell>
          <table:table-cell office:value-type="string">
            <text:p text:style-name="Table_20_Contents_Right">32 113</text:p>
          </table:table-cell>
          <table:table-cell office:value-type="string">
            <text:p text:style-name="Table_20_Contents_Right">2 958</text:p>
          </table:table-cell>
          <table:table-cell office:value-type="string">
            <text:p text:style-name="Table_20_Contents_Right">35 071</text:p>
          </table:table-cell>
          <table:table-cell office:value-type="string"/>
          <table:table-cell office:value-type="string"/>
          <table:table-cell office:value-type="string"/>
          <table:table-cell office:value-type="string"/>
        </table:table-row>
        <table:table-row>
          <table:table-cell office:value-type="string">
            <text:p text:style-name="Table_20_Contents_Left">• Leveren bijdragen aan de langere termijn beleidsontwikkeling van het regeringsbeleid</text:p>
          </table:table-cell>
          <table:table-cell office:value-type="string">
            <text:p text:style-name="Table_20_Contents_Right">780</text:p>
          </table:table-cell>
          <table:table-cell office:value-type="string">
            <text:p text:style-name="Table_20_Contents_Right">10</text:p>
          </table:table-cell>
          <table:table-cell office:value-type="string">
            <text:p text:style-name="Table_20_Contents_Right">790</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38 541</text:p>
          </table:table-cell>
          <table:table-cell office:value-type="string">
            <text:p text:style-name="Table_20_Contents_Right">  168</text:p>
          </table:table-cell>
          <table:table-cell office:value-type="string">
            <text:p text:style-name="Table_20_Contents_Right">38 709</text:p>
          </table:table-cell>
          <table:table-cell office:value-type="string">
            <text:p text:style-name="Table_20_Contents_Right">– 31</text:p>
          </table:table-cell>
          <table:table-cell office:value-type="string">
            <text:p text:style-name="Table_20_Contents_Right">– 240</text:p>
          </table:table-cell>
          <table:table-cell office:value-type="string">
            <text:p text:style-name="Table_20_Contents_Right">– 240</text:p>
          </table:table-cell>
          <table:table-cell office:value-type="string">
            <text:p text:style-name="Table_20_Contents_Right">–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527</text:span>
                              
                           </text:p>
          </table:table-cell>
          <table:table-cell office:value-type="string">
            <text:p text:style-name="Table_20_Contents_Right">
                              <text:span text:style-name="halfvet">– </text:span>
                              
                           </text:p>
          </table:table-cell>
          <table:table-cell office:value-type="string">
            <text:p text:style-name="Table_20_Contents_Right">
                              <text:span text:style-name="halfvet">3 527</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Toelichting</text:span></text:p>
      <text:p text:style-name="algemeen">De interdepartementale mutaties in kolom (2) en de eventuele meerjarige doorwerking daarvan zijn reeds toegelicht in paragraaf
                  2.1. Daarnaast wordt voor de juiste artikelbelasting € 42.000 van het project ONS gerealloceerd van de operationele doelstelling
                  Coördinatie van het algemeen communicatiebeleid naar het apparaatsbudget van AZ.
               </text:p>
      <text:h text:outline-level="3" text:style-name="divisie_kop.kopopmaak_vet">3. KABINET DER KONINGIN
               </text:h>
      <text:p text:style-name="tussenkop"><text:span text:style-name="tussenkop_vet">Suppletore mutaties</text:span></text:p>
      <text:p text:style-name="algemeen">Overzicht suppletore uitgavenmutaties (EUR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uitgaven</text:p>
            </table:table-cell>
            <table:table-cell office:value-type="string">
              <text:p text:style-name="Table_20_Heading_Right">artnr.</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
                              <text:span text:style-name="halfvet">2 391</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Suppletore mutatie: </text:p>
          </table:table-cell>
          <table:table-cell office:value-type="string">
            <text:p text:style-name="Table_20_Contents_Right">– 4</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na 1e suppletore begroting 2010</text:span>
                              
                           </text:p>
          </table:table-cell>
          <table:table-cell office:value-type="string">
            <text:p text:style-name="Table_20_Contents_Right">
                              <text:span text:style-name="halfvet">2 387</text:span>
                              
                           </text:p>
          </table:table-cell>
          <table:table-cell office:value-type="string"/>
        </table:table-row>
      </table:table>
      <text:p text:style-name="Table.End"/>
      <text:p text:style-name="tussenkop"><text:span text:style-name="tussenkop_vet"> Toelichting</text:span></text:p>
      <text:p text:style-name="algemeen">Dit betreft een overboeking naar het ministerie van Financiën van € 4.000 per jaar voor de periode 2010 t/m 2012 als bijdrage
                  in de jaarlijkse kosten van de rijksbrede contracten met Kluwer, SDU en Van Da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