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F</text:p>
          </table:table-cell>
          <table:table-cell office:value-type="string" table:number-columns-spanned="2" table:style-name="parlementair.kopcel3">
            <text:p text:style-name="headtable.dossiertitel"> Wijziging van de begrotingsstaat van het Diergezondheidsfonds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A. ARTIKELSGEWIJZE TOELICHTING BIJ HET WETSVOORSTEL
               </text:h>
      <text:p text:style-name="tussenkop"><text:span text:style-name="tussenkop_vet">Wetsartikelen 1 tot en met 3</text:span></text:p>
      <text:p text:style-name="algemeen">De begrotingsstaat die deel uitmaakt van de Rijksbegroting, wordt op grond van artikel 1, derde lid, van de Comptabiliteitswet
                  2001 elk afzonderlijk bij de wet vastgesteld en derhalve ook gewijzigd. Het onderhavige wetsvoorstel strekt ertoe om voor
                  het jaar 2010 wijzigingen aan te brengen in:
               </text:p>
      <text:p text:style-name="algemeen">1. de begrotingsstaat voor het Diergezondheidsfonds.</text:p>
      <text:p text:style-name="algemeen">De in de begrotingsstaat opgenomen begrotingsartikelen worden in onderdeel B van deze memorie van toelichting toegelicht (de
                  zgn. begrotingstoelichting).
               </text:p>
      <text:p text:style-name="ondertekening">De minister van Landbouw, Natuur en Voedselkwaliteit,</text:p>
      <text:p text:style-name="ondertekening.end">G. Verburg </text:p>
      <text:h text:outline-level="2" text:style-name="algemeen_kop">Budgettaire gevolgen DGF
               </text:h>
      <text:p text:style-name="tussenkop"><text:span text:style-name="tussenkop_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_Left"><text:span text:style-name="halfvet">
                                 01 Bewaking en bestrijding van dierziekten en
                                 
                                 voorkomen en verminderen van 
                                 welzijnsproblemen
                                 </text:span></text:p>
            </table:table-cell>
            <table:table-cell office:value-type="string">
              <text:p text:style-name="Table_20_Heading_Right">Stand ontwerp-begroting 2010</text:p>
            </table:table-cell>
            <table:table-cell office:value-type="string">
              <text:p text:style-name="Table_20_Heading_Right">Mutaties via NvW en</text:p>
              <text:p text:style-name="Table_20_Heading_Right">amendenten </text:p>
            </table:table-cell>
            <table:table-cell office:value-type="string">
              <text:p text:style-name="Table_20_Heading_Right">Mutaties 1<text:span text:style-name="superscript">e</text:span> suppletore
                           </text:p>
              <text:p text:style-name="Table_20_Heading_Right">Begroting 2010</text:p>
            </table:table-cell>
            <table:table-cell office:value-type="string">
              <text:p text:style-name="Table_20_Heading_Right">Stand 1<text:span text:style-name="superscript">e</text:span> suppletore 
                           </text:p>
              <text:p text:style-name="Table_20_Heading_Right">begroting 2010</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text:p>
              <text:p text:style-name="Table_20_Heading_Right">2013</text:p>
            </table:table-cell>
            <table:table-cell office:value-type="string">
              <text:p text:style-name="Table_20_Heading_Right">Mutaties </text:p>
              <text:p text:style-name="Table_20_Heading_Right">2014</text:p>
            </table:table-cell>
          </table:table-row>
          <table:table-row>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 700</text:span>
                              
                           </text:p>
          </table:table-cell>
          <table:table-cell office:value-type="string"/>
          <table:table-cell office:value-type="string">
            <text:p text:style-name="Table_20_Contents_Right">
                              <text:span text:style-name="halfvet">55 172</text:span>
                              
                           </text:p>
          </table:table-cell>
          <table:table-cell office:value-type="string">
            <text:p text:style-name="Table_20_Contents_Right">
                              <text:span text:style-name="halfvet">63 872</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8 700</text:span>
                              
                           </text:p>
          </table:table-cell>
          <table:table-cell office:value-type="string"/>
          <table:table-cell office:value-type="string">
            <text:p text:style-name="Table_20_Contents_Right">
                              <text:span text:style-name="halfvet">55 172</text:span>
                              
                           </text:p>
          </table:table-cell>
          <table:table-cell office:value-type="string">
            <text:p text:style-name="Table_20_Contents_Right">
                              <text:span text:style-name="halfvet">63 872</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Beginsaldo</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uitgaven</text:p>
          </table:table-cell>
          <table:table-cell office:value-type="string">
            <text:p text:style-name="Table_20_Contents_Right">8 700</text:p>
          </table:table-cell>
          <table:table-cell office:value-type="string"/>
          <table:table-cell office:value-type="string">
            <text:p text:style-name="Table_20_Contents_Right">55 172</text:p>
          </table:table-cell>
          <table:table-cell office:value-type="string">
            <text:p text:style-name="Table_20_Contents_Right">63 872</text:p>
          </table:table-cell>
          <table:table-cell office:value-type="string"/>
          <table:table-cell office:value-type="string"/>
          <table:table-cell office:value-type="string"/>
          <table:table-cell office:value-type="string"/>
        </table:table-row>
        <table:table-row>
          <table:table-cell office:value-type="string">
            <text:p text:style-name="Table_20_Contents_Left">U0111 Bewaking van dierziekten</text:p>
          </table:table-cell>
          <table:table-cell office:value-type="string">
            <text:p text:style-name="Table_20_Contents_Right">3 630</text:p>
          </table:table-cell>
          <table:table-cell office:value-type="string"/>
          <table:table-cell office:value-type="string"/>
          <table:table-cell office:value-type="string">
            <text:p text:style-name="Table_20_Contents_Right">3 630</text:p>
          </table:table-cell>
          <table:table-cell office:value-type="string"/>
          <table:table-cell office:value-type="string"/>
          <table:table-cell office:value-type="string"/>
          <table:table-cell office:value-type="string"/>
        </table:table-row>
        <table:table-row>
          <table:table-cell office:value-type="string">
            <text:p text:style-name="Table_20_Contents_Left">U0112 Bestrijding van dierziekten</text:p>
          </table:table-cell>
          <table:table-cell office:value-type="string">
            <text:p text:style-name="Table_20_Contents_Right">5 070</text:p>
          </table:table-cell>
          <table:table-cell office:value-type="string"/>
          <table:table-cell office:value-type="string">
            <text:p text:style-name="Table_20_Contents_Right">55 172</text:p>
          </table:table-cell>
          <table:table-cell office:value-type="string">
            <text:p text:style-name="Table_20_Contents_Right">60 242</text:p>
          </table:table-cell>
          <table:table-cell office:value-type="string"/>
          <table:table-cell office:value-type="string"/>
          <table:table-cell office:value-type="string"/>
          <table:table-cell office:value-type="string"/>
        </table:table-row>
        <table:table-row>
          <table:table-cell office:value-type="string">
            <text:p text:style-name="Table_20_Contents_Left">U0113 Voorkomen en verminderen van welzijnsproblemen</text:p>
          </table:table-cell>
          <table:table-cell office:value-type="string">
            <text:p text:style-name="Table_20_Contents_Right">– </text:p>
          </table:table-cell>
          <table:table-cell office:value-type="string"/>
          <table:table-cell office:value-type="string">
            <text:p text:style-name="Table_20_Contents_Right">–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0114 Overig</text:p>
          </table:table-cell>
          <table:table-cell office:value-type="string">
            <text:p text:style-name="Table_20_Contents_Right">– </text:p>
          </table:table-cell>
          <table:table-cell office:value-type="string"/>
          <table:table-cell office:value-type="string">
            <text:p text:style-name="Table_20_Contents_Right">–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8 700</text:span>
                              
                           </text:p>
          </table:table-cell>
          <table:table-cell office:value-type="string"/>
          <table:table-cell office:value-type="string">
            <text:p text:style-name="Table_20_Contents_Right">
                              <text:span text:style-name="halfvet">47 000</text:span>
                              
                           </text:p>
          </table:table-cell>
          <table:table-cell office:value-type="string">
            <text:p text:style-name="Table_20_Contents_Right">
                              <text:span text:style-name="halfvet">55 700</text:span>
                              
                           </text:p>
          </table:table-cell>
          <table:table-cell office:value-type="string"/>
          <table:table-cell office:value-type="string"/>
          <table:table-cell office:value-type="string"/>
          <table:table-cell office:value-type="string"/>
        </table:table-row>
      </table:table>
      <text:p text:style-name="Table.End"/>
      <text:p text:style-name="tussenkop"><text:span text:style-name="tussenkop_cur">Toelichting:</text:span></text:p>
      <text:p text:style-name="tussenkop"><text:span text:style-name="tussenkop_vet">OD 01.12</text:span></text:p>
      <text:p text:style-name="algemeen">Bij Voorjaarsnota 2009 is het voordelig eindsaldo 2008 van het DGF van € 18,8 mln. aan het uitgavenbudget bestrijding dierziekten
                  toegevoegd. Hiervan is slechts een deel aan uitgaven gerealiseerd, met name voor laboratoriumonderzoek en vaccinaties in het
                  kader van de dierziekten Aviaire Influenza (AI) en Blauwtong (BT). Dit heeft geleid tot een lagere uitgavenrealisatie in 2009.
                  Het saldo van € 8,2 mln. wordt thans bij onderhavig wetsvoorstel aan het uitgavenbudget 2010 toegevoegd voor financiering
                  en voorfinanciering van uitgaven inzake monitoring, verdenking en bestrijding van dierziekten.
               </text:p>
      <text:p text:style-name="algemeen">Om verdergaande verspreiding van de Q-koorts tegen te gaan worden besmette drachtige melkschapen en melkgeiten geruimd. Hiertoe
                  stort LNV € 36 mln. in het DGF voor de ruimings- en uitvoeringskosten, € 11 mln voor vergoeding aan besmette bedrijven voor
                  inkomensverliezen als gevolg van moeilijkheden bij het herbevolken van het bedrijf en vaccinatiekosten. Als gevolg vindt hiervan
                  worden zowel de uitgaven als de ontvangsten met € 47 mln. verhoog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F,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