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D
               </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text:note text:id="ID-78895-d27e105"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14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vaste commissie,</text:p>
      <text:p text:style-name="ondertekening.end">Kneppers-Heynert </text:p>
      <text:p text:style-name="ondertekening">De griffier van de commissie,</text:p>
      <text:p text:style-name="ondertekening.end">Warmolt 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D,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