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5
               </text:p>
          </table:table-cell>
          <table:table-cell office:value-type="string" table:number-columns-spanned="2" table:style-name="parlementair.kopcel3">
            <text:p text:style-name="headtable.dossiertitel"> Voorjaarsnota 2010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BRIEF VAN DE MINISTER VOOR WONEN, WIJKEN EN INTEGRATIE
            </text:p>
            <text:p text:style-name="headtable.datum">Vastgesteld </text:p>
          </table:table-cell>
          <table:covered-table-cell/>
        </table:table-row>
      </table:table>
      <text:p text:style-name="algemeen">Aan de Voorzitter van de Tweede Kamer der Staten-Generaal</text:p>
      <text:p text:style-name="algemeen">Den Haag, 24 september 2010</text:p>
      <text:p text:style-name="algemeen">Mede namens de minister van Financien bericht ik u over de uitvoering van de motie Sap/Weekers ingediend bij de behandeling
                  van de Voorjaarsnota zoals verzocht in uw brief van 13 september 2010 (2010Z12609/2010D34297). 
               </text:p>
      <text:p text:style-name="algemeen">Het kabinet heeft ervoor gekozen om op korte termijn de woningmarkt te stimuleren langs de lijn motie Weekers. Dit is u medegedeeld
                  in de brief  «Tijdelijke maatregelen woningmarkt» van 30 augustus 2010 (32 395, nr. 14). Een omvangrijk pakket is hierin verwoord om de bouwsector voor de woningmarkt te steunen. Dit pakket acht het kabinet effectiever
                  in het bevorderen van economische bedrijvigheid (in de bouw) dan het aanvullen van de startersregelingen ten laste van het
                  budget voor innovatiesubsidies, zoals voorgesteld in de motie Sap/Weekers.
               </text:p>
      <text:p text:style-name="ondertekening">De minister voor Wonen, Wijken en Integratie,</text:p>
      <text:p text:style-name="ondertekening.end">E. van Middelkoo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95,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