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</text:p>
          </table:table-cell>
          <table:table-cell office:value-type="string" table:number-columns-spanned="2" table:style-name="parlementair.kopcel3">
            <text:p text:style-name="headtable.dossiertitel"> Voor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DIJKGRAAF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Defensie stevig wil bezuinigen op legeroefeningen door oefeningen te schrappen of substantieel te versoberen;</text:p>
      <text:p text:style-name="algemeen">overwegende, dat deze bezuinigingen een negatieve invloed kunnen hebben op de veiligheid van de militairen, maar hierdoor
                  ook de effectiviteit van de krijgsmacht wordt aangetast;
               </text:p>
      <text:p text:style-name="algemeen">verzoekt de regering om de voorgenomen bezuinigingen op legeroefeningen te heroverwegen en de Kamer hierover voor 1 september
                  nader te informeren,
               </text:p>
      <text:p text:style-name="algemeen">en gaat over tot de orde van de dag.</text:p>
      <text:p text:style-name="ondertekening.end">Dijkgraaf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