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391
               </text:p>
          </table:table-cell>
          <table:table-cell office:value-type="string" table:number-columns-spanned="2" table:style-name="parlementair.kopcel3">
            <text:p text:style-name="headtable.dossiertitel"> Wijziging van het Reglement van Orde in verband met de uitvoering van de aanbevelingen van de Commissie Prinsjesdagstukken
            alsmede vaststelling van de Regeling vertrouwelijke stukken
         </text:p>
          </table:table-cell>
          <table:covered-table-cell/>
        </table:table-row>
        <table:table-row>
          <table:table-cell office:value-type="string" table:number-columns-spanned="1" table:style-name="parlementair.kopcel_last">
            <text:p text:style-name="headtable.stuktitel">Nr. 3
                  </text:p>
          </table:table-cell>
          <table:table-cell office:value-type="string" table:number-columns-spanned="2" table:style-name="parlementair.kopcel_last">
            <text:p text:style-name="headtable.stuktitel"> REGELING VERTROUWELIJKE STUKKEN
            </text:p>
          </table:table-cell>
          <table:covered-table-cell/>
        </table:table-row>
      </table:table>
      <text:p text:style-name="tussenkop"><text:span text:style-name="tussenkop_cur">Paragraaf 1 Algemeen</text:span></text:p>
      <text:p text:style-name="tussenkop"><text:span text:style-name="tussenkop_vet">Artikel 1 Definities</text:span></text:p>
      <text:p text:style-name="algemeen">In deze regeling wordt verstaan onder:</text:p>
      <text:p text:style-name="definition.term">a. vertrouwelijke stukken:
                  </text:p>
      <text:p text:style-name="definition.description">aan de Voorzitter van de Tweede Kamer der Staten-Generaal gezonden schriftelijke stukken of ander materiaal dat gegevens bevat,
                        die na ontvangst een Kamerstuknummer worden toegekend en die door de afzender op enigerlei wijze zijn aangemerkt als zijnde
                        vertrouwelijk;
                     </text:p>
      <text:p text:style-name="definition.term">b. Parlis:
                  </text:p>
      <text:p text:style-name="definition.description">het Parlementair informatiesysteem;</text:p>
      <text:p text:style-name="definition.term">c. embargo:
                  </text:p>
      <text:p text:style-name="definition.description">door de afzender aangegeven vertrouwelijkheid met een beperkte tijdsduur;</text:p>
      <text:p text:style-name="definition.term">d. commissie:
                  </text:p>
      <text:p text:style-name="definition.description">een commissie als bedoeld in hoofdstuk VII van het Reglement van Orde van de Tweede Kamer der Staten-Generaal.</text:p>
      <text:p text:style-name="tussenkop"><text:span text:style-name="tussenkop_cur">Paragraaf 2 Vertrouwelijke stukken</text:span></text:p>
      <text:p text:style-name="tussenkop"><text:span text:style-name="tussenkop_vet">Artikel 2 Registratie van vertrouwelijke stukken</text:span></text:p>
      <text:list text:style-name="list-style-1">
        <text:list-item text:start-value="1">
          <text:p text:style-name="list.start">De Griffie registreert vertrouwelijke stukken in Parlis.
                     </text:p>
        </text:list-item>
        <text:list-item text:start-value="2">
          <text:p text:style-name="list.cont">In Parlis worden van een vertrouwelijk stuk de volgende gegevens geregistreerd:
                     </text:p>
          <text:list>
            <text:list-item text:start-value="1">
              <text:p text:style-name="list.cont">de afzender;
                           </text:p>
            </text:list-item>
            <text:list-item text:start-value="2">
              <text:p text:style-name="list.cont">de datum van ontvangst;
                           </text:p>
            </text:list-item>
            <text:list-item text:start-value="3">
              <text:p text:style-name="list.cont">het onderwerp, tenzij het onderwerp tevens is aangemerkt als zijnde vertrouwelijk.
                           </text:p>
            </text:list-item>
          </text:list>
        </text:list-item>
        <text:list-item text:start-value="3">
          <text:p text:style-name="list.end">Indien door de afzender is aangegeven dat op het stuk een embargo rust, wordt het einde van het embargo door de Griffie aangegeven
                        op het stuk. Na afloop van het embargo doet de Voorzitter mededeling van de ontvangst van het stuk. De Griffie draagt vervolgens
                        zorg voor de openbaarmaking van het stuk.
                     </text:p>
        </text:list-item>
      </text:list>
      <text:p text:style-name="tussenkop"><text:span text:style-name="tussenkop_vet">Artikel 3 Drukken, ter inzage legging en bewaring van vertrouwelijke stukken</text:span></text:p>
      <text:list text:style-name="list-style-2">
        <text:list-item text:start-value="1">
          <text:p text:style-name="list.start">Na registratie in Parlis worden in ieder geval de geregistreerde gegevens van een vertrouwelijk stuk gedrukt.
                     </text:p>
        </text:list-item>
        <text:list-item text:start-value="2">
          <text:p text:style-name="list.cont">Het vertrouwelijke stuk wordt vervolgens ter inzage gelegd bij het Centraal Informatie Punt van de Tweede Kamer der Staten-Generaal.
                     </text:p>
        </text:list-item>
        <text:list-item text:start-value="3">
          <text:p text:style-name="list.end">Vertrouwelijke stukken worden ter Griffie dan wel ter Centraal Informatie Punt bewaard in een afgesloten ruimte, waarvan de
                        sleutel berust bij de Griffie dan wel het Centraal Informatie Punt.
                     </text:p>
        </text:list-item>
      </text:list>
      <text:p text:style-name="tussenkop"><text:span text:style-name="tussenkop_vet">Artikel 4 Inzage in vertrouwelijke stukken</text:span></text:p>
      <text:list text:style-name="list-style-3">
        <text:list-item text:start-value="1">
          <text:p text:style-name="list.start">De volgende personen kunnen bij het Centraal Informatie Punt verzoeken om inzage in een vertrouwelijk stuk:
                     </text:p>
          <text:list>
            <text:list-item text:start-value="1">
              <text:p text:style-name="list.start">de leden van de Tweede Kamer der Staten-Generaal;
                           </text:p>
            </text:list-item>
            <text:list-item text:start-value="2">
              <text:p text:style-name="list.cont">de Griffier;
                           </text:p>
            </text:list-item>
            <text:list-item text:start-value="3">
              <text:p text:style-name="list.cont">de plaatsvervangend griffiers;
                           </text:p>
            </text:list-item>
            <text:list-item text:start-value="4">
              <text:p text:style-name="list.cont">de adjunct-griffiers;
                           </text:p>
            </text:list-item>
            <text:list-item text:start-value="5">
              <text:p text:style-name="list.cont">het Hoofd van het Bureau Onderzoek en Rijksuitgaven;
                           </text:p>
            </text:list-item>
            <text:list-item text:start-value="6">
              <text:p text:style-name="list.cont">de inhoudelijk medewerkers van het Bureau Onderzoek en Rijksuitgaven;
                           </text:p>
            </text:list-item>
            <text:list-item text:start-value="7">
              <text:p text:style-name="list.cont">het Hoofd Griffie/Bureau Wetgeving;
                           </text:p>
            </text:list-item>
            <text:list-item text:start-value="8">
              <text:p text:style-name="list.cont">de medewerkers van de Griffie.
                           </text:p>
            </text:list-item>
          </text:list>
        </text:list-item>
        <text:list-item text:start-value="2">
          <text:p text:style-name="list.cont">De personen, bedoeld in het eerste lid, onderdelen e en f, hebben slechts inzage wanneer een commissie het Bureau Onderzoek
                        en Rijksuitgaven verzocht heeft om onderzoek te doen naar het vertrouwelijke stuk.
                     </text:p>
        </text:list-item>
        <text:list-item text:start-value="3">
          <text:p text:style-name="list.cont">Het inzien van vertrouwelijke stukken vindt plaats op een door het Centraal Informatie Punt aangewezen plaats. Het meenemen
                        van het vertrouwelijke stuk naar een andere plaats dan bedoeld in de vorige volzin is niet toegestaan.
                     </text:p>
        </text:list-item>
        <text:list-item text:start-value="4">
          <text:p text:style-name="list.cont">Het is niet toegestaan om op enigerlei wijze het vertrouwelijke stuk dan wel delen van het vertrouwelijke stuk te vermenigvuldigen.
                     </text:p>
        </text:list-item>
        <text:list-item text:start-value="5">
          <text:p text:style-name="list.cont">Het vierde lid is niet van toepassing in het geval de afzender van het vertrouwelijke stuk toestemming heeft gegeven voor
                        de vermenigvuldiging van het vertrouwelijke stuk.
                     </text:p>
        </text:list-item>
        <text:list-item text:start-value="6">
          <text:p text:style-name="list.cont">Indien de afzender kopieën van het vertrouwelijke stuk voegt bij het vertrouwelijke stuk, draagt de Griffie zorg voor het
                        verspreiden van deze kopieën onder de fracties. Het vierde lid is tevens op de kopieën van toepassing, tenzij de afzender
                        van het vertrouwelijke stuk toestemming heeft gegeven voor de vermenigvuldiging.
                     </text:p>
        </text:list-item>
        <text:list-item text:start-value="7">
          <text:p text:style-name="list.end">Na overleg tussen de plaatsvervangend griffier en de Griffie kan op verzoek van de afzender worden afgeweken van het eerste
                        lid. Hiervan wordt mededeling gedaan bij het drukken van het vertrouwelijke stuk, bedoeld in artikel 2, eerste lid.
                     </text:p>
        </text:list-item>
      </text:list>
      <text:p text:style-name="tussenkop"><text:span text:style-name="tussenkop_cur">Paragraaf 3 Positie niet-beëdigde personen</text:span></text:p>
      <text:p text:style-name="tussenkop"><text:span text:style-name="tussenkop_vet">Artikel 5 Positie niet-beëdigde personen</text:span></text:p>
      <text:p text:style-name="algemeen">Personen die niet op basis van een aanstelling werkzaam zijn bij de ambtelijke diensten van de Tweede Kamer der Staten-Generaal
                  ondertekenen voorafgaand aan de aanvang van de werkzaamheden een verklaring, inhoudende dat zij bekend zijn met de inhoud
                  van deze regeling en dat zij deze in acht zullen nemen.
               </text:p>
      <text:p text:style-name="tussenkop"><text:span text:style-name="tussenkop_cur">Paragraaf 4 Slotbepalingen</text:span></text:p>
      <text:p text:style-name="tussenkop"><text:span text:style-name="tussenkop_vet">Artikel 6 Inwerkingtreding</text:span></text:p>
      <text:p text:style-name="algemeen">Deze regeling treedt in werking op hetzelfde tijdstip waarop de wijziging van het Reglement van Orde van de Tweede Kamer der
                  Staten-Generaal in verband met de uitvoering van de aanbevelingen van de Commissie Prinsjesdagstukken alsmede in verband met
                  enige technische wijzigingen in werking treedt. (<text:span text:style-name="cur">Kamerstukken II,</text:span> ...)
               </text:p>
      <text:p text:style-name="tussenkop"><text:span text:style-name="tussenkop_vet">Toelichting</text:span></text:p>
      <text:p text:style-name="algemeen">Deze regeling is opgesteld in verband met de uitvoering van de aanbevelingen van de Commissie Prinsjesdagstukken (Kamerstukken
                  II, 2009–2010, 32 173, nr. 2). In deze regeling worden regels uiteengezet omtrent de vertrouwelijkheid en het registreren, het  ter inzage leggen, het
                  inzien, het verspreiden en het vermenigvuldigen van vertrouwelijke stukken. Uitgangspunt hierbij is dat een stuk in principe
                  openbaar is, tenzij door de afzender anders is aangegeven. In het hiernavolgende volgt een nadere toelichting.
               </text:p>
      <text:p text:style-name="tussenkop"><text:span text:style-name="tussenkop_cur">Artikel 1</text:span></text:p>
      <text:p text:style-name="alineagroep">Dit artikel bevat de definitiebepalingen. Hieruit blijkt onder andere dat in deze regeling met «vertrouwelijke stukken» wordt
                     gedoeld op schriftelijk stukken of ander materiaal dat gegevens bevat en (1) aan de Voorzitter van de Kamer is gezonden, (2)
                     een Kamerstuknummer heeft gekregen en (3) door de afzender op enigerlei wijze is aangemerkt als vertrouwelijk. Een afzender
                     kan op verschillende wijzen een stuk aanmerken als vertrouwelijk. Bijvoorbeeld door op of in het stuk te vermelden dat het
                     geheim, staatsgeheim of (zeer) vertrouwelijk is.
                  </text:p>
      <text:p text:style-name="alineagroep.end">Onder «vertrouwelijke stukken» worden in deze regeling tevens stukken verstaan waarop een embargo rust. Van een «embargo»
                     is sprake als de afzender heeft aangegeven dat het stuk voor een bepaalde tijd vertrouwelijk is. Er is dan dus sprake van
                     een vertrouwelijk stuk voor een beperkte tijdsduur. Ten slotte wordt in dit artikel het parlementair informatiesysteem gedefinieerd.
                  </text:p>
      <text:p text:style-name="tussenkop"><text:span text:style-name="tussenkop_cur">Artikel 2</text:span></text:p>
      <text:p text:style-name="algemeen">Alle stukken worden ontvangen bij de Griffie. De afzender bepaalt of het document vertrouwelijk is. Ongeacht de vertrouwelijkheid
                  worden alle stukken na binnenkomst door de Griffie geregistreerd in Parlis, met dien verstande dat van een vertrouwelijk stuk
                  alleen de openbare gegevens worden opgenomen. Dit betreft veelal de afzender, de datum van ontvangst en het onderwerp van
                  het stuk. Het kan evenwel voorkomen dat het onderwerp van een vertrouwelijk stuk ook vertrouwelijk is. In zo’n geval wordt
                  volstaan met het opnemen van de afzender en de datum van ontvangst. Ingeval de afzender stukken onder embargo naar de Kamer
                  stuurt, betekent dat in feite dat de stukken voor een bepaalde tijd vertrouwelijk zijn. De Griffie plaatst dan op het stuk
                  een opmerking waarmee de vertrouwelijkheid wordt weergegeven en de eindtijd van het embargo duidelijk is voor de lezer van
                  het stuk.
               </text:p>
      <text:p text:style-name="tussenkop"><text:span text:style-name="tussenkop_cur">Artikel 3</text:span></text:p>
      <text:p text:style-name="algemeen">De Griffie zorgt ervoor dat het eventuele openbare gedeelte (veelal de aanbiedingsbrief) als Kamerstuk wordt gedrukt. Indien
                  het gehele document als vertrouwelijk is aangemerkt, wordt een zogenaamde Mededeling gepubliceerd. Daarin worden de afzender,
                  de datum van ontvangst en zo mogelijk het onderwerp van het vertrouwelijke stuk opgenomen. In beide gevallen worden het vertrouwelijke
                  stuk dan wel de vertrouwelijke bijlagen bij het Centraal Informatie Punt (hierna: het CIP) ter inzage gelegd. Het laatste
                  lid van dit artikel stelt vast dat een vertrouwelijk stuk na ontvangst bij de Tweede Kamer zorgvuldig wordt behandeld. Zo
                  lang een vertrouwelijk stuk bij de Griffie ligt, wordt het bewaard in de kluis wanneer een medewerker van de Griffie geen
                  werkzaamheden verricht met betrekking tot het vertrouwelijke stuk. Wanneer een vertrouwelijk stuk is overgedragen aan het
                  CIP bewaart het CIP het vertrouwelijk stuk ook in een kluis, tenzij een persoon die daartoe gerechtigd is het stuk wil inzien.
               </text:p>
      <text:p text:style-name="tussenkop"><text:span text:style-name="tussenkop_cur">Artikel 4</text:span></text:p>
      <text:p text:style-name="alineagroep">Om de vertrouwelijkheid van een stuk te waarborgen is de kring van gerechtigden tot inzage in beginsel klein. De hoofdregel
                     is opgenomen in dit artikel. Alleen Kamerleden, de Griffier, de commissiegriffiers en de adjuncten daarvan, het Hoofd Griffie/Bureau
                     Wetgeving en de medewerkers van de Griffie hebben inzage in vertrouwelijke stukken. Het Hoofd Bureau Onderzoek en Rijksuitgaven
                     (hierna: het BOR) en de inhoudelijk medewerkers van het BOR kunnen ook inzage hebben in vertrouwelijke stukken, maar alleen
                     wanneer een commissie het BOR verzocht heeft een onderzoek te doen naar de vertrouwelijke stukken. Van een dergelijk verzoek
                     wordt door de commissiegriffier melding gemaakt bij het CIP, zodat de inzage door het Hoofd van het BOR dan wel de inhoudelijk
                     medewerkers van het BOR daadwerkelijk kan plaatsvinden. Andere personen, zoals fractiemedewerkers, hebben geen toegang tot
                     de vertrouwelijke stukken. Het zevende lid geeft evenwel een uitzonderingsmogelijkheid op deze hoofdregel. Indien de afzender
                     de kring van gerechtigden tot inzage kleiner wil maken, bijvoorbeeld door niet alle Kamerleden maar slechts de woordvoerders
                     inzage te geven, kan de afzender dit aangeven. De commissiegriffier kan dan in overleg met de Griffie afwijken van de hoofdregel.
                     Hier wordt een opmerking van gemaakt op de Mededeling dan wel op het openbare gedeelte van het vertrouwelijke stuk.
                  </text:p>
      <text:p text:style-name="alineagroep">Het inzien van de vertrouwelijke stukken kan alleen op de door het CIP aangewezen plaats om de vertrouwelijkheid ten volle
                     te kunnen waarborgen. Hiermee hangt samen dat het niet is toegestaan de vertrouwelijke stukken op enigerlei wijze te vermenigvuldigen.
                     Op enigerlei wijze vermenigvuldigen betekent in deze context onder andere het kopiëren, het overschrijven en het fotograferen
                     van de vertrouwelijke stukken. Ook is het niet toegestaan om te citeren uit de vertrouwelijke stukken. Indien echter de afzender
                     toestemming heeft gegeven om vertrouwelijke stukken te kopiëren, is een en ander wel toegestaan. Dit laat de vertrouwelijkheid
                     van het stuk onverlet.
                  </text:p>
      <text:p text:style-name="alineagroep.end">Het komt voor dat de afzender zelf kopieën van vertrouwelijke stukken stuurt ter verspreiding onder de fracties. De Griffie
                     draagt dan zorg voor de verspreiding van deze stukken onder de fracties. Een voorbeeld van deze stukken zijn de Prinsjesdagstukken.
                     Het verbod om een vertrouwelijk stuk dan wel delen daaruit te vermenigvuldigen is ook van toepassing op de kopieën, tenzij
                     anders aangegeven door de afzender. Het is aldus de fracties na ontvangst van de kopie niet toegestaan deze te vermenigvuldigen.
                     Ook blijft de vertrouwelijkheid, die voor het vertrouwelijke stuk zelf geldt, voor deze kopieën onverkort van kracht.
                  </text:p>
      <text:p text:style-name="tussenkop"><text:span text:style-name="tussenkop_cur">Artikel 5</text:span></text:p>
      <text:p text:style-name="algemeen">Personen die op basis van een aanstelling werkzaam zijn bij de Kamer, de ambtenaren, leggen aan het begin van de aanstelling
                  een eed of een belofte af. Met de aflegging van deze eed of belofte wordt onder andere de geheimhouding door de ambtenaar
                  vastgelegd. De persoon die geen ambtenaar is, maar wel werkzaam bij de ambtelijke diensten van de Kamer dient ingevolge dit
                  artikel een verklaring te tekenen teneinde de zorgvuldige omgang met vertrouwelijke stukken en brieven van derden te waarbogen.
                  In de praktijk zal dit betekenen dat onder andere stagiaires, uitzendkrachten, flexwerkers en andere ingeschakelde externen
                  bij de ambtelijke diensten een geheimhoudingsverklaring zullen moeten onderteken.
               </text:p>
      <text:p text:style-name="tussenkop"><text:span text:style-name="tussenkop_cur">Artikel 6</text:span></text:p>
      <text:p text:style-name="algemeen">Dit artikel regelt de inwerkingtreding van deze regeling. Voor dit tijstip is gekozen omdat de wijziging van het Reglement
                  van Orde, waarnaar de tekst verwijst, de grondslag geeft voor deze regeling.
               </text:p>
      <text:p text:style-name="ondertekening">De Voorzitter van de Tweede Kamer der Staten-Generaal,</text:p>
      <text:p text:style-name="ondertekening.end">G. A. Verbeet </text:p>
      <text:p text:style-name="ondertekening">De Griffier van de Tweede Kamer der Staten-Generaal,</text:p>
      <text:p text:style-name="ondertekening.end">J. E. Biesheuvel-Vermeijden </text:p>
      <text:p text:style-name="hardretur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32 391, Nr. 3<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