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1
               </text:p>
          </table:table-cell>
          <table:table-cell office:value-type="string" table:number-columns-spanned="2" table:style-name="parlementair.kopcel3">
            <text:p text:style-name="headtable.dossiertitel"> Wijziging van het Reglement van Orde in verband met de uitvoering van de aanbevelingen van de Commissie Prinsjesdagstukken
            alsmede vaststelling van de Regeling vertrouwelijke stukk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text:p>
          </table:table-cell>
          <table:covered-table-cell/>
        </table:table-row>
      </table:table>
      <text:p text:style-name="algemeen">Het Reglement van Orde wordt als volgt gewijzigd:</text:p>
      <text:p text:style-name="tussenkop"><text:span text:style-name="tussenkop_rom">I</text:span></text:p>
      <text:p text:style-name="algemeen">Aan artikel 37 wordt een lid toegevoegd, luidende:</text:p>
      <text:list text:style-name="list-style-1">
        <text:list-item text:start-value="4">
          <text:p text:style-name="list.single">Een besloten commissievergadering kan alleen worden gehouden in het gebouw van de Kamer. De leden die deelnemen aan een besloten
                        commissievergadering dienen in de vergaderzaal in persoon aanwezig te zijn. In het geval van bijzondere omstandigheden kan
                        de Voorzitter besluiten dat van de vorige twee volzinnen mag worden afgeweken. 
                     </text:p>
        </text:list-item>
      </text:list>
      <text:p text:style-name="tussenkop"><text:span text:style-name="tussenkop_rom">II</text:span></text:p>
      <text:p text:style-name="algemeen">Artikel 38 vervalt. </text:p>
      <text:p text:style-name="tussenkop"><text:span text:style-name="tussenkop_rom">III</text:span></text:p>
      <text:p text:style-name="algemeen">In artikel 58, tweede lid, wordt de zinsnede «zijn plicht tot geheimhouding schendt» vervangen door: de geheimhouding niet
                  in acht neemt als bedoeld in hoofdstuk XIIA, de vertrouwelijkheid niet in acht neemt als bedoeld in hoofdstuk XIIB.
               </text:p>
      <text:p text:style-name="tussenkop"><text:span text:style-name="tussenkop_rom">IV</text:span></text:p>
      <text:p text:style-name="algemeen">In artikel 59, eerste lid,  wordt de zinsnede «zijn plicht tot geheimhouding te schenden» vervangen door: de geheimhouding
                  niet in acht te nemen als bedoeld in hoofdstuk XIIA, de vertrouwelijkheid niet in acht te nemen als bedoeld in hoofdstuk XIIB
               </text:p>
      <text:p text:style-name="tussenkop"><text:span text:style-name="tussenkop_rom">V</text:span></text:p>
      <text:p text:style-name="algemeen">Artikel 88 vervalt.</text:p>
      <text:p text:style-name="tussenkop"><text:span text:style-name="tussenkop_rom">VI</text:span></text:p>
      <text:p text:style-name="algemeen">In artikel 89 wordt «stenograaf» telkens vervangen door: medewerkers van de Dienst Verslag en Redactie.</text:p>
      <text:p text:style-name="tussenkop"><text:span text:style-name="tussenkop_rom">VII</text:span></text:p>
      <text:p text:style-name="algemeen">Na hoofdstuk XII worden, onder vernummering van hoofdstuk XIIA tot XIIC, twee nieuwe hoofdstukken ingevoegd, luidende:</text:p>
      <text:p text:style-name="tussenkop"><text:span text:style-name="tussenkop_vet">HOOFDSTUK XIIA. GEHEIMHOUDING BIJ VERGADERINGEN MET GESLOTEN DEUREN</text:span></text:p>
      <text:p text:style-name="tussenkop"><text:span text:style-name="tussenkop_vet">Artikel 143. Geheimhouding besloten commissievergadering</text:span></text:p>
      <text:list text:style-name="list-style-2">
        <text:list-item text:start-value="1">
          <text:p text:style-name="list.start">Ten aanzien van de gedachtewisseling in een besloten commissievergadering wordt geheimhouding in acht genomen, met uitzondering
                        van hetgeen de commissie in haar verslag vermeldt.
                     </text:p>
        </text:list-item>
        <text:list-item text:start-value="2">
          <text:p text:style-name="list.cont">De geheimhouding wordt door hen die bij de behandeling aanwezig waren en allen die van het behandelde of de stukken kennis
                        dragen, in acht genomen totdat de commissie haar opheft. 
                     </text:p>
        </text:list-item>
        <text:list-item text:start-value="3">
          <text:p text:style-name="list.end">De geheimhouding kan door de commissie in een besloten commissievergadering worden opgeheven.
                     </text:p>
        </text:list-item>
      </text:list>
      <text:p text:style-name="tussenkop"><text:span text:style-name="tussenkop_vet">Artikel 144. Geheimhouding plenaire vergadering met gesloten deuren</text:span></text:p>
      <text:list text:style-name="list-style-3">
        <text:list-item text:start-value="1">
          <text:p text:style-name="list.start">Ten aanzien van de gedachtewisseling in een plenaire vergadering met gesloten deuren wordt geheimhouding in acht genomen.
                        
                     </text:p>
        </text:list-item>
        <text:list-item text:start-value="2">
          <text:p text:style-name="list.cont">De geheimhouding wordt door hen die bij de behandeling aanwezig waren en allen die van het behandelde of de stukken kennis
                        dragen, in acht genomen totdat de Kamer haar opheft. 
                     </text:p>
        </text:list-item>
        <text:list-item text:start-value="3">
          <text:p text:style-name="list.end">De geheimhouding kan door de Kamer, met gesloten deuren vergaderend, worden opgeheven.
                     </text:p>
        </text:list-item>
      </text:list>
      <text:p text:style-name="tussenkop"><text:span text:style-name="tussenkop_vet">Artikel 145. Schending van de geheimhouding</text:span></text:p>
      <text:list text:style-name="list-style-4">
        <text:list-item text:start-value="1">
          <text:p text:style-name="list.start">Het Presidium kan de Kamer voorstellen om een lid, dat de geheimhouding, bedoeld in de artikelen 143 en 144, niet in acht
                        neemt, voor ten hoogste één maand uit te sluiten van alle vergaderingen van één of meer commissies.
                     </text:p>
        </text:list-item>
        <text:list-item text:start-value="2">
          <text:p text:style-name="list.cont">Het Presidium kan de Kamer eveneens voorstellen om een lid, als bedoeld in het eerste lid, voor ten hoogste de verdere duur
                        van de zitting uit te sluiten van de kennisneming van vertrouwelijke stukken.
                     </text:p>
        </text:list-item>
        <text:list-item text:start-value="3">
          <text:p text:style-name="list.cont">Een voorstel als bedoeld in het eerste en tweede lid wordt niet gedaan dan nadat het Presidium het betrokken lid in de gelegenheid
                        heeft gesteld te worden gehoord.
                     </text:p>
        </text:list-item>
        <text:list-item text:start-value="4">
          <text:p text:style-name="list.cont">Een voorstel als bedoeld in het eerste en tweede lid wordt in stemming gebracht bij de aanvang van de eerste vergadering na
                        de dag waarop het Presidium tot het doen van het voorstel heeft besloten. Over dit voorstel wordt niet beraadslaagd.
                     </text:p>
        </text:list-item>
        <text:list-item text:start-value="5">
          <text:p text:style-name="list.end">Een besluit van de Kamer ingevolge dit artikel wordt door de Voorzitter onverwijld ter kennis gebracht van het betrokken lid.
                        
                     </text:p>
        </text:list-item>
      </text:list>
      <text:p text:style-name="tussenkop"><text:span text:style-name="tussenkop_vet">HOOFDSTUK XIIB. VERTROUWELIJKE STUKKEN </text:span></text:p>
      <text:p text:style-name="tussenkop"><text:span text:style-name="tussenkop_vet">Artikel 146. Vertrouwelijke stukken </text:span></text:p>
      <text:list text:style-name="list-style-5">
        <text:list-item text:start-value="1">
          <text:p text:style-name="list.start">De vertrouwelijkheid ten aanzien van de inhoud van een vertrouwelijk stuk wordt door  een ieder in acht genomen.
                     </text:p>
        </text:list-item>
        <text:list-item text:start-value="2">
          <text:p text:style-name="list.cont">Ter griffie wordt een register bijgehouden van bij de Kamer dan wel bij de commissies ingekomen vertrouwelijke stukken.
                     </text:p>
        </text:list-item>
        <text:list-item text:start-value="3">
          <text:p text:style-name="list.end">Bij afzonderlijke regeling, vast te stellen door de Kamer, worden voorschriften gegeven omtrent de aanwijzing en de behandeling
                        van vertrouwelijke stukken. In ieder geval worden in deze regeling voorschriften gegeven over het registreren, het ter inzage
                        leggen, het inzien, het verspreiden en het vermenigvuldigen van vertrouwelijke stukken. 
                     </text:p>
        </text:list-item>
      </text:list>
      <text:p text:style-name="tussenkop"><text:span text:style-name="tussenkop_vet">Artikel 147. Schending van de vertrouwelijkheid ten aanzien van de inhoud van een vertrouwelijk stuk</text:span></text:p>
      <text:p text:style-name="algemeen">In het geval een lid de vertrouwelijkheid ten aanzien van de inhoud van een vertrouwelijk stuk niet in acht neemt, is artikel
                  145 van overeenkomstige toepassing. 
               </text:p>
      <text:p text:style-name="tussenkop"><text:span text:style-name="tussenkop_rom">VIII</text:span></text:p>
      <text:p text:style-name="algemeen">Artikel 151 wordt als volgt gewijzigd: </text:p>
      <text:list text:style-name="list-style-6">
        <text:list-item text:start-value="1">
          <text:p text:style-name="list.start">Het eerste lid komt te luiden:
                     </text:p>
        </text:list-item>
        <text:list-item text:start-value="1">
          <text:p text:style-name="list.end">Alle tussen regering en Kamer gewisselde stukken worden voor zover mogelijk terstond digitaal gepubliceerd, tenzij een stuk
                        als vertrouwelijk stuk wordt aangemerkt.
                     </text:p>
        </text:list-item>
      </text:list>
      <text:list text:style-name="list-style-7">
        <text:list-item text:start-value="2">
          <text:p text:style-name="list.single">In het tweede lid wordt «documenten» vervangen door: stukken.
                     </text:p>
        </text:list-item>
      </text:list>
      <text:h text:outline-level="2" text:style-name="divisie_kop.kopopmaak_vet">Toelichting
               </text:h>
      <text:p text:style-name="algemeen">In verband met de uitvoering van de aanbevelingen van de Commissie Prinsjesdagstukken (Kamerstukken II, 2009–2010, 32 173, nr. 2) worden in onderhavige regeling de volgende zaken geregeld: 
               </text:p>
      <text:p text:style-name="tussenkop"><text:span text:style-name="tussenkop_cur">Onderdeel I</text:span></text:p>
      <text:p text:style-name="alineagroep">Gebruik van de hedendaagse technische mogelijkheden zou tot gevolg kunnen hebben dat de beslotenheid van een besloten commissievergadering
                     niet kan worden gegarandeerd. Ter voorkoming hiervan wordt in dit onderdeel in artikel 37 RvO TK geregeld dat besloten commissievergaderingen
                     alleen kunnen worden gehouden in het gebouw van de Kamer én dat alleen leden die in persoon in de vergaderzaal aanwezig zijn
                     deel kunnen nemen aan een besloten commissievergadering. Het vereiste dat besloten commissievergaderingen in het gebouw van
                     de Kamer dienen plaats te vinden, betekent dat besloten commissievergaderingen op andere locaties, zoals in een digitale omgeving,
                     niet mogelijk zijn. Het vereiste dat deelnemers aan een besloten commissievergadering in persoon in de vergaderzaal aanwezig
                     dienen te zijn, betekent dat deelnemers daadwerkelijk fysiek in de zaal aanwezig moeten zijn; aanwezigheid via bijvoorbeeld
                     audiovisuele middelen is niet voldoende. 
                  </text:p>
      <text:p text:style-name="alineagroep.end">Voor bijzondere omstandigheden wordt in artikel 37 RvO TK geregeld dat de Voorzitter in die gevallen kan besluiten dat een
                     besloten commissievergadering op een andere locatie plaatsvindt of dat aan de besloten vergadering deelnemende leden niet
                     in persoon in de vergaderzaal aanwezig hoeven te zijn. 
                  </text:p>
      <text:p text:style-name="tussenkop"><text:span text:style-name="tussenkop_cur">Onderdeel II </text:span></text:p>
      <text:p text:style-name="algemeen">Artikel 38 RvO TK is, enigszins gewijzigd, verplaatst naar de nieuwe artikelen 143 en 145 RvO TK. </text:p>
      <text:p text:style-name="tussenkop"><text:span text:style-name="tussenkop_cur">Onderdelen III en IV </text:span></text:p>
      <text:p text:style-name="alineagroep">In de huidige artikelen 58 en 59 RvO TK is geregeld dat een lid, dat in een plenaire vergadering zijn plicht tot geheimhouding
                     schendt, door de Voorzitter wordt vermaand en in de gelegenheid wordt gesteld zijn woorden terug te nemen. Als dit lid persisteert
                     kan de Voorzitter hem vervolgens het woord ontnemen en mag het lid niet meer aan de beraadslaging over het in behandeling
                     zijnde onderwerp deelnemen. De Voorzitter kan in dat geval het betreffende lid bovendien uitsluiten van verdere bijwoning
                     van de vergadering op de dag waarop de uitsluiting plaatsvindt. 
                  </text:p>
      <text:p text:style-name="alineagroep.end">De voorzitter van de commissievergadering kan ook gebruik maken van deze handhavingsbepalingen. In artikel 35 RvO TK is namelijk
                     geregeld dat de voorzitter van een commissievergadering dezelfde bevoegdheden heeft als de Voorzitter van de plenaire vergadering.
                     Hierbij is wel bepaald dat een commissievoorzitter een lid alleen voor de openbare vergaderingen van die commissie op de dag
                     van uitsluiting kan uitsluiten. 
                  </text:p>
      <text:p text:style-name="alineagroep">Deze handhavingsbepalingen worden in onderhavige regeling wetstechnisch gewijzigd in verband met de invoeging in onderdeel
                     VII van het «<text:span text:style-name="cur">Hoofdstuk XIIA. Geheimhouding bij vergaderingen met gesloten deuren»</text:span> en het <text:span text:style-name="cur">«Hoofdstuk XIIB. Vertrouwelijke stukken»</text:span>.
                  </text:p>
      <text:p text:style-name="alineagroep.end">De terminologie wordt daartoe aangepast, zodat duidelijk wordt dat van deze handhavingsbepalingen gebruik kan worden gemaakt
                     bij zowel de schending van de geheimhouding ten aanzien van de gedachtewisseling in een besloten commissievergadering/ plenaire
                     vergadering met gesloten deuren als bij de schending ten aanzien van de inhoud van vertrouwelijke stukken. 
                  </text:p>
      <text:p text:style-name="tussenkop"><text:span text:style-name="tussenkop_cur">Onderdeel V</text:span></text:p>
      <text:p text:style-name="algemeen">Artikel 88 is verplaatst en gelijk getrokken met de regeling voor de commissievergadering in artikel 144 RvO TK.</text:p>
      <text:p text:style-name="tussenkop"><text:span text:style-name="tussenkop_cur">Onderdeel VI</text:span></text:p>
      <text:p text:style-name="algemeen">Deze wijziging betreft een wetstechnische wijziging: «stenograaf» wordt telkens vervangen door «medewerkers van de Dienst
                  Verslag en Redactie». 
               </text:p>
      <text:p text:style-name="tussenkop"><text:span text:style-name="tussenkop_cur">Onderdeel VII</text:span></text:p>
      <text:p text:style-name="algemeen">In onderdeel VII worden twee nieuwe hoofdstukken in het RvO TK ingevoegd, namelijk <text:span text:style-name="cur">Hoofdstuk XIIA. Geheimhouding bij vergaderingen met gesloten deuren</text:span> en <text:span text:style-name="cur">Hoofdstuk XIIB. Vertrouwelijke stukken.</text:span> In deze hoofdstukken wordt de geheimhouding ten aanzien van de gedachtewisseling in besloten vergaderingen geregeld, de gevolgen
                  van schending van de geheimhouding ten aanzien van de gedachtewisseling in een besloten vergadering, de omgang met vertrouwelijke
                  stukken en de gevolgen van de schending van de vertrouwelijkheid van de inhoud van een vertrouwelijk stuk. 
               </text:p>
      <text:p text:style-name="tussenkop"><text:span text:style-name="tussenkop_cur">Hoe wordt de  geheimhouding ten aanzien van de gedachtewisseling in een besloten commissievergadering/plenaire vergadering
                     met gesloten deuren geregeld? </text:span></text:p>
      <text:p text:style-name="alineagroep">Ten aanzien van de gedachtewisseling in besloten vergadering dient geheimhouding in acht te worden genomen door allen die
                     bij de behandeling aanwezig waren en allen die van het behandelde of de stukken hieromtrent kennis dragen, totdat de geheimhoudingsplicht
                     door de commissie of de Kamer wordt opgeheven. De geheimhoudingsplicht geldt echter niet ten aanzien van hetgeen een commissie
                     in haar verslag over een besloten commissievergadering vermeldt. 
                  </text:p>
      <text:p text:style-name="alineagroep">De geheimhoudingsplicht kan slechts in een besloten vergadering worden opgeheven. </text:p>
      <text:p text:style-name="alineagroep">Het voorgaande wordt geregeld in de <text:span text:style-name="vet">artikelen 143 en 144 RvO TK.</text:span>
                     
                  </text:p>
      <text:p text:style-name="alineagroep.end">Voorheen was deze kwestie voor de besloten commissievergadering geregeld in artikel 38, eerste en tweede lid, RvO TK. Voor
                     de plenaire vergadering met gesloten deuren was dit geregeld in artikel 88 RvO TK. Voor beide vergaderingen was dit echter
                     op verschillende wijze geregeld. Dit komt de eenduidigheid van de bepalingen in het RvO TK rond geheimhouding niet ten goede
                     en wordt derhalve hier gelijk getrokken. 
                  </text:p>
      <text:p text:style-name="tussenkop"><text:span text:style-name="tussenkop_cur">Hoe wordt de schending van de geheimhouding ten aanzien van de gedachtewisseling in een besloten commissievergadering/plenaire
                     vergadering met gesloten deuren geregeld?  </text:span></text:p>
      <text:p text:style-name="algemeen">In <text:span text:style-name="vet">artikel 145 RvO TK</text:span> wordt de volgende sanctieregeling getroffen: op voorstel van het Presidium kan de Kamer voorstellen om een lid dat de geheimhouding
                  van een besloten commissievergadering/ plenaire vergadering met gesloten deuren heeft geschonden voor ten hoogste één maand
                  uit te sluiten van alle vergaderingen van één of meer commissies. Verder kan het Presidium voorstellen om dit lid voor ten
                  hoogste de verdere duur van de zitting uit te sluiten van de kennisneming van vertrouwelijke stukken. Het Presidium dient,
                  voordat wordt overgegaan tot een dergelijk voorstel, het betrokken lid in de gelegenheid te stellen om te worden gehoord.
                  Een dergelijk voorstel van het Presidium dient bij aanvang van de eerste vergadering na de dag waarop het Presidium tot het
                  doen van het voortel heeft besloten in stemming gebracht te worden. Over het voorstel wordt niet beraadslaagd. De Voorzitter
                  dient vervolgens de beslissing van de Kamer onverwijld aan het betrokken lid te berichten. Voorheen was voor de besloten commissievergadering
                  in artikel 38, derde tot en met zesde lid, RvO TK een soortgelijke sanctieregeling opgenomen. De Commissie Prinsjesdagstukken
                  heeft voorgesteld om een dergelijke sanctieregeling ook te laten gelden voor schending van de geheimhouding ten aanzien van
                  de plenaire vergadering met gesloten deuren. Wel heeft zij de  verplichting om de commissievoorzitter te horen geschrapt en
                  de bepaling ten behoeve van de eenduidigheid enigszins geredigeerd. Het voorstel van de Commissie Prinsjesdagstukken is om
                  wetstechnische redenen verder geredigeerd en als sanctieregeling voor beide vergaderingen verwerkt in artikel 145 RvO TK.
                  De toezending door de Voorzitter van het kamerbesluit aan de leden is hierbij veranderd in een toezending aan het betrokken
                  lid; de leden zijn immers bij het te nemen besluit aanwezig, 
               </text:p>
      <text:p text:style-name="tussenkop"><text:span text:style-name="tussenkop_cur">Hoe worden de omgang met  vertrouwelijke stukken en de gevolgen van schending ten aanzien van de inhoud van vertrouwelijke
                     stukken geregeld?</text:span></text:p>
      <text:p text:style-name="algemeen">In <text:span text:style-name="vet">artikel 146 RvO TK</text:span> wordt bepaald een ieder de vertrouwelijkheid ten aanzien van de inhoud van een vertrouwelijk stuk in acht dient te nemen.
                  Deze bepaling geldt dus niet slechts voor leden, maar tevens voor kamerambtenaren en personen die niet op basis van een aanstelling
                  werkzaam zijn bij de ambtelijke diensten van de Tweede Kamer der Staten-Generaal. Vervolgens wordt bepaald dat op de griffie
                  een register bijgehouden dient te worden van de bij de Kamer of bij de commissies ingekomen vertrouwelijke stukken. Verder
                  dient de Kamer een regeling vast te stellen waarin voorschriften worden gegeven omtrent de aanwijzing en de behandeling van
                  vertrouwelijke stukken. In deze regeling dienen in ieder geval voorschriften te worden gegeven over het registreren, het ter
                  inzage leggen, het inzien, het verspreiden en het vermenigvuldigen van vertrouwelijke stukken. 
               </text:p>
      <text:p text:style-name="algemeen">In het geval een lid de vertrouwelijkheid ten aanzien van de inhoud van een vertrouwelijk stuk niet in acht neemt, is volgens
                  <text:span text:style-name="vet">artikel 147</text:span> de sanctieregeling van artikel 145 RvO TK uit Hoofdstuk XIIA van overeenkomstige toepassing. Dit betekent dat artikel 145
                  RvO TK in dergelijke gevallen toegepast kan worden.
               </text:p>
      <text:p text:style-name="algemeen">Met voorgaande wordt allereerst tegemoet gekomen aan de aanbeveling van de Commissie Prinsjesdag stukken om een regeling te
                  treffen voor de omgang met vertrouwelijke stukken. Tevens wordt het voorstel van de Commissie Prinsjesdagstukken om schendingen
                  ten aanzien van de inhoud van vertrouwelijke stukken op eenzelfde wijze te bestraffen, overgenomen. 
               </text:p>
      <text:p text:style-name="tussenkop"><text:span text:style-name="tussenkop_cur">Onderdeel VIII</text:span></text:p>
      <text:p text:style-name="algemeen">Aan artikel 151, eerste lid, RvO TK wordt een uitzondering toegevoegd voor vertrouwelijke stukken. Vertrouwelijke stukken
                  hoeven niet terstond digitaal gepubliceerd te worden. 
               </text:p>
      <text:p text:style-name="algemeen">Verder wordt een wetstechnische wijziging aangebracht door «documenten» te vervangen door «stukken». </text:p>
      <text:p text:style-name="ondertekening">De Voorzitter van de Tweede Kamer der Staten-Generaal,</text:p>
      <text:p text:style-name="ondertekening.end">G. A. Verbeet </text:p>
      <text:p text:style-name="ondertekening">De Griffier van de Tweede Kamer der Staten-Generaal,</text:p>
      <text:p text:style-name="ondertekening.end">J. E. Biesheuvel-Vermeijd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1,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