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1
               </text:p>
          </table:table-cell>
          <table:table-cell office:value-type="string" table:number-columns-spanned="2" table:style-name="parlementair.kopcel3">
            <text:p text:style-name="headtable.dossiertitel"> Wijziging van het Reglement van Orde in verband met de uitvoering van de aanbevelingen van de Commissie Prinsjesdagstukken
            alsmede vaststelling van de Regeling vertrouwelijke stukk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COMMISSIE VOOR DE WERKWIJZE
            </text:p>
          </table:table-cell>
          <table:covered-table-cell/>
        </table:table-row>
      </table:table>
      <text:p text:style-name="algemeen">Aan de leden</text:p>
      <text:p text:style-name="algemeen">’s-Gravenhage, 26 mei 2010</text:p>
      <text:p text:style-name="algemeen">In verband met de conclusies, de aanbevelingen en de voorstellen van de Commissie Prinsjesdagstukken ( Kamerstukken II, 2009–2010,
                  32 173, nr. 2) acht de Commissie voor de Werkwijze het wenselijk dat de geheimhoudingplicht ten aanzien van de gedachtewisselingen in besloten
                  (commissie)vergaderingen, de omgang met vertrouwelijke stukken en de gevolgen van schending van de geheimhoudingsplicht of
                  de vertrouwelijkheid op een eenduidige wijze worden geregeld. Zij stelt hiertoe bijgaande wijzigingen voor in het Reglement
                  van Orde alsmede de bijgaande Regeling vertrouwelijke stukken.
               </text:p>
      <text:p text:style-name="ondertekening">De Voorzitter van de Tweede Kamer der Staten-Generaal,</text:p>
      <text:p text:style-name="ondertekening.end">G. A. Verbeet </text:p>
      <text:p text:style-name="ondertekening">De Griffier van de Tweede Kamer der Staten-Generaal,</text:p>
      <text:p text:style-name="ondertekening.end">J. E. Biesheuvel-Vermeijd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1,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