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 december 2011</text:p>
      <text:p text:style-name="algemeen">Hierbij voldoe ik aan mijn toezegging tijdens de plenaire behandeling van de Wet Revitalisering Generiek Toezicht op 14 september
                  2011 (Handelingen II, 2010/2011, nr. 106, behandeling Wet revitalisering generiek toezicht (32389)
               </text:p>
      <text:p text:style-name="algemeen">u een overzicht te sturen van de terreinen waar zich beleidsmonitoren bevinden.</text:p>
      <text:p text:style-name="algemeen">In 2010 waren er 360 rijksmonitoren inclusief interbestuurlijke monitoren. De meeste monitoren waren in 2010 van het ministerie
                  van Verkeer en Waterstaat (57), het CBS (53) en het ministerie van Volksgezondheid, Welzijn en Sport (42). De bron van deze
                  gegevens is het tweejaarlijks trendrapport «Staat van het bestuur 2010» (Kamerstukken, 32 123 VII, nr. 73). In dit rapport staat een overzicht van het aantal beleidsmonitoren per departemen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8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