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9
               </text:p>
          </table:table-cell>
          <table:table-cell office:value-type="string" table:number-columns-spanned="2" table:style-name="parlementair.kopcel3">
            <text:p text:style-name="headtable.dossiertitel"> Wijziging van de Provinciewet, de Gemeentewet en enige andere wetten in verband met de revitalisering van het generiek interbestuurlijk
            toezicht (Wet revitalisering generiek toezicht)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HEIJNEN
            </text:p>
            <text:p text:style-name="headtable.datum">Ontvangen 14 september 2011
               
            </text:p>
          </table:table-cell>
          <table:covered-table-cell/>
        </table:table-row>
      </table:table>
      <text:p text:style-name="amendement">De ondergetekende stelt het volgende amendement voor:</text:p>
      <text:p text:style-name="lid"><text:span text:style-name="lidnr">I<text:tab/></text:span></text:p>
      <text:p text:style-name="wat">In artikel 1.1, onderdeel B, wordt aan artikel 121, vierde lid, een volzin toegevoegd, luidende: Onze Minister doet van het
                     ontvangen van een afschrift van een besluit zo spoedig mogelijk mededeling aan beide kamers der Staten-Generaal.
                  </text:p>
      <text:p text:style-name="lid"><text:span text:style-name="lidnr">II<text:tab/></text:span></text:p>
      <text:p text:style-name="wat">In artikel 1.1, wordt na onderdeel F een onderdeel ingevoegd, luidende:</text:p>
      <text:p text:style-name="lid"><text:span text:style-name="lidnr">Fa<text:tab/></text:span></text:p>
      <text:p text:style-name="wat">Aan artikel 272 wordt een volzin toegevoegd, luidende: Een afschrift van een koninklijk besluit tot vernietiging wordt zo
                           spoedig mogelijk aan beide kamers der Staten-Generaal gezonden.
                        </text:p>
      <text:p text:style-name="lid"><text:span text:style-name="lidnr">III<text:tab/></text:span></text:p>
      <text:p text:style-name="wat">In artikel 1.2, onderdeel B wordt artikel 124, vierde lid, als volgt gewijzigd:</text:p>
      <text:p text:style-name="wat-labeled">1. In de tweede volzin wordt na de zinsnede «wordt gezonden aan» ingevoegd «Onze Minister en».
                     </text:p>
      <text:p text:style-name="wat-labeled">2. Er wordt een volzin toegevoegd, luidende: Onze Minister doet van het ontvangen van een afschrift van een besluit zo spoedig
                        mogelijk mededeling aan beide kamers der Staten-Generaal.
                     </text:p>
      <text:p text:style-name="lid"><text:span text:style-name="lidnr">IV<text:tab/></text:span></text:p>
      <text:p text:style-name="wat">In artikel 1.2, wordt na onderdeel F een onderdeel ingevoegd, luidende:</text:p>
      <text:p text:style-name="lid"><text:span text:style-name="lidnr">Fa<text:tab/></text:span></text:p>
      <text:p text:style-name="wat">Aan artikel 279 wordt een volzin toegevoegd, luidende: Een afschrift van een koninklijk besluit tot vernietiging wordt zo
                           spoedig mogelijk aan beide kamers der Staten-Generaal gezonden.
                        </text:p>
      <text:h text:outline-level="2" text:style-name="divisiekop1">Toelichting
               </text:h>
      <text:p text:style-name="amendement">«Vernietiging» van besluiten van bestuursorganen en «in de plaats stellen» kan met het in werking treden van dit wetsvoorstel
                  vaker aan de orde zijn dan nu. Deze maatregelen zijn in het algemeen ingrijpend in de interbestuurlijke verhoudingen. De Kamer
                  dient daarover te worden geïnformeerd. Dit amendement strekt ertoe dat te regelen.
               </text:p>
      <text:p text:style-name="ondertekening.end">Heij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89,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