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88
               </text:p>
          </table:table-cell>
          <table:table-cell office:value-type="string" table:number-columns-spanned="2" table:style-name="parlementair.kopcel3">
            <text:p text:style-name="headtable.dossiertitel"> Benoeming van een Voorzitter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 1 HERDRUK<text:note text:id="ID-d27e86" text:note-class="footnote"><text:note-citation text:label="1">1</text:note-citation><text:note-body><text:p>I.v.m. het afdrukken van de correcte versie. Het eerder als kamerstuk gepubliceerde stuk 32 388, nr. 1 komt hiermee te vervallen.
               </text:p></text:note-body></text:note>
                  
                  
                  </text:p>
          </table:table-cell>
          <table:table-cell office:value-type="string" table:number-columns-spanned="2" table:style-name="parlementair.kopcel_last">
            <text:p text:style-name="headtable.stuktitel"> ONTWERP VAN EEN PROFIELSCHETS
            </text:p>
          </table:table-cell>
          <table:covered-table-cell/>
        </table:table-row>
      </table:table>
      <text:p text:style-name="kamerstukdatum">
               19 mei 2010
               
            </text:p>
      <text:p text:style-name="algemeen">Leden die in aanmerking wensen te komen voor benoeming in de functie van Voorzitter van de Tweede Kamer der Staten-Generaal
                  moeten bij voorkeur aan de volgende voorwaarden voldoen:
               </text:p>
      <text:p text:style-name="tussenkop"><text:span text:style-name="tussenkop_vet">Kennis en vaardigheden</text:span></text:p>
      <text:list text:style-name="list-style-1">
        <text:list-item>
          <text:p text:style-name="list.start">Gedegen parlementaire ervaring
                     </text:p>
        </text:list-item>
        <text:list-item>
          <text:p text:style-name="list.cont">Bij voorkeur ruime bestuurlijke Kamerervaring
                     </text:p>
        </text:list-item>
        <text:list-item>
          <text:p text:style-name="list.cont">Inzicht in de staatsrechtelijke verhoudingen
                     </text:p>
        </text:list-item>
        <text:list-item>
          <text:p text:style-name="list.cont">Gebleken kennis van en respect voor het Reglement van Orde en de gebruiken
                     </text:p>
        </text:list-item>
        <text:list-item>
          <text:p text:style-name="list.cont">Kunnen leidinggeven aan het kamerwerk, niet alleen met inhoudelijke kennis van zaken en politiek, maar ook met begrip voor
                        de mogelijkheden van het ambtelijk apparaat
                     </text:p>
        </text:list-item>
        <text:list-item>
          <text:p text:style-name="list.end">Managementcapaciteiten
                     </text:p>
        </text:list-item>
      </text:list>
      <text:p text:style-name="tussenkop"><text:span text:style-name="tussenkop_vet">Persoonlijke eigenschappen</text:span></text:p>
      <text:list text:style-name="list-style-2">
        <text:list-item>
          <text:p text:style-name="list.single">Gezaghebbend kunnen optreden
                     </text:p>
        </text:list-item>
      </text:list>
      <text:list text:style-name="list-style-3">
        <text:list-item>
          <text:p text:style-name="list.start">Een groot draagvlak hebben in de Kamer en steun en vertrouwen genieten
                     </text:p>
        </text:list-item>
        <text:list-item>
          <text:p text:style-name="list.cont">Een goede vertegenwoordiger van de Kamer zijn in binnen- en buitenland
                     </text:p>
        </text:list-item>
        <text:list-item>
          <text:p text:style-name="list.cont">Sociale en contactuele vaardigheden
                     </text:p>
        </text:list-item>
        <text:list-item>
          <text:p text:style-name="list.cont">De Kamervoorzitter moet boven de partijen staan
                     </text:p>
        </text:list-item>
        <text:list-item>
          <text:p text:style-name="list.end">Vernieuwingsgezindheid, gericht op verbetering.
                     </text:p>
        </text:list-item>
      </text:list>
      <text:p text:style-name="tussenkop"><text:span text:style-name="tussenkop_vet">Beschikbaarheid</text:span></text:p>
      <text:list text:style-name="list-style-4">
        <text:list-item>
          <text:p text:style-name="list.single">De Voorzitter is volledig beschikbaar voor het voorzitterschap
                     </text:p>
        </text:list-item>
      </text:list>
      <text:p text:style-name="tussenkop"><text:span text:style-name="tussenkop_vet">Sekse</text:span></text:p>
      <text:p text:style-name="algemeen">• Bij gelijke geschiktheid gaat de voorkeur uit naar een vrouw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list-style style:name="list-style-2">
      <text:list-level-style-bullet text:bullet-char="•" text:level="1">
        <style:list-level-properties text:min-label-width="0.50in" text:space-before="0in"/>
      </text:list-level-style-bullet>
    </text:list-style>
    <text:list-style style:name="list-style-3">
      <text:list-level-style-bullet text:bullet-char="•" text:level="1">
        <style:list-level-properties text:min-label-width="0.50in" text:space-before="0in"/>
      </text:list-level-style-bullet>
    </text:list-style>
    <text:list-style style:name="list-style-4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388, Nr. 1 HERDRUK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