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 juli 2010
               
            </text:p>
      <text:p text:style-name="alineagroep">De vaste commissie voor Sociale Zaken en Werkgelegenheid<text:note text:id="ID-d27e224" text:note-class="footnote"><text:note-citation text:label="1">1</text:note-citation><text:note-body><text:p> 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 Uitslag, A.S.  (CDA), Elias, T.M.Ch.
                  (VVD), Toorenburg, M.M. van (CDA), Dille, W.R.  (PVV), Çelik, M.  (PvdA), Dijsselbloem, J.R.V.A.  (PvdA), Ouwehand, E.  (PvdD),
                  Gerbrands, K.  (PVV), Irrgang, E.  (SP), Vacature,  (D66), Staaij, C.G. van der (SGP), Weekers, F.H.H.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Inhoud</text:span></text:p>
          </table:table-cell>
          <table:table-cell office:value-type="string">
            <text:p text:style-name="Table_20_Contents_Right"><text:span text:style-name="vet">blz.</text:span></text:p>
          </table:table-cell>
        </table:table-row>
        <table:table-row>
          <table:table-cell office:value-type="string"/>
          <table:table-cell office:value-type="string"/>
        </table:table-row>
        <table:table-row>
          <table:table-cell office:value-type="string">
            <text:p text:style-name="Table_20_Contents_Left"><text:span text:style-name="vet">1. Inleiding en achtergrond </text:span></text:p>
          </table:table-cell>
          <table:table-cell office:value-type="string">
            <text:p text:style-name="Table_20_Contents_Right"><text:span text:style-name="vet">1</text:span></text:p>
          </table:table-cell>
        </table:table-row>
        <table:table-row>
          <table:table-cell office:value-type="string">
            <text:p text:style-name="Table_20_Contents_Left"><text:span text:style-name="vet">2. De rechtsmacht van Nederland op het NCP en herbezinning op de sociale bescherming</text:span> 
                           </text:p>
          </table:table-cell>
          <table:table-cell office:value-type="string">
            <text:p text:style-name="Table_20_Contents_Right"><text:span text:style-name="vet"><text:span text:style-name="vet">2</text:span></text:span></text:p>
          </table:table-cell>
        </table:table-row>
        <table:table-row>
          <table:table-cell office:value-type="string">
            <text:p text:style-name="Table_20_Contents_Left"><text:span text:style-name="vet">3. De inhoud van het wetsvoorstel </text:span></text:p>
          </table:table-cell>
          <table:table-cell office:value-type="string">
            <text:p text:style-name="Table_20_Contents_Right"><text:span text:style-name="vet">2</text:span></text:p>
          </table:table-cell>
        </table:table-row>
        <table:table-row>
          <table:table-cell office:value-type="string">
            <text:p text:style-name="Table_20_Contents_Left"><text:span text:style-name="vet">4. Bespreking onderzochte alternatieven en standpunten sociale partners </text:span></text:p>
          </table:table-cell>
          <table:table-cell office:value-type="string">
            <text:p text:style-name="Table_20_Contents_Right"><text:span text:style-name="vet">2</text:span></text:p>
          </table:table-cell>
        </table:table-row>
        <table:table-row>
          <table:table-cell office:value-type="string">
            <text:p text:style-name="Table_20_Contents_Left"><text:span text:style-name="vet">5. Adviezen</text:span> 
                           </text:p>
          </table:table-cell>
          <table:table-cell office:value-type="string">
            <text:p text:style-name="Table_20_Contents_Right"><text:span text:style-name="vet">3</text:span></text:p>
          </table:table-cell>
        </table:table-row>
        <table:table-row>
          <table:table-cell office:value-type="string">
            <text:p text:style-name="Table_20_Contents_Left"><text:span text:style-name="vet">6. Financiële effecten</text:span> 
                           </text:p>
          </table:table-cell>
          <table:table-cell office:value-type="string">
            <text:p text:style-name="Table_20_Contents_Right"><text:span text:style-name="vet">3</text:span></text:p>
          </table:table-cell>
        </table:table-row>
      </table:table>
      <text:p text:style-name="Table.End"/>
      <text:h text:outline-level="2" text:style-name="divisie_kop">1. Inleiding en achtergrond
               </text:h>
      <text:p text:style-name="algemeen">De leden van de VVD-fractie hebben kennisgenomen van het wetsvoorstel Wet sociale verzekeringen continentaal plat. Er leven
                  bij deze leden nog enkele vragen ten aanzien van dit wetsvoorstel, deze zijn in dit verslag weergegeven.
               </text:p>
      <text:p text:style-name="algemeen">De leden van de PvdA-fractie hebben met interesse kennisgenomen van het wetsvoorstel, vragen van deze leden zijn opgenomen
                  in dit verslag.
               </text:p>
      <text:p text:style-name="algemeen">De leden van de CDA-fractie hebben met belangstelling kennisgenomen van dit wetsvoorstel. Zij delen de doelstelling van de
                  regering om de sociale zekerheidsbescherming te verbeteren voor werknemers die werkzaam zijn op het Nederlands deel van het
                  continentaal plat (NCP). De opmerkingen en vragen over het wetsvoorstel zijn opgenomen in dit verslag.
               </text:p>
      <text:h text:outline-level="2" text:style-name="divisie_kop">2. De rechtsmacht van Nederland op het NCP en herbezinning op de sociale bescherming
               </text:h>
      <text:p text:style-name="algemeen">De leden van de VVD-fractie vragen of de regering kan toelichten wat de aanleiding is voor de herbezinning van het beschermingsniveau
                  die werknemers werkzaam op het NCP zouden moeten krijgen. Wat is de volgens de regering de zwakte in de huidige situatie?
               </text:p>
      <text:p text:style-name="algemeen">De leden van de CDA-fractie constateren dat de huidige wet, de Wet arbeid mijnbouw Noordzee (WAMN), slechts in beperkte mate
                  de sociale zekerheid regelt voor werknemers werkzaam op het NCP, maar zij merken daarbij wel op dat deze beperkte regeling
                  indertijd weloverwogen is gekozen. Één van de uitgangspunten van de WAMN was immers om slechts voor die werknemers een wettelijke
                  voorziening te bieden, wier arbeidsverhouding voldoende sterke internationaal privaatrechtelijke aanknopingspunten had met
                  de Nederlandse rechtsorde. Naar het oordeel van de leden van de CDA-fractie moet dit uitgangspunt ook bij de onderhavige wetgeving
                  als leidraad dienen. De leden van de CDA-fractie vragen hierop een reactie van de regering.
               </text:p>
      <text:h text:outline-level="2" text:style-name="divisie_kop">3. De inhoud van het wetsvoorstel
               </text:h>
      <text:p text:style-name="algemeen">De leden van de VVD-fractie vragen de regering nader in te gaan op het recht op kinderopvangtoeslag voor kinderen van werknemers
                  die werkzaam zijn op het continentaal plat. Aan welke voorwaarden moet in het woonland van de kinderen worden voldaan om in
                  aanmerking te komen voor de kinderopvangtoeslag? Zijn er mogelijkheden om in het woonland van de werknemers te controleren
                  of terecht aanspraak is op kinderopvangtoeslag?
               </text:p>
      <text:h text:outline-level="2" text:style-name="divisie_kop">4. Bespreking onderzochte alternatieven en standpunten sociale partners
               </text:h>
      <text:p text:style-name="algemeen">De leden van de VVD-fractie vragen de regering een nadere toelichting te geven op de stelling van de vertegenwoordigers van
                  werknemers dat er een mogelijk gebrek is aan handhaving bij de inwerkingtreding van deze wet. Op welke wijze zal deze wet
                  worden gehandhaafd en door wie? Verwacht de regering op het NCP een toename van het aantal (schijn)zelfstandigen om onder
                  de premieafdracht uit te komen?
               </text:p>
      <text:p text:style-name="algemeen">De leden van de PvdA-fractie vragen hoe de handhaving van deze wet wordt vormgegeven en welke problemen daarbij te verwachten
                  zijn.
               </text:p>
      <text:p text:style-name="alineagroep">De leden van de CDA-fractie pleiten ervoor om vast te houden aan het uitgangspunt dat ook bij de WAMN leidend was, namelijk
                     dat de Nederlandse sociale wet- en regelgeving in beginsel moet gelden voor Nederlandse werkgevers en/of werknemers.
                  </text:p>
      <text:p text:style-name="alineagroep">Rekening houdend met dit uitgangspunt vragen deze leden waarom de regering niet heeft gekozen voor de keuzevrijheid die het
                     Verenigd Koninkrijk in haar wetgeving biedt. Hierbij geldt immers dat een werknemer die de Britse nationaliteit heeft of werkt
                     voor een Britse werkgever automatisch is verzekerd voor het Britse stelsel, maar dat er keuzevrijheid bestaat voor een buitenlandse
                     werknemer die werkt voor een buitenlandse werkgever werkt om zich voor het Britse stelsel te verzekeren. Wat zijn precies
                     de bewaren tegen wetgeving waarin een keuzevrijheid mogelijk wordt gemaakt? De regering geeft in de Memorie van Toelichting
                     aan dat zij deze mogelijkheid wel heeft onderzocht, maar tot de conclusie is gekomen dat dit niet zou stroken met de hoofdgedachte
                     van onderhavig wetsvoorstel om werknemers op het NCP zoveel mogelijk dezelfde bescherming te bieden. De leden van de CDA-fractie
                     vragen de regering een toelichting op deze redenering. Het is voor hen niet duidelijk waarom het creëren van een optie om
                     zich als buitenlandse werknemer op het NCP vrijwillig te laten verzekeren inbreuk zou doen op de hoofdgedachte van onderhavig
                     wetsvoorstel om aan werknemers op het NCP zoveel mogelijk dezelfde bescherming te bieden als op het grondgebied van Nederland.
                  </text:p>
      <text:p text:style-name="alineagroep.end">Verder vragen de leden van de CDA-fractie aandacht voor nog een aantal voordelen van wetgeving analoog aan dat van het Verenigd
                     Koninkrijk. Zo kan worden voorkomen dat er dubbele sociale lasten betaald moeten worden, omdat een deel van de werknemers
                     (in het bovenkader) al privaat verzekerd is in het buitenland. Verder kan tegemoet gekomen worden aan een belangrijk bezwaar
                     dat door de werkgevers naar voren is gebracht, namelijk de mogelijkheid dat bij een integrale verzekeringsplicht zoals in
                     onderhavig wetsvoorstel voorgesteld, wel werkgevers- en werknemerspremies zullen worden geïnd, terwijl voor een bepaalde groep
                     bij het intreden van een bepaald risico er geen uitkeringsrecht tegenover staat. Graag zien zij een beargumenteerde reactie
                     van de regering op deze voordelen tegemoet.
                  </text:p>
      <text:h text:outline-level="2" text:style-name="divisie_kop">5. Adviezen
               </text:h>
      <text:p text:style-name="alineagroep">Naar aanleiding van de verstrekte adviezen en de reactie van de regering daarop hebben de leden van de VVD-fractie de volgende
                     vragen. Kan de regering de positie van zelfstandigen die werkzaam zijn op het NCP nader toelichten? Op welke wijze verwacht
                     de regering het Besluit uitbreiding en beperking kring verzekerden volksverzekeringen ten aanzien van zelfstandigen te gaan
                     wijzigen? Kan de regering een stand van zaken geven met betrekking tot de geautomatiseerde vaststelling van de verzekeringsplicht?
                     Is deze inmiddels gerealiseerd?
                  </text:p>
      <text:p text:style-name="alineagroep.end">Kan de regering ingaan op de door het UWV geuite wenselijkheid van een langere implementatietermijn? Waarom vindt het UWV
                     een lange implementatietermijn wenselijk? Welke implementatietermijn heeft het UWV voor ogen? Gaat de regering de wens van
                     het UWV tot een langere implementatietermijn honoreren? Wat bedoelt het College voor zorgverzekeringen (CVZ) met de zin dat
                     «de inrichting van de uitvoering van het bestuursrechtelijke premieregime is gebaseerd op de situatie in Nederland»? Welke
                     problemen verwacht het CVZ dat hieruit zullen voortvloeien? Is de regering voornemens de werking van deze wet op termijn te
                     evalueren?
                  </text:p>
      <text:p text:style-name="algemeen">De leden van de PvdA-fractie vragen of er uitvoeringsproblemen zijn te verwachten omdat de door het UWV gewenste langere uitvoeringstermijn
                  niet wordt gehonoreerd.
               </text:p>
      <text:p text:style-name="algemeen">De leden van de CDA-fractie hebben een vraag over het tijdstip van inwerkingtreding van dit wetsvoorstel. De bedoeling is
                  om het wetsvoorstel in januari 2011 in te laten gaan. Het UWV en het CVZ hebben echter gevraagd om een ruime implementatieperiode.
                  Kan aan deze wens voldaan worden als de invoeringsdatum daadwerkelijk januari 2011 wordt?
               </text:p>
      <text:h text:outline-level="2" text:style-name="divisie_kop">6. Financiële effecten
               </text:h>
      <text:p text:style-name="algemeen">De leden van de VVD-fractie vragen de regering wat de geschatte uitvoeringskosten voor het UWV en de Belastingdienst zullen
                  zijn.
               </text:p>
      <text:p text:style-name="algemeen">De leden van de PvdA-fractie vragen wat de totale uitvoeringskosten zijn van de gecombineerde instanties voor deze wet.</text:p>
      <text:p text:style-name="ondertekening">De fungerend voorzitter van de commissie,</text:p>
      <text:p text:style-name="ondertekening.end">Van Gent </text:p>
      <text:p text:style-name="ondertekening">Adjunct-griffier van de commissie,</text:p>
      <text:p text:style-name="ondertekening.end">Santucc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3,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