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3
               </text:p>
          </table:table-cell>
          <table:table-cell office:value-type="string" table:number-columns-spanned="2" table:style-name="parlementair.kopcel3">
            <text:p text:style-name="headtable.dossiertitel"> Wijziging van enkele wetten als gevolg van de uitbreiding van de sociale verzekeringsplicht voor personen die werkzaam zijn
            op het Nederlands deel van het continentaal plat (Wet sociale verzekeringen continentaal pla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text:note text:id="ID-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Text_20_body">Hieronder is opgenomen het nader rapport d.d. 29 april 2010, aangeboden aan de Koningin door de minister van Sociale Zaken
                  en Werkgelegenheid, mede namens de ministers voor Jeugd en Gezin, van Onderwijs, Cultuur en Wetenschap, van Volksgezondheid,
                  Welzijn en Sport en van Justitie.
               <draw:frame draw:name="Margin1" draw:style-name="frame.margin" draw:z-index="0" svg:width="1.5602in" svg:x="-1.870in" svg:y="0in" text:anchor-type="paragraph"><draw:text-box fo:min-height="0.2in"><text:p text:style-name="margetext">Het advies van de Raad van State wordt niet openbaar gemaakt, omdat het zonder meer instemmend luidt/uitsluitend opmerkingen
                  van redactionele aard bevat (artikel 25a, vierde lid, onderdeel b, van de Wet op de Raad van State)
               </text:p></draw:text-box></draw:frame></text:p>
      <text:p text:style-name="Text_20_body">Blijkens de mededeling van de Directeur van Uw Kabinet van 15 maart 2010, nr. 10.000629, machtigde Uwe Majesteit de Raad van
                     State zijn advies inzake het bovenvermelde voorstel van wet rechtstreeks aan mij te doen toekomen.
                  </text:p>
      <text:p text:style-name="alineagroep">Dit advies, gedateerd 14 april W12.10.0080/III, bied ik U hierbij aan.</text:p>
      <text:p text:style-name="alineagroep">De Raad van State heeft geen inhoudelijke opmerkingen. </text:p>
      <text:p text:style-name="alineagroep.end">Van de gelegenheid is gebruik gemaakt dit wetsvoorstel op enkele punten te actualiseren.</text:p>
      <text:p text:style-name="algemeen">Ik moge U, mede namens de minister van Jeugd en Gezin, de minister van Onderwijs, Cultuur en Wetenschappen, de minister van
                  Volksgezondheid, Welzijn en Sport en de minister van Justitie, verzoeken het hierbij gevoegde (gewijzigde) voorstel van wet
                  en de (gewijzigde) memorie van toelichting aan de Tweede Kamer der Staten-Generaal te zenden.
               </text:p>
      <text:p text:style-name="Text_20_body">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83,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