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82
               </text:p>
          </table:table-cell>
          <table:table-cell office:value-type="string" table:number-columns-spanned="2" table:style-name="parlementair.kopcel3">
            <text:p text:style-name="headtable.dossiertitel"> Aanpassing van de Advocatenwet, de Wet op de rechtsbijstand en de Wet tarieven in burgerlijke zaken in verband met de positie
            van de advocatuur in de rechtsorde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STAATSSECRETARIS VAN VEILIGHEID EN JUSTITIE
            </text:p>
            <text:p text:style-name="headtable.datum">Vastgesteld </text:p>
          </table:table-cell>
          <table:covered-table-cell/>
        </table:table-row>
      </table:table>
      <text:p text:style-name="algemeen">Aan de Voorzitter van de Tweede Kamer der Staten-Generaal</text:p>
      <text:p text:style-name="algemeen">Den Haag, 22 februari 2011</text:p>
      <text:p text:style-name="algemeen">Tegen de achtergrond van de agendering van de behandeling in uw Kamer van het wetsvoorstel 32 382 breng ik graag het volgende onder uw aandacht.
               </text:p>
      <text:p text:style-name="algemeen">Bij brief van 7 februari jl. heb ik u geïnformeerd over mijn visie op de inrichting van het toezicht op de advocatuur (Kamerstukken
                  II 2010/11, 32 500 VI, nr. 81). In deze brief heb ik het voornemen aangekondigd een afzonderlijk wetsvoorstel in procedure te brengen, waarin het toezicht
                  op de advocatuur zal worden geregeld.
               </text:p>
      <text:p text:style-name="algemeen">Bij nadere beschouwing ben ik voornemens de aangekondigde regeling over het toezicht op te nemen in een tweede nota van wijziging
                  bij het wetsvoorstel 32 382.
               </text:p>
      <text:p text:style-name="algemeen">Alvorens deze nota van wijziging uit te brengen, zal ik deze (naar verwachting eind maart) ter consultatie voorleggen aan
                  de meest gerede partijen en voor advies voorleggen aan de Raad van State.
               </text:p>
      <text:p text:style-name="ondertekening">De staatssecretaris van Veiligheid en Justitie,</text:p>
      <text:p text:style-name="ondertekening.end">F. Te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82,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