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2
               </text:p>
          </table:table-cell>
          <table:table-cell office:value-type="string" table:number-columns-spanned="2" table:style-name="parlementair.kopcel3">
            <text:p text:style-name="headtable.dossiertitel"> Aanpassing van de Advocatenwet, de Wet op de rechtsbijstand en de Wet tarieven in burgerlijke zaken in verband met de positie
            van de advocatuur in de rechtsord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Advocatenwet, de Wet op de rechtsbijstand en de Wet tarieven
                     in burgerlijke zaken te wijzigen in verband met de positie van de advocatuur in de rechtsorde, alsmede om enkele andere wijzigingen
                     in de Advocatenwet door te voer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Advocatenwet wordt als volgt gewijzigd:</text:p>
      <text:p text:style-name="lid"><text:span text:style-name="lidnr">A<text:tab/></text:span></text:p>
      <text:p text:style-name="wat">Artikel 1, derde lid, komt te luiden:</text:p>
      <text:section text:name="artikeltekst.d8617e167" text:style-name="wijziging.block">
        <text:list text:style-name="list-style-1">
          <text:list-item text:start-value="3">
            <text:p text:style-name="list.single"> Voorwaardelijke inschrijving vindt plaats indien de verzoeker niet in het bezit is van een verklaring dat de in artikel 9b
                                    bedoelde stage met gunstig gevolg is voltooid of niet beschikt over een ten aanzien van het beroep van advocaat afgegeven
                                    erkenning van beroepskwalificaties als bedoeld in artikel 5 van de Algemene wet erkenning EG-beroepskwalificaties. In alle overige gevallen alsmede in het geval, bedoeld in artikel 2a, eerste lid, geschiedt de inschrijving onvoorwaardelijk.
                                    Wordt een verklaring of erkenning als bedoeld in de eerste volzin nadien alsnog overgelegd, dan wordt van rechtswege aan de
                                    inschrijving het voorwaardelijk karakter ontnomen.
                                 </text:p>
          </text:list-item>
        </text:list>
      </text:section>
      <text:p text:style-name="lid"><text:span text:style-name="lidnr">B<text:tab/></text:span></text:p>
      <text:p text:style-name="wat">Artikel 2 wordt als volgt gewijzigd:</text:p>
      <text:p text:style-name="wat-labeled">1. Het eerste lid komt te luiden:
                        </text:p>
      <text:section text:name="artikeltekst.d8617e201" text:style-name="wijziging.block">
        <text:list text:style-name="list-style-2">
          <text:list-item text:start-value="1">
            <text:p text:style-name="list.start"> Bevoegd om te verzoeken om inschrijving als advocaat is een ieder:
                                 </text:p>
            <text:list>
              <text:list-item text:start-value="1">
                <text:p text:style-name="list.start">aan wie op grond van het met goed gevolg afleggen van een afsluitend examen van een opleiding in het wetenschappelijk onderwijs
                                          op het gebied van het recht door een universiteit dan wel de Open Universiteit als bedoeld in de Wet op het hoger onderwijs
                                          en wetenschappelijk onderzoek, de graad Bachelor op het gebied van het recht en tevens de graad Master op het gebied van het
                                          recht is verleend;
                                       </text:p>
              </text:list-item>
              <text:list-item text:start-value="2">
                <text:p text:style-name="list.cont">die op grond van het met goed gevolg afleggen van het afsluitend examen van een opleiding op het gebied van het recht aan
                                          een universiteit dan wel de Open Universiteit als bedoeld in de Wet op het hoger onderwijs en wetenschappelijk onderzoek,
                                          het doctoraat in de rechtsgeleerdheid of het recht om de titel meester te voeren heeft verkregen;
                                       </text:p>
              </text:list-item>
              <text:list-item text:start-value="3">
                <text:p text:style-name="list.end">die beschikt over een ten aanzien van het beroep van advocaat afgegeven erkenning van beroepskwalificaties als bedoeld in
                                          artikel 5 van de Algemene wet erkenning EG-beroepskwalificaties.
                                       </text:p>
              </text:list-item>
            </text:list>
          </text:list-item>
        </text:list>
      </text:section>
      <text:p text:style-name="wat-labeled">2. Het tweede en derde lid worden vernummerd tot zesde en achtste lid.
                        </text:p>
      <text:p text:style-name="wat-labeled">3. Na het eerste lid worden twee leden ingevoegd, luidende:
                        </text:p>
      <text:section text:name="artikeltekst.d8617e258" text:style-name="wijziging.block">
        <text:list text:style-name="list-style-3">
          <text:list-item text:start-value="2">
            <text:p text:style-name="list.start"> Bij algemene maatregel van bestuur kunnen nadere regels worden gesteld met betrekking tot de beroepsvereisten.
                                 </text:p>
          </text:list-item>
          <text:list-item text:start-value="3">
            <text:p text:style-name="list.end"> Bij algemene maatregel van bestuur kunnen graden, verleend door een universiteit, de Open Universiteit of een hogeschool
                                    als bedoeld in de Wet op het hoger onderwijs en wetenschappelijk onderzoek, of daaraan gelijkwaardige getuigschriften worden
                                    aangewezen die voor de toepasselijkheid van het eerste lid, onderdeel a, gelijk worden gesteld aan de in dat onderdeel bedoelde
                                    graad Bachelor op het gebied van het recht.
                                 </text:p>
          </text:list-item>
        </text:list>
      </text:section>
      <text:p text:style-name="wat-labeled">4. Het vierde en vijfde lid komen te luiden:
                        </text:p>
      <text:section text:name="artikeltekst.d8617e289" text:style-name="wijziging.block">
        <text:list text:style-name="list-style-4">
          <text:list-item text:start-value="4">
            <text:p text:style-name="list.start"> Eveneens is bevoegd inschrijving te verzoeken degene die in een andere lidstaat van de Europese Unie, of in een andere staat
                                    die partij is bij de Overeenkomst betreffende de Europese Economische Ruimte of in Zwitserland met goed gevolg het afsluitend
                                    examen van een opleiding op het gebied van het recht aan een universiteit of daaraan gelijkwaardige opleiding heeft afgelegd.
                                    In dat geval onderzoekt de algemene raad in hoeverre het afsluitend examen en de in deze andere lidstaat door de verzoeker
                                    verworven beroepservaring gelijkwaardig zijn aan de ingevolge het tweede lid gestelde beroepsvereisten. Indien blijkt dat
                                    het afsluitend examen en de beroepservaring niet gelijkwaardig zijn aan de ingevolge het tweede lid gestelde beroepsvereisten,
                                    kan de algemene raad eisen dat de verzoeker een proeve van bekwaamheid of aanvullende examens aflegt. De algemene raad draagt
                                    zorg voor de mogelijkheid tot het kunnen afleggen van een proeve van bekwaamheid of het afleggen van aanvullende examens.
                                 </text:p>
          </text:list-item>
          <text:list-item text:start-value="5">
            <text:p text:style-name="list.end"> Een verzoek tot inschrijving als advocaat wordt ingediend bij de raad van toezicht in het arrondissement waar de verzoeker
                                    kantoor wenst te houden.
                                 </text:p>
          </text:list-item>
        </text:list>
      </text:section>
      <text:p text:style-name="wat-labeled">5. In het zesde lid (nieuw) wordt «als bedoeld in het eerste lid» vervangen door: als bedoeld in het eerste en vierde lid.
                        </text:p>
      <text:p text:style-name="wat-labeled">6. Na het zesde lid wordt een lid ingevoegd, luidende:
                        </text:p>
      <text:section text:name="artikeltekst.d8617e327" text:style-name="wijziging.block">
        <text:list text:style-name="list-style-5">
          <text:list-item text:start-value="7">
            <text:p text:style-name="list.single"> Tenzij de raad van toezicht toepassing geeft aan artikel 4, eerste lid, zendt hij een afschrift van het verzoek en de daarbij
                                    overgelegde verklaringen en documenten aan de rechtbank van het arrondissement waarin de verzoeker kantoor wenst te houden
                                    ten behoeve van de beëdiging van de verzoeker.
                                 </text:p>
          </text:list-item>
        </text:list>
      </text:section>
      <text:p text:style-name="wat-labeled">7. Na het achtste lid wordt een lid toegevoegd, luidende:
                        </text:p>
      <text:section text:name="artikeltekst.d8617e349" text:style-name="wijziging.block">
        <text:list text:style-name="list-style-6">
          <text:list-item text:start-value="9">
            <text:p text:style-name="list.single"> Indien een beslissing van de raad van toezicht tot weigering van het in behandeling nemen van de inschrijving als bedoeld
                                    in artikel 4, eerste lid, onherroepelijk is geworden, wordt een nieuw verzoek dat is ingediend binnen een jaar na het geweigerde
                                    verzoek buiten behandeling gelaten. Indien wijziging in de omstandigheden of het feit dat het verzoek wordt ingediend bij
                                    een andere raad van toezicht dit rechtvaardigt, kan de raad van toezicht in het arrondissement waar de verzoeker kantoor wenst
                                    te houden beslissen het verzoek tot inschrijving alsnog in behandeling te nemen. In dat geval geeft de raad toepassing aan
                                    het zevende lid.
                                 </text:p>
          </text:list-item>
        </text:list>
      </text:section>
      <text:p text:style-name="lid"><text:span text:style-name="lidnr">C<text:tab/></text:span></text:p>
      <text:p text:style-name="wat">In artikel 2a, vijfde lid, wordt «het tweede lid van artikel 2» vervangen door: «artikel 2, zesde lid,» en vervalt de laatste
                        volzin.
                     </text:p>
      <text:p text:style-name="lid"><text:span text:style-name="lidnr">D<text:tab/></text:span></text:p>
      <text:p text:style-name="wat">In artikel 2c, eerste lid, wordt aan het slot voor de punt ingevoegd: , indien hij onder die beroepstitel is ingeschreven
                        in de staat van herkomst.
                     </text:p>
      <text:p text:style-name="lid"><text:span text:style-name="lidnr">E<text:tab/></text:span></text:p>
      <text:p text:style-name="wat">Artikel 3, eerste lid, eerste volzin, komt te luiden: Na ontvangst van het afschrift van het verzoek en de daarbij overlegde
                        verklaringen en documenten, bedoeld in artikel 2, zevende lid, worden advocaten op requisitoir van het openbaar ministerie
                        beëdigd door de rechtbank van het arrondissement waarin zij kantoor wensen te houden.
                     </text:p>
      <text:p text:style-name="lid"><text:span text:style-name="lidnr">F<text:tab/></text:span></text:p>
      <text:p text:style-name="wat">Artikel 4 komt te luiden:</text:p>
      <text:section text:name="artikel.d8617e407" text:style-name="wijziging.block">
        <text:h text:outline-level="3" text:style-name="artikel_kop">Artikel 4
                           </text:h>
        <text:list text:style-name="list-style-7">
          <text:list-item text:start-value="1">
            <text:p text:style-name="list.start"> De raad van toezicht waarbij het verzoek, bedoeld in artikel 2, vijfde lid, is ingediend kan weigeren het verzoek in behandeling
                                    te nemen, indien:
                                 </text:p>
            <text:list>
              <text:list-item text:start-value="1">
                <text:p text:style-name="list.start">de verzoeker niet voldoet aan de in de artikelen 2 en 2a gestelde vereisten voor de inschrijving, dan wel indien hij de in
                                          deze artikelen bedoelde verklaringen of documenten niet heeft overgelegd;
                                       </text:p>
              </text:list-item>
              <text:list-item text:start-value="2">
                <text:p text:style-name="list.cont">de gegronde vrees bestaat dat de verzoeker als advocaat inbreuk zal maken op de voor advocaten geldende wetten, verordeningen
                                          en besluiten of zich anderszins zal schuldig maken aan enig handelen of nalaten dat een behoorlijk advocaat niet betaamt;
                                          of
                                       </text:p>
              </text:list-item>
              <text:list-item text:start-value="3">
                <text:p text:style-name="list.cont">de verzoeker op grond van artikel 8, derde lid, van het tableau is geschrapt zonder dat alsnog de daar bedoelde verklaring
                                          kan worden overgelegd en het verzoek wordt ingediend binnen een door de algemene raad nader te bepalen termijn na de schrapping.
                                       </text:p>
              </text:list-item>
            </text:list>
          </text:list-item>
          <text:list-item text:start-value="2">
            <text:p text:style-name="list.cont"> Indien het verzoek, bedoeld in artikel 2, vijfde lid, is ingediend door een verzoeker die eerder als advocaat ingeschreven
                                    is geweest, kan de raad van toezicht het verzoek tevens weigeren in behandeling te nemen indien hij van oordeel is dat de
                                    verzoeker niet voldoet aan de bij of krachtens verordening gestelde eisen om voor hernieuwde inschrijving in aanmerking te
                                    komen.
                                 </text:p>
          </text:list-item>
          <text:list-item text:start-value="3">
            <text:p text:style-name="list.cont"> Een beslissing tot weigering van het in behandeling nemen van het verzoek wordt genomen binnen zes weken na de indiening
                                    ervan.
                                 </text:p>
          </text:list-item>
          <text:list-item text:start-value="4">
            <text:p text:style-name="list.cont"> De in artikel 3 bedoelde beëdiging kan plaatsvinden nadat de raad van toezicht niet binnen de in het derde lid bedoelde termijn
                                    heeft besloten tot weigering van het in behandeling nemen van het verzoek, of indien de raad van toezicht heeft verklaard
                                    het verzoek in behandeling te nemen.
                                 </text:p>
          </text:list-item>
          <text:list-item text:start-value="5">
            <text:p text:style-name="list.end"> Bij of krachtens verordening wordt bepaald in hoeverre na schrapping op grond van artikel 8, derde lid, nog examen in onderdelen
                                    van de opleiding kan worden afgelegd alsmede onder welke voorwaarden dit examen kan worden afgelegd.
                                 </text:p>
          </text:list-item>
        </text:list>
      </text:section>
      <text:p text:style-name="lid"><text:span text:style-name="lidnr">G<text:tab/></text:span></text:p>
      <text:p text:style-name="wat">Artikel 5 wordt als volgt gewijzigd:</text:p>
      <text:p text:style-name="wat-labeled">1. Het eerste lid komt te luiden:
                        </text:p>
      <text:section text:name="artikeltekst.d8617e502" text:style-name="wijziging.block">
        <text:list text:style-name="list-style-8">
          <text:list-item text:start-value="1">
            <text:p text:style-name="list.start"> De secretaris van de raad van toezicht maakt de beslissing tot weigering van het in behandeling nemen van het verzoek, bedoeld
                                    in artikel 4, eerste lid, onverwijld bekend aan de verzoeker.
                                 </text:p>
          </text:list-item>
          <text:list-item text:start-value="2">
            <text:p text:style-name="list.end"> De eerste twee volzinnen van het derde lid komen te luiden: Het beklag wordt gedaan bij verzoekschrift, waarbij een afschrift
                                    wordt gevoegd van de beslissing waartegen het beklag is gericht. De griffier zendt onverwijld een afschrift van het verzoekschrift
                                    aan de raad van toezicht die de beslissing heeft genomen.
                                 </text:p>
          </text:list-item>
        </text:list>
      </text:section>
      <text:p text:style-name="lid"><text:span text:style-name="lidnr">H<text:tab/></text:span></text:p>
      <text:p text:style-name="wat">Artikel 8 wordt als volgt gewijzigd:</text:p>
      <text:p text:style-name="wat-labeled">1. Het derde lid komt te luiden:
                        </text:p>
      <text:section text:name="artikeltekst.d8617e542" text:style-name="wijziging.block">
        <text:list text:style-name="list-style-9">
          <text:list-item text:start-value="3">
            <text:p text:style-name="list.start"> Van het tableau worden eveneens geschrapt zij die, hetzij onafgebroken, hetzij met onderbrekingen, gedurende een tijdvak
                                    van drie jaar voorwaardelijk als advocaat ingeschreven hebben gestaan:
                                 </text:p>
            <text:list>
              <text:list-item text:start-value="1">
                <text:p text:style-name="list.start">zonder dat het bewijs kan worden overgelegd dat met gunstig gevolg de in artikel 9b bedoelde stage is voltooid; of
                                       </text:p>
              </text:list-item>
              <text:list-item text:start-value="2">
                <text:p text:style-name="list.end">zonder dat het bewijs kan worden overgelegd dat met gunstig gevolg het in artikel 9c bedoelde examen is afgelegd.
                                       </text:p>
              </text:list-item>
            </text:list>
          </text:list-item>
        </text:list>
      </text:section>
      <text:p text:style-name="wat-labeled">2. Het vierde en vijfde lid worden vernummerd tot zevende en achtste lid.
                        </text:p>
      <text:p text:style-name="wat-labeled">3. Er worden drie leden ingevoegd, luidende:
                        </text:p>
      <text:section text:name="artikeltekst.d8617e591" text:style-name="wijziging.block">
        <text:list text:style-name="list-style-10">
          <text:list-item text:start-value="4">
            <text:p text:style-name="list.start"> 
                                    Indien het in het derde lid bedoelde tijdvak is onderbroken en de in het derde lid, onderdelen a en b, bedoelde bewijzen niet
                                    kunnen worden overgelegd, kan betrokkene verzoeken om opnieuw gedurende een tijdvak van drie jaar voorwaardelijk als advocaat
                                    te worden ingeschreven. Dit verzoek kan worden ingediend na verloop vaneen door de algemene raad nader te bepalen termijn
                                    na onderbreking van het tijdvak.
                                 </text:p>
          </text:list-item>
          <text:list-item text:start-value="5">
            <text:p text:style-name="list.cont"> Voor voorwaardelijk ingeschreven advocaten die in deeltijd werkzaam zijn, wordt het in het derde lid bedoelde tijdvak naar
                                    evenredigheid verlengd, met dien verstande dat deze verlenging niet meer dan drie jaar kan bedragen. Indien de raad van toezicht
                                    op grond van artikel 9b, tweede lid, de stage heeft verlengd, wordt het in het derde lid bedoelde tijdvak verlengd met de
                                    in de beslissing opgenomen termijn, met dien verstande dat deze verlenging niet meer dan drie jaar kan bedragen.
                                 </text:p>
          </text:list-item>
          <text:list-item text:start-value="6">
            <text:p text:style-name="list.end"> De schrapping bedoeld in het derde lid geschiedt na kennisgeving door de algemene raad met ingang van een tijdstip dat ten
                                    minste twee maanden en ten hoogste zes maanden na de datum van kennisgeving gelegen is. Van de kennisgeving wordt gelijktijdig
                                    mededeling gedaan aan de betrokken advocaat, diens patroon, de raad van toezicht in het arrondissement waar de advocaat kantoor
                                    houdt en aan het openbaar ministerie.
                                 </text:p>
          </text:list-item>
        </text:list>
      </text:section>
      <text:p text:style-name="lid"><text:span text:style-name="lidnr">I<text:tab/></text:span></text:p>
      <text:p text:style-name="wat">Na artikel 8 wordt een artikel ingevoegd, luidende:</text:p>
      <text:section text:name="artikel.d8617e634" text:style-name="wijziging.block">
        <text:h text:outline-level="3" text:style-name="artikel_kop">Artikel 8a
                           </text:h>
        <text:list text:style-name="list-style-11">
          <text:list-item text:start-value="1">
            <text:p text:style-name="list.start"> De raad van toezicht kan de raad van discipline verzoeken te beslissen dat de advocaat die niet duurzaam en stelselmatig
                                    het beroep van advocaat uitoefent, van het tableau wordt geschrapt.
                                 </text:p>
          </text:list-item>
          <text:list-item text:start-value="2">
            <text:p text:style-name="list.cont"> Op de behandeling van het verzoek zijn de artikelen 47, 49 en 50 van overeenkomstige toepassing, met dien verstande dat in
                                    deze artikelen voor «de klager» wordt gelezen: de raad van toezicht.
                                 </text:p>
          </text:list-item>
          <text:list-item text:start-value="3">
            <text:p text:style-name="list.cont"> Van de beslissing van de raad van discipline kunnen de betrokken advocaat en de raad van toezicht binnen zes weken na de
                                    verzending van het in artikel 50 bedoelde afschrift beroep instellen bij het hof van discipline.
                                 </text:p>
          </text:list-item>
          <text:list-item text:start-value="4">
            <text:p text:style-name="list.end"> Artikel 9, vijfde en zesde lid, is van overeenkomstige toepassing.
                                 </text:p>
          </text:list-item>
        </text:list>
      </text:section>
      <text:p text:style-name="lid"><text:span text:style-name="lidnr">J<text:tab/></text:span></text:p>
      <text:p text:style-name="wat">In artikel 9aa, tweede lid, wordt «artikel 8, vierde en vijfde lid» vervangen door: artikel 8, zevende en achtste lid.</text:p>
      <text:p text:style-name="lid"><text:span text:style-name="lidnr">K<text:tab/></text:span></text:p>
      <text:p text:style-name="wat">In artikel 9b, eerste lid, wordt «in het bezit is van een ten aanzien van het beroep van advocaat afgegeven EG-verklaring
                        als bedoeld in de Algemene wet erkenning EG-beroepskwalificaties» vervangen door: beschikt over een ten aanzien van het beroep
                        van advocaat afgegeven erkenning van beroepskwalificaties als bedoeld in artikel 5 van de Algemene wet erkenning EG-beroepskwalificaties.
                     </text:p>
      <text:p text:style-name="lid"><text:span text:style-name="lidnr">L<text:tab/></text:span></text:p>
      <text:p text:style-name="wat">Na artikel 10 wordt een artikel ingevoegd, luidende:</text:p>
      <text:section text:name="artikel.d8617e710" text:style-name="wijziging.block">
        <text:h text:outline-level="3" text:style-name="artikel_kop">Artikel 10a
                           </text:h>
        <text:list text:style-name="list-style-12">
          <text:list-item text:start-value="1">
            <text:p text:style-name="list.start"> In het belang van een goede rechtsbedeling draagt de advocaat zorg voor de rechtsbescherming van zijn cliënt. Daartoe is
                                    de advocaat bij de uitoefening van zijn beroep:
                                 </text:p>
            <text:list>
              <text:list-item text:start-value="1">
                <text:p text:style-name="list.start">onafhankelijk ten opzichte van zijn cliënt, derden en de zaken waarin hij als zodanig optreedt;
                                       </text:p>
              </text:list-item>
              <text:list-item text:start-value="2">
                <text:p text:style-name="list.cont">partijdig bij de behartiging van de gerechtvaardigde belangen van zijn cliënt;
                                       </text:p>
              </text:list-item>
              <text:list-item text:start-value="3">
                <text:p text:style-name="list.cont">deskundig en kan hij beschikken over voldoende kennis en vaardigheden;
                                       </text:p>
              </text:list-item>
              <text:list-item text:start-value="4">
                <text:p text:style-name="list.cont">integer en onthoudt hij zich van enig handelen of nalaten dat een behoorlijk advocaat niet betaamt; en
                                       </text:p>
              </text:list-item>
              <text:list-item text:start-value="5">
                <text:p text:style-name="list.cont">vertrouwenspersoon en neemt hij geheimhouding in acht binnen de door de wet en het recht gestelde grenzen.
                                       </text:p>
              </text:list-item>
            </text:list>
          </text:list-item>
          <text:list-item text:start-value="2">
            <text:p text:style-name="list.end"> De algemene raad en de raden van toezicht bevorderen in het belang van een goede rechtsbedeling een behoorlijke uitoefening
                                    van de praktijk en nemen alle maatregelen die daaraan kunnen bijdragen, waaronder het stellen van beroeps- en gedragsregels.
                                    Zij komen op voor de rechten en belangen van de advocaten, zien toe op de naleving van de plichten van de advocaten als zodanig
                                    en vervullen de taken die hun bij verordening zijn opgedragen.
                                 </text:p>
          </text:list-item>
        </text:list>
      </text:section>
      <text:p text:style-name="lid"><text:span text:style-name="lidnr">M<text:tab/></text:span></text:p>
      <text:p text:style-name="wat">Artikel 12 wordt als volgt gewijzigd:</text:p>
      <text:p text:style-name="wat-labeled">1. In het vierde lid wordt na «het eerste lid» wordt ingevoegd: «, tweede volzin,» en wordt aan het slot toegevoegd: Indien
                           ontheffing wordt verleend, blijft de advocaat na vestiging van zijn kantoor buiten Nederland behoren tot de orde in het arrondissement
                           waar hij het laatst kantoor heeft gehouden. Indien de advocaat niet eerder in een arrondissement kantoor heeft gehouden, behoort
                           hij na verlening van de ontheffing en vestiging van zijn kantoor buiten Nederland tot de orde in het arrondissement ’s-Gravenhage.
                        </text:p>
      <text:p text:style-name="wat-labeled">2. Het vijfde lid komt te luiden:
                        </text:p>
      <text:section text:name="artikeltekst.d8617e805" text:style-name="wijziging.block">
        <text:list text:style-name="list-style-13">
          <text:list-item text:start-value="5">
            <text:p text:style-name="list.single"> Advocaten die aan de voorschriften van dit artikel niet voldoen, worden, na aanmaning daartoe door de raad van toezicht,
                                    op requisitoir van het openbaar ministerie en nadat de rechtbank tot schrapping heeft beslist, van het tableau geschrapt.
                                    Van de beslissing tot schrapping wordt door de griffier van de rechtbank kennis gegeven aan de secretaris van de algemene
                                    raad met het oog op de verwerking op het tableau.
                                 </text:p>
          </text:list-item>
        </text:list>
      </text:section>
      <text:p text:style-name="lid"><text:span text:style-name="lidnr">N<text:tab/></text:span></text:p>
      <text:p text:style-name="wat">Artikel 13 wordt als volgt gewijzigd:</text:p>
      <text:p text:style-name="wat-labeled">1. Aan het eerste lid wordt een zin toegevoegd, luidende: Ook indien de rechtzoekende naar het voorlopig oordeel van de deken
                           in aanmerking komt voor verlening van rechtsbijstand ingevolge het bepaalde bij of krachtens de Wet op de rechtsbijstand,
                           wijst de deken een advocaat aan.
                        </text:p>
      <text:p text:style-name="wat-labeled">2. Het vijfde lid komt te luiden:
                        </text:p>
      <text:section text:name="artikeltekst.d8617e845" text:style-name="wijziging.block">
        <text:list text:style-name="list-style-14">
          <text:list-item text:start-value="5">
            <text:p text:style-name="list.single"> De advocaat die door de raad voor rechtsbijstand als raadsman is toegevoegd, treedt als zodanig op of doet zich overeenkomstig
                                    artikel 46 van het Wetboek van Strafvordering waarnemen, zolang niet een gekozen raadsman is opgetreden of op de voet van
                                    artikel 45 van het Wetboek van Strafvordering een ander is toegevoegd.
                                 </text:p>
          </text:list-item>
        </text:list>
      </text:section>
      <text:p text:style-name="lid"><text:span text:style-name="lidnr">O<text:tab/></text:span></text:p>
      <text:p text:style-name="wat">Artikel 19 wordt als volgt gewijzigd:</text:p>
      <text:p text:style-name="wat-labeled">1. Het eerste lid komt te luiden:
                        </text:p>
      <text:section text:name="artikeltekst.d8617e877" text:style-name="wijziging.block">
        <text:list text:style-name="list-style-15">
          <text:list-item text:start-value="1">
            <text:p text:style-name="list.single"> De deken en de overige leden van de algemene raad worden gekozen door een college van afgevaardigden. Het college van afgevaardigden
                                    komt ten minste eenmaal per jaar bijeen.
                                 </text:p>
          </text:list-item>
        </text:list>
      </text:section>
      <text:p text:style-name="wat-labeled">2. Onder vernummering van het tweede tot en met vijfde lid tot derde tot en met zesde lid, wordt een lid ingevoegd, luidende:
                        </text:p>
      <text:section text:name="artikeltekst.d8617e899" text:style-name="wijziging.block">
        <text:list text:style-name="list-style-16">
          <text:list-item text:start-value="2">
            <text:p text:style-name="list.single"> De vergaderingen van het college van afgevaardigden zijn openbaar. Er wordt met gesloten deuren vergaderd indien de voorzitter,
                                    de aard van het te behandelen onderwerp in aanmerking genomen, zulks nodig oordeelt of indien de meerderheid van de aanwezige
                                    leden daarom verzoekt.
                                 </text:p>
          </text:list-item>
        </text:list>
      </text:section>
      <text:p text:style-name="lid"><text:span text:style-name="lidnr">P<text:tab/></text:span></text:p>
      <text:p text:style-name="wat">Artikel 20 wordt als volgt gewijzigd:</text:p>
      <text:p text:style-name="wat-labeled">1. Het eerste lid komt te luiden:
                        </text:p>
      <text:section text:name="artikeltekst.d8617e932" text:style-name="wijziging.block">
        <text:list text:style-name="list-style-17">
          <text:list-item text:start-value="1">
            <text:p text:style-name="list.single"> De afgevaardigden en hun plaatsvervangers worden voor de tijd van drie jaren gekozen in vergaderingen van de orden in de
                                    arrondissementen. Zij zijn herkiesbaar.
                                 </text:p>
          </text:list-item>
        </text:list>
      </text:section>
      <text:p text:style-name="wat-labeled">2. Het derde lid komt te luiden:
                        </text:p>
      <text:section text:name="artikeltekst.d8617e954" text:style-name="wijziging.block">
        <text:list text:style-name="list-style-18">
          <text:list-item text:start-value="3">
            <text:p text:style-name="list.single"> Voor de toepassing van het tweede lid is beslissend het aantal advocaten dat in een arrondissement kantoor houdt op de eerste
                                    werkdag vóór de verkiezing als bedoeld in het eerste lid.
                                 </text:p>
          </text:list-item>
        </text:list>
      </text:section>
      <text:p text:style-name="lid"><text:span text:style-name="lidnr">Q<text:tab/></text:span></text:p>
      <text:p text:style-name="wat">Artikel 22, tweede lid, komt te luiden:</text:p>
      <text:section text:name="artikeltekst.d8617e981" text:style-name="wijziging.block">
        <text:list text:style-name="list-style-19">
          <text:list-item text:start-value="2">
            <text:p text:style-name="list.single"> De deken en de overige leden van de raad van toezicht worden uit de leden van de orde gekozen in de jaarlijkse vergadering
                                    van de orde.
                                 </text:p>
          </text:list-item>
        </text:list>
      </text:section>
      <text:p text:style-name="lid"><text:span text:style-name="lidnr">R<text:tab/></text:span></text:p>
      <text:p text:style-name="wat">Artikel 26 vervalt.</text:p>
      <text:p text:style-name="lid"><text:span text:style-name="lidnr">S<text:tab/></text:span></text:p>
      <text:p text:style-name="wat">Artikel 28 komt te luiden:</text:p>
      <text:section text:name="artikel.d8617e1018" text:style-name="wijziging.block">
        <text:h text:outline-level="3" text:style-name="artikel_kop">Artikel 28
                           </text:h>
        <text:list text:style-name="list-style-20">
          <text:list-item text:start-value="1">
            <text:p text:style-name="list.start"> Het college van afgevaardigden stelt verordeningen vast in het belang van de goede uitoefening van de praktijk en ter waarborging
                                    van de eisen die op grond van artikel 10a daaraan worden gesteld.
                                 </text:p>
          </text:list-item>
          <text:list-item text:start-value="2">
            <text:p text:style-name="list.cont"> Het college van afgevaardigden stelt bij of krachtens verordening voorts regels betreffende:
                                 </text:p>
            <text:list>
              <text:list-item text:start-value="1">
                <text:p text:style-name="list.cont">de eisen ter bevordering van de vakbekwaamheid van advocaten en de kwaliteit van de beroepsuitoefening;
                                       </text:p>
              </text:list-item>
              <text:list-item text:start-value="2">
                <text:p text:style-name="list.cont">de verplichte aansluiting bij een klachten- en geschillenregeling; en
                                       </text:p>
              </text:list-item>
              <text:list-item text:start-value="3">
                <text:p text:style-name="list.end">de huishouding en de organisatie van de Nederlandse orde van advocaten.
                                       </text:p>
              </text:list-item>
            </text:list>
          </text:list-item>
        </text:list>
      </text:section>
      <text:p text:style-name="lid"><text:span text:style-name="lidnr">T<text:tab/></text:span></text:p>
      <text:p text:style-name="wat">Na artikel 28 worden twee artikelen toegevoegd, luidende:</text:p>
      <text:section text:name="artikel.d8617e1084" text:style-name="wijziging.block">
        <text:h text:outline-level="3" text:style-name="artikel_kop">Artikel 28a
                           </text:h>
        <text:list text:style-name="list-style-21">
          <text:list-item text:start-value="1">
            <text:p text:style-name="list.start"> Voorstellen voor verordeningen worden aan het college van afgevaardigden gedaan door de algemene raad of door ten minste
                                    vijf afgevaardigden. Voordat de algemene raad een voorstel bij het college van afgevaardigden indient, kan het de raden van
                                    toezicht uitnodigen hun oordeel kenbaar te maken.
                                 </text:p>
          </text:list-item>
          <text:list-item text:start-value="2">
            <text:p text:style-name="list.cont"> Verordeningen als bedoeld in artikel 28, eerste lid en tweede lid, onderdelen a en b, behoeven de voorafgaande goedkeuring
                                    van Onze Minister van Justitie. De goedkeuring kan alleen worden onthouden wegens strijd met het recht of het algemeen belang.
                                 </text:p>
          </text:list-item>
          <text:list-item text:start-value="3">
            <text:p text:style-name="list.cont"> De beslissing tot het onthouden van de in het tweede lid bedoelde goedkeuring wordt genomen binnen zes maanden nadat de verordening
                                    door de algemene raad ter kennis van Onze Minister van Justitie is gebracht. Wanneer deze termijn ongebruikt verstrijkt, is
                                    de goedkeuring van rechtswege verleend.
                                 </text:p>
          </text:list-item>
          <text:list-item text:start-value="4">
            <text:p text:style-name="list.end"> Verordeningen als bedoeld in artikel 28, eerste lid en tweede lid, onderdelen a en b, worden, nadat deze zijn goedgekeurd,
                                    door de algemene raad bekend gemaakt door plaatsing in de Staatscourant. De verordening verbindt niet dan nadat deze bekend
                                    is gemaakt. De verordening treedt in werking met ingang van de eerste dag van de tweede maand na die van de dag van bekendmaking
                                    of zoveel eerder als de verordening zelf bepaalt, met dien verstande dat tussen de dag van de bekendmaking en die van de inwerkingtreding
                                    ten minste een termijn van tien dagen ligt.
                                 </text:p>
          </text:list-item>
        </text:list>
      </text:section>
      <text:section text:name="artikel.d8617e1126" text:style-name="wijziging.block">
        <text:h text:outline-level="3" text:style-name="artikel_kop">Artikel 28b
                           </text:h>
        <text:list text:style-name="list-style-22">
          <text:list-item text:start-value="1">
            <text:p text:style-name="list.start"> Verordeningen als bedoeld in artikel 28, tweede lid, onderdeel c, worden na vaststelling onverwijld medegedeeld aan Onze
                                    Minister van Justitie en afgekondigd in de Staatscourant.
                                 </text:p>
          </text:list-item>
          <text:list-item text:start-value="2">
            <text:p text:style-name="list.cont"> Verordeningen als bedoeld in artikel 28, tweede lid, onderdeel c, en besluiten van de algemene raad of van andere organen
                                    van de Nederlandse orde van advocaten kunnen bij koninklijk besluit worden geschorst of vernietigd. De schorsing of vernietiging
                                    kan alleen geschieden wegens strijd met het recht of het algemeen belang.
                                 </text:p>
          </text:list-item>
          <text:list-item text:start-value="3">
            <text:p text:style-name="list.end"> De schorsing of vernietiging geschiedt binnen zes maanden na de in het eerste lid bedoelde mededeling of, wanneer het een
                                    besluit van de algemene raad of een ander orgaan van de Nederlandse orde van advocaten betreft, binnen zes maanden nadat het
                                    besluit ter kennis van Onze Minister van Justitie is gekomen.
                                 </text:p>
          </text:list-item>
        </text:list>
      </text:section>
      <text:p text:style-name="lid"><text:span text:style-name="lidnr">U<text:tab/></text:span></text:p>
      <text:p text:style-name="wat">Artikel 30 vervalt.</text:p>
      <text:p text:style-name="lid"><text:span text:style-name="lidnr">V<text:tab/></text:span></text:p>
      <text:p text:style-name="wat">Aan artikel 32 wordt een lid toegevoegd, luidende:</text:p>
      <text:section text:name="artikeltekst.d8617e1184" text:style-name="wijziging.block">
        <text:list text:style-name="list-style-23">
          <text:list-item text:start-value="5">
            <text:p text:style-name="list.single"> In het verslag, bedoeld in het vierde lid, wordt tevens verslag gedaan over de stand van de beroepsuitoefening door advocaten
                                    en over de afhandeling van de ingediende klachten en geschillen tussen advocaten en cliënten.
                                 </text:p>
          </text:list-item>
        </text:list>
      </text:section>
      <text:p text:style-name="lid"><text:span text:style-name="lidnr">W<text:tab/></text:span></text:p>
      <text:p text:style-name="wat">Na artikel 32 wordt een artikel ingevoegd, luidende:</text:p>
      <text:section text:name="artikel.d8617e1211" text:style-name="wijziging.block">
        <text:h text:outline-level="3" text:style-name="artikel_kop">Artikel 32a
                           </text:h>
        <text:list text:style-name="list-style-24">
          <text:list-item text:start-value="1">
            <text:p text:style-name="list.start"> Er is een raad van advies, bestaande uit vijf of zeven leden, de voorzitter daaronder begrepen. De raad van advies bestaat
                                    in meerderheid uit leden die geen advocaat zijn.
                                 </text:p>
          </text:list-item>
          <text:list-item text:start-value="2">
            <text:p text:style-name="list.cont"> Alvorens op grond van artikel 28a een voorstel voor een verordening als bedoeld in artikel 28, eerste lid en tweede lid,
                                    onderdelen a en b, bij het college van afgevaardigden wordt ingediend, wordt het ontwerp voor advies aan de raad van advies
                                    voorgelegd.
                                 </text:p>
          </text:list-item>
          <text:list-item text:start-value="3">
            <text:p text:style-name="list.cont"> De raad van advies kan besluiten af te zien van advisering. Indien een advies is uitgebracht, wordt dit overgelegd bij het
                                    indienen van het voorstel bij het college van afgevaardigden.
                                 </text:p>
          </text:list-item>
          <text:list-item text:start-value="4">
            <text:p text:style-name="list.cont"> Het lidmaatschap van de raad van advies is niet verenigbaar met het lidmaatschap van enig ander orgaan van de Nederlandse
                                    orde van advocaten, of van de orden in de arrondissementen.
                                 </text:p>
          </text:list-item>
          <text:list-item text:start-value="5">
            <text:p text:style-name="list.end"> Bij verordening worden regels vastgesteld over de samenstelling en de inrichting van de raad van advies. Bij verordening
                                    kan de adviestaak van de raad van advies worden uitgebreid.
                                 </text:p>
          </text:list-item>
        </text:list>
      </text:section>
      <text:p text:style-name="lid"><text:span text:style-name="lidnr">X<text:tab/></text:span></text:p>
      <text:p text:style-name="wat">De laatste volzin van artikel 34 wordt geschrapt.</text:p>
      <text:p text:style-name="lid"><text:span text:style-name="lidnr">Y<text:tab/></text:span></text:p>
      <text:p text:style-name="wat">Aan het slot van artikel 35, eerste lid, wordt toegevoegd: De deken informeert in dat verband over de mogelijkheden tot klacht-
                        en geschillenbeslechting, de mogelijkheden voor partijen om zich tot de rechter te wenden en de mogelijkheden tot het indienen
                        van een klacht op grond van artikel 46c. Zonodig verwijst de deken door naar een andere instantie.
                     </text:p>
      <text:p text:style-name="lid"><text:span text:style-name="lidnr">Z<text:tab/></text:span></text:p>
      <text:p text:style-name="wat">In artikel 36 wordt «en de raden van toezicht» vervangen door: , de raden van toezicht en de raad van advies.</text:p>
      <text:p text:style-name="lid"><text:span text:style-name="lidnr">AA<text:tab/></text:span></text:p>
      <text:p text:style-name="wat">Artikel 41, eerste lid, komt te luiden:</text:p>
      <text:section text:name="artikeltekst.d8617e1304" text:style-name="wijziging.block">
        <text:list text:style-name="list-style-25">
          <text:list-item text:start-value="1">
            <text:p text:style-name="list.single"> Over alle zaken wordt hoofdelijk gestemd.
                                 </text:p>
          </text:list-item>
        </text:list>
      </text:section>
      <text:p text:style-name="lid"><text:span text:style-name="lidnr">BB<text:tab/></text:span></text:p>
      <text:p text:style-name="wat">Artikel 46a, vierde lid, komt te luiden:</text:p>
      <text:section text:name="artikeltekst.d8617e1332" text:style-name="wijziging.block">
        <text:list text:style-name="list-style-26">
          <text:list-item text:start-value="4">
            <text:p text:style-name="list.single"> Aanwijzing van een andere raad van discipline overeenkomstig het derde lid vindt ook plaats indien een klacht betrekking
                                    heeft op een deken binnen het rechtsgebied van een raad van discipline, of afkomstig is van een lid-advocaat, een plaatsvervangend
                                    lid-advocaat of de griffier van een raad van discipline.
                                 </text:p>
          </text:list-item>
        </text:list>
      </text:section>
      <text:p text:style-name="lid"><text:span text:style-name="lidnr">CC<text:tab/></text:span></text:p>
      <text:p text:style-name="wat">De tweede volzin van artikel 46b, zestiende lid, vervalt.</text:p>
      <text:p text:style-name="lid"><text:span text:style-name="lidnr">DD<text:tab/></text:span></text:p>
      <text:p text:style-name="wat">Aan het slot van artikel 46c, vierde lid, wordt toegevoegd: Na onderzoek en afhandeling brengt de deken de klacht ter kennis
                        van de voorzitter van het hof van discipline, die een andere raad van discipline aanwijst overeenkomstig artikel 46a, vierde
                        lid.
                     </text:p>
      <text:p text:style-name="lid"><text:span text:style-name="lidnr">EE<text:tab/></text:span></text:p>
      <text:p text:style-name="wat">Artikel 46d, vierde lid, derde zin, komt te luiden: Indien hij op grond van zijn onderzoek van oordeel is dat de klacht kennelijk
                        ongegrond of van onvoldoende gewicht is, kan hij dat met redenen omkleed bij het ter kennis brengen van de klacht mededelen
                        aan de klager, aan de advocaat tegen wie de klacht is gericht en aan de raad van discipline.
                     </text:p>
      <text:p text:style-name="lid"><text:span text:style-name="lidnr">FF<text:tab/></text:span></text:p>
      <text:p text:style-name="wat">Het eerste en tweede lid van artikel 46e komen te luiden:</text:p>
      <text:section text:name="artikeltekst.d8617e1389" text:style-name="wijziging.block">
        <text:list text:style-name="list-style-27">
          <text:list-item text:start-value="1">
            <text:p text:style-name="list.start"> Indien de klager daarom bij indiening van de klacht verzoekt, brengt de deken deze na afronding van het onderzoek, bedoeld
                                    in artikel 46c, tweede lid, onmiddellijk ter kennis van de raad van discipline.
                                 </text:p>
          </text:list-item>
          <text:list-item text:start-value="2">
            <text:p text:style-name="list.end"> Indien naar zijn oordeel de inhoud van de klacht een minnelijke schikking ongewenst of onmogelijk maakt, brengt de deken
                                    de klacht na afronding van het onderzoek, bedoeld in artikel 46c, tweede lid, ambtshalve onmiddellijk ter kennis van de raad
                                    van discipline.
                                 </text:p>
          </text:list-item>
        </text:list>
      </text:section>
      <text:p text:style-name="lid"><text:span text:style-name="lidnr">GG<text:tab/></text:span></text:p>
      <text:p text:style-name="wat">Aan artikel 51 wordt een lid toegevoegd, luidende:</text:p>
      <text:section text:name="artikeltekst.d8617e1424" text:style-name="wijziging.block">
        <text:list text:style-name="list-style-28">
          <text:list-item text:start-value="5">
            <text:p text:style-name="list.single"> Artikel 46b, achtste tot en met elfde lid, is van overeenkomstige toepassing.
                                 </text:p>
          </text:list-item>
        </text:list>
      </text:section>
      <text:p text:style-name="lid"><text:span text:style-name="lidnr">HH<text:tab/></text:span></text:p>
      <text:p text:style-name="wat">In artikel 60b, vierde lid, zesde volzin, vervalt na de zinsnede «de secretaris van de algemene raad»: ontvangt.</text:p>
      <text:h text:outline-level="2" text:style-name="wijzig-artikel_kop">ARTIKEL II
                  </text:h>
      <text:p text:style-name="wat">De laatste volzin van artikel 38, vierde lid, van de Wet op de rechtsbijstand vervalt.</text:p>
      <text:h text:outline-level="2" text:style-name="wijzig-artikel_kop">ARTIKEL III
                  </text:h>
      <text:p text:style-name="wat">De artikelen 29 tot en met 40 van de Wet tarieven in burgerlijke zaken vervallen.</text:p>
      <text:h text:outline-level="2" text:style-name="wijzig-artikel_kop">ARTIKEL IV
                  </text:h>
      <text:p text:style-name="wat">De artikelen 29 tot en met 40 van de Wet tarieven in burgerlijke zaken en artikel 38, vierde lid, van de Wet op de rechtsbijstand,
                     zoals deze luidden vóór de inwerkingtreding van deze wet, blijven van toepassing op geschillen over het door de advocaat aan
                     de cliënt berekende salaris, in gevallen waarin de rekening van de advocaat is begroot door de raad van toezicht vóór het
                     tijdstip waarop deze wet in werking treedt.
                  </text:p>
      <text:h text:outline-level="2" text:style-name="wijzig-artikel_kop">ARTIKEL V
                  </text:h>
      <text:p text:style-name="wat">1.  Indien het bij koninklijke boodschap van 31 oktober 2008 ingediende voorstel van wet tot Invoering van een nieuw griffierechtenstelsel
                     in burgerlijke zaken (Wet griffierechten burgerlijke zaken; 31 758) tot wet is of wordt verheven en artikel 31, eerste lid,
                     van die wet in werking is getreden of treedt dan, onderscheidenlijk op dezelfde datum in werking treedt als artikel III van
                     deze wet, komt artikel III van deze wet te luiden:
                  </text:p>
      <text:h text:outline-level="3" text:style-name="wijzig-artikel_kop">ARTIKEL III
                     </text:h>
      <text:p text:style-name="wat">De Wet tarieven in burgerlijke zaken wordt ingetrokken.</text:p>
      <text:p text:style-name="wat-labeled">2. Indien het bij koninklijke boodschap van 31 oktober 2008 ingediende voorstel van wet tot Invoering van een nieuw griffierechtenstelsel
                        in burgerlijke zaken (Wet griffierechten burgerlijke zaken; 31 758) tot wet is of wordt verheven en artikel 31, eerste lid,
                        van die wet later in werking treedt dan artikel III van deze wet, komt artikel 31, eerste lid, van die wet te luiden:
                     </text:p>
      <text:section text:name="artikeltekst.d8617e1498" text:style-name="wijziging.block">
        <text:list text:style-name="list-style-29">
          <text:list-item text:start-value="1">
            <text:p text:style-name="list.single"> De Wet tarieven in burgerlijke zaken wordt ingetrokken.
                              </text:p>
          </text:list-item>
        </text:list>
      </text:section>
      <text:h text:outline-level="2" text:style-name="wijzig-artikel_kop">ARTIKEL VI
                  </text:h>
      <text:p text:style-name="wat">Na de inwerkingtreding van deze wet berust het Kostuum- en titulatuurbesluit rechterlijke organisatie op artikel 70 van de
                     Advocatenwet en artikel 54 van de Wet rechtspositie rechterlijke ambtenaren.
                  </text:p>
      <text:h text:outline-level="2" text:style-name="artikel_kop">ARTIKEL VII
                     </text:h>
      <text:p text:style-name="artikel">Deze wet treedt in werking op een bij koninklijk besluit te bepalen tijdstip, dat voor de verschillende artikelen en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82,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