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aanpassing van de Advocatenwet, de Wet op de rechtsbijstand
                     en de Wet tarieven in burgerlijke zaken in verband met de positie van de advocatuur in de rechtsorde.
                  </text:p>
      <text:p text:style-name="alineagroep">De memorie van toelichting, die het wetsvoorstel vergezelt, bevat de gronden waarop het rust.</text:p>
      <text:p text:style-name="alineagroep.end">En hiermede bevelen Wij U in Godes heilige bescherming.</text:p>
      <text:p text:style-name="dagtekening">’s-Gravenhage, 7 mei 2010</text:p>
      <text:p text:style-name="koning">  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