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9
               </text:p>
          </table:table-cell>
          <table:table-cell office:value-type="string" table:number-columns-spanned="2" table:style-name="parlementair.kopcel3">
            <text:p text:style-name="headtable.dossiertitel"> Wijziging van de Wet op het Koninklijk Nederlands Meteorologisch Instituut naar aanleiding van de evaluatie van deze we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gemeen">In vervolg op het verslag van 17 september 2010 (Kamerstuk 32 379, nr. 5), van de toenmalige Commissie van Verkeer en Waterstaat, inzake het voorstel van wet tot wijziging van de Wet op het Koninklijk
                  Nederlands Meteorologisch Instituut naar aanleiding van de evaluatie van deze wet, bericht ik u het volgende.
               </text:p>
      <text:p text:style-name="algemeen">Genoemd wetsvoorstel bevat een uitwerking van een aantal conclusies en aanbevelingen uit het rapport «Evaluatie van de Wet
                  op het KNMI» van KPMG Business Advisory Services B.V. Bij brief van 10 oktober 2008 (Kamerstukken II, 2008/09, 31 534, nr. 2) heeft mijn ambtsvoorganger de Commissie geïnformeerd over de wijze waarop met de conclusies en aanbevelingen uit dat rapport
                  zal worden omgegaan. De evaluatie gaf geen aanleiding tot een principiële herschikking van taken tussen het Koninklijk Nederlands
                  Meteorologisch Instituut en private partijen. In het huidige regeerakkoord is in het kader van de bezuinigingen afgesproken
                  dat de taken van het KNMI nader zullen worden bezien. Dit kan gevolgen hebben voor het wetsvoorstel en de nota naar aanleiding
                  van het verslag. Deze eventuele gevolgen zijn nu nog niet in beeld gebracht, maar ik wil er bij mijn antwoord wel rekening
                  mee kunnen houden. Daarom zal ik de beantwoording van het verslag aanhouden tot medio 2011.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