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6 december 2009 en het nader rapport d.d. 22 april 2010, aangeboden
                  aan de Koningin door de minister van Verkeer en Waterstaat. Het advies van de Raad van State is cursief afgedrukt.
               </text:p>
      <text:p text:style-name="algemeen">
                  <text:span text:style-name="cur">Bij Kabinetsmissive van 23 oktober 2009, no. 09.002979, heeft Uwe Majesteit, op voordracht van de Staatssecretaris van Verkeer
                     en Waterstaat, bij de Raad van State ter overweging aanhangig gemaakt het voorstel van wet tot wijziging van de Wet op het
                     Koninklijk Nederlands Meteorologisch Instituut, met memorie van toelichting.</text:span>
                  
               </text:p>
      <text:p text:style-name="alineagroep">
                     <text:span text:style-name="cur">De Wet op het Koninklijk Nederlands Meteorologisch Instituut (hierna: Wet op het KNMI) is op 1 februari 2002 in werking getreden.
                        Met de wet werd beoogd om marktwerking in de weersector te introduceren. Een heldere afbakening tussen publieke taken en private
                        activiteiten moest hiertoe de mogelijkheden voor de particuliere weermarkt verduidelijken. In dit kader zijn de publieke taken
                        van het KNMI op het gebied van de meteorologie expliciet in de wet opgenomen. De Wet op het KNMI is in 2007 geëvalueerd. Aanleiding
                        voor het onderhavige wetsvoorstel zijn de uitkomsten van deze evaluatie. Het wetsvoorstel strekt onder andere tot het dynamiseren
                        van de wetgeving. </text:span>
                     
                  </text:p>
      <text:p text:style-name="alineagroep.end">
                     <text:span text:style-name="cur">De Raad van State onderschrijft de strekking van het wetsvoorstel, maar maakt  onder andere opmerkingen over de voorgestelde
                        delegatiebepaling voor het algemeen weerbericht en het afgeven van extreem weerwaarschuwingen. Hij is van oordeel dat in verband
                        daarmee aanpassing van het voorstel wenselijk is.</text:span>
                     
                  </text:p>
      <text:p text:style-name="algemeen">Blijkens de mededeling van de Directeur van Uw kabinet van 23 oktober 2009, nr. 09.002979 machtigde Uwe Majesteit de Raad
                  van State zijn advies inzake het bovenvermelde voorstel van wet rechtstreeks aan mij te doen toekomen. Dit advies, gedateerd
                  16 december 2009, nr. W09.09.0436/IV bied ik U hierbij aan.
               </text:p>
      <text:p text:style-name="algemeen">De Raad van State onderschrijft de strekking van het voorstel, maar heeft daarbij  een aantal opmerkingen die hieronder worden
                  besproken:
               </text:p>
      <text:h text:outline-level="2" text:style-name="divisie_kop.kopopmaak_cur">1. Delegatiebepaling algemeen weerbericht
               </text:h>
      <text:p text:style-name="alineagroep">
                     <text:span text:style-name="cur">Op grond van het voorgestelde artikel 5 van het wetvoorstel wordt bij ministeriële regeling bepaald op welke wijze de bekendmaking
                        van het algemeen weerbericht geschiedt en worden er regels gesteld over de inhoud van dit weerbericht. Deze onderwerpen zijn
                        op dit moment op het niveau van de wet geregeld in de Wet op het KNMI. De toelichting vermeldt als voornaamste reden dat het
                        voorgestelde artikel voorziet in de gewenste flexibilisering van de wet, waardoor snellere aanpassing van de regelgeving aan
                        toekomstige ontwikkelingen mogelijk is en ook sneller kan worden ingespeeld op de wensen van de markt. De wijzigingen in de
                        ministeriële regelgeving zullen in overleg met marktpartijen tot stand worden gebracht, aldus de toelichting.<text:note text:id="ID-d27e193" text:note-class="footnote"><text:note-citation text:label="2">2</text:note-citation><text:note-body><text:p>Memorie van toelichting bij artikel I, onderdeel E.</text:p></text:note-body></text:note> Dit overleg vindt plaats via het Overlegorgaan Meteorologie, dat moet leiden tot verbetering van de transparantie en structurele
                        dialoog over de taakverdeling met alle betrokken marktpartijen.<text:note text:id="ID-d27e204" text:note-class="footnote"><text:note-citation text:label="3">3</text:note-citation><text:note-body><text:p>Memorie van toelichting, paragraaf 1.3.</text:p></text:note-body></text:note>
                        </text:span>
                     
                  </text:p>
      <text:p text:style-name="alineagroep">
                     <text:span text:style-name="cur">De Raad herinnert eraan dat op grond van aanwijzing 26 van de Aanwijzingen voor de regelgeving, delegatie aan een minister
                        van de bevoegdheid tot het vaststellen van algemeen verbindende voorschriften wordt beperkt tot voorschriften van administratieve
                        aard, uitwerking van details van een regeling, voorschriften die dikwijls wijziging behoeven en voorschriften waarvan te voorzien
                        is dat zij mogelijk met grote spoed moeten worden vastgesteld. In het licht van deze uitgangspunten merkt de Raad op dat het
                        huidige artikel 5 van de wet mede de reikwijdte van de publieke taakuitoefening door het KNMI bepaalt, te weten welke elementen
                        tot het algemeen weerbericht behoren en op welke wijze dit weerbericht beschikbaar wordt gesteld. Daar de belangrijkste elementen
                        van een regeling op het niveau van de wet behoren te worden geregeld, is de Raad van oordeel dat delegatie aan de minister
                        niet wenselijk is. Dit geldt te meer, omdat het naar zijn oordeel aan de wetgever in formele zin is de reikwijdte van een
                        publieke taakuitoefening te bepalen. </text:span>
                     
                  </text:p>
      <text:p text:style-name="alineagroep">
                     <text:span text:style-name="cur">De Raad heeft eerder geadviseerd om de inhoud en de beschikbaarheid van het algemeen weerbericht in de Wet op het KNMI zelf
                        te regelen. Dit advies heeft er toe geleid dat de in de wet vastgestelde regels omtrent de inhoud en de beschikbaarheid van
                        het algemeen weerbericht werden gepreciseerd.<text:note text:id="ID-d27e220" text:note-class="footnote"><text:note-citation text:label="4">4</text:note-citation><text:note-body><text:p>Advies nr. W09.00.0321 van de Raad van State van 16 oktober 2000 over de Wet op het Koninklijk Nederlands Meteorologisch Instituut
                  (Kamerstukken II 2000/01, nr. 27 623, A, blz. 2). 
               </text:p></text:note-body></text:note> In de toelichting bij het onderhavige wetsvoorstel wordt niet dragend gemotiveerd waarom thans wordt afgeweken van het hiervoor
                        genoemd advies. De toelichting verwijst in dit verband naar de voortschrijdende technologische ontwikkelingen, maar de Raad
                        acht dit onvoldoende dragend gelet op de algemene inhoud van het huidige artikel 5, tweede lid, mede gezien de mogelijkheid
                        om de inhoud te preciseren bij ministeriële regeling op grond van artikel 5, vijfde lid, van de Wet op het KNMI.</text:span>
                     
                  </text:p>
      <text:p text:style-name="alineagroep">
                     <text:span text:style-name="cur">Voorts wijst de Raad erop dat uit de toelichting niet blijkt hoe het wetsvoorstel zich op dit punt verhoudt tot het mededingingsrecht,
                        nu de reikwijdte van de publieke taakuitoefening door het KNMI in overleg met marktpartijen tot stand wordt gebracht. Dit
                        overleg zou een verdeling van de weermarkt tot gevolg kunnen hebben en de mededingingsregels verbieden een dergelijke verdeling
                        van de markt.<text:note text:id="ID-d27e234" text:note-class="footnote"><text:note-citation text:label="5">5</text:note-citation><text:note-body><text:p>Artikel 6 van de Mededingingswet en artikel 101 van het Verdrag betreffende de werking van de Europese Unie, vgl. arrest van
                  het Hof in zaak C-185/91 (Reiff) van 17 november 1993, jur. 1993, I-05801.
               </text:p></text:note-body></text:note>
                        </text:span>
                     
                  </text:p>
      <text:p text:style-name="alineagroep.end">
                     <text:span text:style-name="cur">Gelet op het vorenstaande, adviseert de Raad het huidige artikel 5 van de Wet op het KNMI te handhaven. Hij wijst er daarbij
                        op dat in dat geval artikel 5 zelf aanvulling behoeft in het licht van de nieuwe staatkundige verhoudingen, daar met het wetsvoorstel
                        beoogd is de bepalingen omtrent het algemeen weerbericht ook van toepassing te laten zijn op Bonaire, Sint Eustatius en Saba.
                        Het voorgestelde artikel I, onderdeel B, van het wetsvoorstel zou daartoe bij handhaving van het huidige artikel 5 niet toereikend
                        zijn. </text:span>
                     
                  </text:p>
      <text:p text:style-name="algemeen">
                  <text:span text:style-name="cur">De Raad adviseert het wetsvoorstel in het licht van het vorenstaande aan te passen.</text:span>
                  
               </text:p>
      <text:h text:outline-level="2" text:style-name="divisie_kop.kopopmaak_cur">1. Delegatiebepaling algemeen weerbericht
               </text:h>
      <text:p text:style-name="algemeen">De Raad adviseert om de inhoud en de beschikbaarheid van het algemeen weerbericht in de wet zelf te regelen en niet te delegeren
                  naar het niveau van ministeriële regeling. De Raad adviseert in dit verband het huidige artikel 5, waarin de inhoud op hoofdlijnen
                  is uitgewerkt en waarin een delegatiegrondslag is opgenomen voor de nadere uitwerking, te handhaven. 
               </text:p>
      <text:p text:style-name="algemeen">Aan dit advies kom ik deels tegemoet. </text:p>
      <text:p text:style-name="algemeen">Ik deel de mening van de Raad dat de inhoud van het algemeen weerbericht mede de reikwijdte van de publieke taakuitoefening
                  door het KNMI bepaalt. Het advies van de Raad van 16 oktober 2000 bij het oorspronkelijke wetsvoorstel is destijds overgenomen,
                  hetgeen heeft geresulteerd in het bestaande artikel 5 van de wet. Gelet op de technologische ontwikkelingen op meteorologisch
                  terrein in de afgelopen jaren constateer ik echter dat waar artikel 5 destijds een oplossing was, dit artikel thans tot discussies
                  leidt. Gezien de voortschrijdende technologische ontwikkelingen wordt artikel 5 van de wet thans niet meer ervaren als een
                  bepaling op hoofdlijnen maar als een te gedetailleerde regeling. Dit is uit de evaluatie naar voren gekomen. In dat licht
                  acht ik handhaving van de bestaande wetstekst niet wenselijk. Wel is artikel 5 ter voldoening aan de aanwijzingen 22 en 26
                  van de Aanwijzingen voor de regelgeving aangepast, zodat op hoofdlijnen is geregeld welke elementen onderdeel zijn van het
                  algemeen weerbericht. Hiermee is de reikwijdte van het algemeen weerbericht bepaald. Gelet hierop is ook de delegatiebepaling
                  in het voorgestelde artikel 5, derde lid aangepast. 
               </text:p>
      <text:p text:style-name="alineagroep">Wat betreft de beschikbaarheid van het algemeen weerbericht constateer ik dat de hoofdlijnen reeds in het wetsvoorstel zijn
                     opgenomen: het algemeen weerbericht wordt om niet beschikbaar gesteld aan een ieder. 
                  </text:p>
      <text:p text:style-name="alineagroep.end">Aanwijzing 26 van de Aanwijzingen voor de regelgeving laat toe dat details of voorschriften die dikwijls wijziging behoeven,
                     op het niveau van ministeriële regeling worden vastgesteld. Van die ruimte maak ik gebruik om de exacte wijze van beschikbaarstelling,
                     die per onderdeel van het algemeen weerbericht kan verschillen, te reguleren. 
                  </text:p>
      <text:p text:style-name="algemeen">De Raad vraagt hoe het wetsvoorstel zich verhoudt tot het mededingingsrecht nu de reikwijdte van de publieke taakuitoefening
                  door het KNMI bij ministeriële regeling wordt bepaald en wijzigingen van de regeling in overleg met marktpartijen tot stand
                  worden gebracht. Nu het voorstel in lijn is gebracht met het advies van de Raad van State en de reikwijdte van het algemeen
                  weerbericht op wetsniveau is bepaald, verhoudt dit voorstel zich goed tot het mededingingsrecht. In de memorie van toelichting
                  is verduidelijkt hoe ik de rol van de marktpartijen zie.
               </text:p>
      <text:p text:style-name="algemeen">De Raad wijst erop dat indien het huidige artikel 5, indien dit wordt gehandhaafd, aanvulling behoeft met het oog op de nieuwe
                  staatkundige verhoudingen. Opgemerkt wordt dat de noodzakelijke wijzigingen van de Wet op het KNMI in verband met de staatkundige
                  herstructurering zijn opgenomen in het voorstel van wet houdende Aanpassing van wetten in verband met de nieuwe staatsrechtelijke
                  positie van Bonaire, Sint Eustatius en Saba als openbaar lichaam binnen Nederland (Aanpassingswet openbare lichamen Bonaire,
                  Sint Eustatius en Saba, (Kamerstuk II, 2009/10, 31959, nr 7). 
               </text:p>
      <text:h text:outline-level="2" text:style-name="divisie_kop.kopopmaak_cur">2. Extreem weer
               </text:h>
      <text:p text:style-name="alineagroep">
                     <text:span text:style-name="cur">In reactie op de evaluatie van de Wet op het KNMI, heeft de Staatssecretaris van Verkeer en Waterstaat ingestemd met de aanbeveling
                        om de overheid exclusief verantwoordelijk te maken voor het afgeven van extreem weerwaarschuwingen.<text:note text:id="ID-d27e314" text:note-class="footnote"><text:note-citation text:label="6">6</text:note-citation><text:note-body><text:p>Kamerstukken II 2008/09, nr. 31 534, nr. 2, blz. 4.
               </text:p></text:note-body></text:note> Uit de toelichting bij het wetsvoorstel blijkt dat hiertoe wordt gewerkt aan nadere protocollering van de afspraken tussen
                        betrokkenen rond gevaarlijke weersituaties en de alarmering daaromheen. De Raad merkt allereerst op dat uit de toelichting
                        niet duidelijk wordt of beoogd is om het KNMI, als overheidsorgaan, exclusief verantwoordelijk te maken voor het afgeven van
                        extreem weerwaarschuwingen. In het navolgende gaat de Raad hiervan uit.</text:span>
                     
                  </text:p>
      <text:p text:style-name="alineagroep">
                     <text:span text:style-name="cur">Voorts blijkt uit de toelichting niet onmiddellijk wat bedoeld is met de exclusieve verantwoordelijkheid van de overheid.
                        Is beoogd om het KNMI een exclusieve taak toe te kennen voor de afgifte van extreem weerwaarschuwingen met uitsluiting van
                        andere partijen of strekt de exclusieve verantwoordelijkheid er toe om aan de afgifte van extreem weerwaarschuwingen door
                        het KNMI dwingende gevolgen te verbinden voor andere partijen met het oog op een optimale informatievoorziening aan het publiek?
                        In dit verband wijst de Raad erop dat de informatievoorziening door het KNMI aan betrokken partijen, zoals de ANWB, Rijkswaterstaat,
                        de waterschappen, het loodswezen en andere weerbureaus van cruciaal belang is.</text:span>
                     
                  </text:p>
      <text:p text:style-name="alineagroep.end">
                     <text:span text:style-name="cur">De Raad wijst tevens op de evaluatie van de wet waarin het opstellen van algemene weerberichten wordt genoemd als voorbeeld
                        waarbij de scheiding van taken tussen het KNMI en de markt niet volledig is doorgevoerd.<text:note text:id="ID-d27e331" text:note-class="footnote"><text:note-citation text:label="7">7</text:note-citation><text:note-body><text:p>KPMG Business Advisory Services B.V., valuatie van de Wet op het KNMI, augustus 2007, paragraaf 3.2.1.</text:p></text:note-body></text:note> De waarschuwingen voor extreme weersomstandigheden zijn onderdeel van het algemeen weerbericht op grond van het huidige artikel
                        5, tweede lid, onderdeel j, van de Wet op het KNMI. Hieruit volgt dat er op het punt van het extreem weerbericht thans geen
                        heldere (wettelijke) afbakening bestaat tussen het KNMI en de marktpartijen. Mede gelet op het grote maatschappelijke belang
                        van extreem weerwaarschuwingen vraagt de Raad zich in dit verband af of nadere protocollering voor het afgeven van extreem
                        weerwaarschuwingen afdoende is om een heldere afbakening te bewerkstelligen. In de toelichting wordt niet gemotiveerd waarom
                        de Staatssecretaris het niet noodzakelijk acht dat de exclusieve verantwoordelijkheid voor afgifte van extreem weerwaarschuwingen
                        een wettelijke grondslag krijgt. De Raad acht dit wel wenselijk, zodat deze keuze dragend gemotiveerd wordt.</text:span>
                     
                  </text:p>
      <text:p text:style-name="algemeen">
                  <text:span text:style-name="cur">De Raad adviseert de toelichting op deze punten aan te vullen en zo nodig het voorstel aan te passen.</text:span>
                  
               </text:p>
      <text:h text:outline-level="2" text:style-name="divisie_kop.kopopmaak_cur">2. Extreem weer
               </text:h>
      <text:p text:style-name="algemeen">De Raad adviseert in de memorie van toelichting te verduidelijken waarom de exclusieve verantwoordelijkheid van het KNMI voor
                  de afgifte van extreem weerwaarschuwingen niet in de wet wordt geborgd. Aan dit advies is gevolg gegeven door de volgende
                  passage toe te voegen. «Uit de evaluatie is naar voren gekomen dat er tussen particuliere weerbureaus en het KNMI geen discussie
                  over bestaat dat het KNMI degene is die een weeralarm afgeeft. De particuliere bureaus hebben aangegeven geen eigen alarm
                  te zullen afgeven en het weeralarm van het KNMI ongewijzigd aan hun klanten door te geven. Daarnaast zijn in overleg met de
                  particuliere bureaus en andere betrokkenen vernieuwde criteria en een protocollering voor de uitgifte van het weeralarm tot
                  stand gebracht. Met die protocollering acht ik vooralsnog voldoende geborgd dat het KNMI de instantie is die het weeralarm
                  uitgeeft». 
               </text:p>
      <text:p text:style-name="algemeen">Genoemde criteria en protocollering zijn u aangeboden bij brief van 21 december 2009. (Kamerstukken II 2009/10, <text:span text:style-name="cur">31 534, nr. 4</text:span><text:span text:style-name="cur">).</text:span>
                  
               </text:p>
      <text:h text:outline-level="2" text:style-name="divisie_kop.kopopmaak_cur">3. Verstrekken van meteorologische inlichtingen aan decentrale overheden
               </text:h>
      <text:p text:style-name="algemeen">
                  <text:span text:style-name="cur">Op grond van de voorgestelde artikelen 3 en 8c van de Wet op het KNMI mag het KNMI op verzoek meteorologische inlichtingen
                     verstrekken aan decentrale overheden indien naar hun oordeel de openbare orde of veiligheid in het geding is. De toelichting
                     vermeldt dat de decentrale overheden er ook voor kunnen kiezen om deze rol bij een marktpartij te beleggen. In reguliere gevallen,
                     waar de openbare orde of veiligheid niet in het geding is, kunnen de decentrale overheden een beroep doen op de informatievoorziening
                     van de marktpartijen, aldus de toelichting.<text:note text:id="ID-d27e382" text:note-class="footnote"><text:note-citation text:label="8">8</text:note-citation><text:note-body><text:p>Memorie van toelichting bij artikel I, onderdelen C en D.</text:p></text:note-body></text:note> De Raad merkt op dat in de toelichting de indruk wordt gewekt dat de decentrale overheden zich in reguliere gevallen ook
                     kunnen wenden tot het KNMI voor meteorologische inlichtingen. Dit is niet in overeenstemming met artikel 8c van het wetsvoorstel,
                     waarin de taak van het KNMI om meteorologische inlichtingen te verstrekken wordt beperkt tot situaties waarin de openbare
                     orde of veiligheid in het geding is. Aangezien het wetsvoorstel strekt tot afbakening van de publieke taken van het KNMI en
                     de private activiteiten van de marktpartijen, acht de Raad het noodzakelijk dat de toelichting duidelijkheid biedt op dit
                     punt. </text:span>
                  
               </text:p>
      <text:p text:style-name="algemeen">
                  <text:span text:style-name="cur">De Raad adviseert de toelichting in overeenstemming te brengen met artikel 8c van het wetsvoorstel.</text:span>
                  
               </text:p>
      <text:h text:outline-level="2" text:style-name="divisie_kop.kopopmaak_cur">3. Decentrale overheden
               </text:h>
      <text:p text:style-name="alineagroep">Verstrekken van meteorologische inlichtingen aan decentrale overheden</text:p>
      <text:p text:style-name="alineagroep.end">De Raad adviseert een onduidelijkheid in de memorie van toelichting weg te nemen. Aan dit advies is gevolg gegeven. In de
                     toelichting is aangegeven dat lagere overheden geen beroep kunnen doen op informatievoorziening door het KNMI indien de openbare
                     orde of veiligheid <text:span text:style-name="cur">niet</text:span> in het geding is, anders dan door kennisneming van het algemeen weerbericht. 
                  </text:p>
      <text:h text:outline-level="2" text:style-name="divisie_kop.kopopmaak_cur">4. KNMI-Programmaraad
               </text:h>
      <text:p text:style-name="algemeen">
                  <text:span text:style-name="cur">Het voorgestelde artikel 11a, tweede lid, van het wetsvoorstel bepaalt dat de KNMI-Programmaraad sturing geeft aan de uitvoering
                     door het KNMI van de in artikel 3 genoemde taken en dat zij de totstandkoming van de door het KNMI te leveren producten en
                     diensten bewaakt. De toelichting bij dit artikel vermeldt dat de KNMI-Programmaraad is samengesteld uit vertegenwoordigers
                     van groepen van afnemers zoals de branchevereniging van weerproviders i.o. De particuliere weerbureaus hebben samen een zetel
                     in de Programmaraad.<text:span text:style-name="superscript"><text:note-ref text:reference-format="text" text:ref-name="ID-d27e314" text:note-class="footnote">6</text:note-ref></text:span> De Raad merkt op dat niet alle publieke taken in artikel 3 van de wet exclusief door het KNMI worden uitgevoerd. Zo voeren
                     zowel het KNMI als particuliere weerbureaus de volgende taken uit: het opstellen van algemene weerberichten en het verstrekken
                     van meteorologische inlichtingen aan decentrale overheden indien de openbare orde of veiligheid in het geding is. De Raad
                     merkt op dat mogelijk belangenverstrengeling kan optreden nu particuliere weerbureaus zowel afnemer als concurrent van het
                     KNMI zijn en een zetel hebben in de Programmaraad. Door middel van deze zetel kunnen particuliere weerbureaus invloed uitoefenen
                     op de uitvoering van de taken door het KNMI, genoemd in artikel 3 van de wet. De toelichting geeft niet aan hoe een dergelijke
                     belangenverstrengeling voorkomen kan worden. </text:span>
                  
               </text:p>
      <text:p text:style-name="algemeen">
                  <text:span text:style-name="cur">De Raad adviseert de toelichting op dit punt aan te vullen.  </text:span>
                  
               </text:p>
      <text:h text:outline-level="2" text:style-name="divisie_kop.kopopmaak_cur">4. KNMI-Programmaraad
               </text:h>
      <text:p text:style-name="algemeen">De Raad geeft aan dat nu particuliere weerbureaus een zetel in de Programmaraad is toegekend, belangenverstrengeling kan optreden
                  aangezien deze bureaus zowel afnemer als concurrent zijn. De Raad adviseert in de toelichting te verduidelijken hoe deze belangenverstrengeling
                  kan worden voorkomen. Aan dit advies is tegemoet gekomen door toevoeging van de hierna volgende passage aan de toelichting:
                  «Het KNMI functioneert in een zich voortdurend ontwikkelende omgeving en moet daarbij als agentschap inspelen op korte en
                  lange termijn beleidsvragen en actuele maatschappelijke behoeften. Tegen die achtergrond is de Programmaraad ingesteld. De
                  Raad vervult voor het agentschap KNMI de rol van opdrachtgever. De in de Programmaraad participerende partijen representeren
                  de afnemers van KNMI-producten en zijn juist daardoor de aangewezen partij om de  behoeften aan producten en diensten van
                  het KNMI over het voetlicht te brengen. In de thans functionerende systematiek is een aantal waarborgen ingebouwd waardoor
                  belangenverstrengeling zoveel mogelijk wordt voorkomen. Belangrijk is dat de Programmaraad functioneert binnen de grenzen
                  van de wet en dus de vaststaande taken van het KNMI als uitgangspunt heeft. Concreet houdt dit in dat de private weermarkt
                  en andere belanghebbenden via de Programmaraad hun wensen omtrent op te leveren producten en diensten meegeven aan het KNMI.
                  Het KNMI stelt vervolgens een meerjarenprogramma en een jaarplan op waarin wordt ingespeeld op die wensen. Zowel het meerjarenprogramma
                  als het jaarplan worden op inhoud, kwaliteit en continuïteit getoetst door Verkeer en Waterstaat en vervolgens vastgesteld,
                  waarna zij door het KNMI worden uitgevoerd. 
               </text:p>
      <text:p text:style-name="algemeen">De Raad telt negen zetels, waarvan één wordt ingenomen door de branchevereniging van weerproviders. De taakverdeling tussen
                  het KNMI en de private weermarkt is niet aan de orde in de Programmaraad. Het Overleg Meteorologie is bij uitstek het gremium
                  waar commerciële weerbureaus de taakverdeling tussen het KNMI en de private markt aan de orde kunnen stellen». 
               </text:p>
      <text:h text:outline-level="2" text:style-name="divisie_kop.kopopmaak_cur">5. Voor redactionele kanttekeningen verwijst de Raad naar de bij het advies behorende bijlage.
               </text:h>
      <text:h text:outline-level="2" text:style-name="divisie_kop.kopopmaak_cur">5. Redactionele opmerkingen
               </text:h>
      <text:p text:style-name="algemeen">De opmerkingen van redactionele aard zijn overgenomen, met uitzondering van de redactionele opmerking die betrekking heeft
                  op artikel 8c. De beschrijving van de taak van het KNMI ten aanzien van lagere overheden is opgenomen in artikel 3, eerste
                  lid, onderdeel j. De nadere bepaling waarin wordt beschreven in welke gevallen het KNMI die taak mag verrichten is opgenomen
                  in een afzonderlijke bepaling (artikel 8c). Zodoende blijft artikel 3, eerste lid, onderdeel j, in lijn met de overige onderdelen
                  van dat artikellid.    
               </text:p>
      <text:p text:style-name="algemeen">Aanvullende wijziging in verband met de Aanwijzingen inzake het verrichten van marktactiviteiten </text:p>
      <text:p text:style-name="algemeen">Van de gelegenheid is gebruik gemaakt om het voorstel ten aanzien van decentrale overheden volledig in lijn te brengen met
                  de Aanwijzingen inzake het verrichten van marktactiviteiten door organisaties binnen de Rijksdienst. In de memorie van toelichting
                  wordt aangegeven dat voor het verstrekken van meteorologische inlichtingen aan lagere overheden een specifieke wettelijke
                  grondslag nodig is. Tevens is aangegeven dat de aan die taak toe te rekenen kosten volledig moeten worden doorberekend in
                  de prijzen die feitelijk in rekening worden gebracht en dat hiervan een gescheiden boekhouding moet worden bijgehouden. Abusievelijk
                  is verzuimd de kostentoerekening en gescheiden boekhouding, beide aan te merken als wezenlijke elementen, in het wetsvoorstel
                  zelf op te nemen. Deze omissie is hersteld door artikel 8c op dit punt aan te vullen, overeenkomstig de beginselen die zijn
                  opgenomen in de genoemde aanwijzingen: de kosten van de marktactiviteit worden integraal toegerekend en het KNMI voert een
                  gescheiden boekhouding. De nadere uitwerking van die principes geschiedt bij ministeriële regeling. Het reeds bestaande en
                  vergelijkbare artikel 10 is eveneens aangepast zodat de wezenlijke elementen (het beginsel van kostentoerekening en gescheiden
                  boekhouding) nog steeds op wetsniveau zijn vastgelegd, maar de nadere invulling bij ministeriële regeling kan plaatsvinden.
                  Die nadere invulling is in de huidige wet voor een deel opgenomen in artikel 10 (lid 2) en voor een deel (op grond van artikel
                  10 lid 4) in een ministeriële regeling.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text:p>
      <text:p text:style-name="ondertekening"> van Verkeer en Waterstaat,</text:p>
      <text:p text:style-name="ondertekening.end">C. M. P. S. Eurlings </text:p>
      <text:h text:outline-level="2" text:style-name="bijlage_kop">Bijlage bij het advies van de Raad van State betreffende no. W09.09.0436/IV met redactionele kanttekeningen die de Raad in
                  overweging geeft.
               </text:h>
      <text:list text:style-name="list-style-1">
        <text:list-item>
          <text:p text:style-name="list.start">Het opschrift van het wetsvoorstel als volgt formuleren, gelet op aanwijzing 107 van de Aanwijzingen voor de regelgeving:
                        Wijziging van de Wet op het Koninklijk Nederlands Meteorologisch Instituut naar aanleiding van de evaluatie van deze wet.
                     </text:p>
        </text:list-item>
        <text:list-item>
          <text:p text:style-name="list.cont">Artikel 3, eerste lid, onderdeel j en artikel 8c samenvoegen en als volgt formuleren: j. het op verzoek van decentrale overheden
                        aan hen verstrekken van meteorologische inlichtingen indien naar het oordeel van het bevoegde decentrale gezag de openbare
                        orde of veiligheid in het geding is.
                     </text:p>
        </text:list-item>
        <text:list-item>
          <text:p text:style-name="list.end">In de toelichting bij artikel I, onderdeel E, aandacht schenken aan de vraag waarom het algemeen weerbericht gratis beschikbaar
                        wordt gesteld aan een ieder en niet zoals het huidige artikel 5, eerste lid, van de Wet op het KNMI bepaalt aan natuurlijke
                        en rechtspersonen die in Nederland beroepsmatig of bedrijfsmatig weersinformatie via openbare media en communicatiekanalen
                        verspreiden.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