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379
               </text:p>
          </table:table-cell>
          <table:table-cell office:value-type="string" table:number-columns-spanned="2" table:style-name="parlementair.kopcel3">
            <text:p text:style-name="headtable.dossiertitel"> Wijziging van de Wet op het Koninklijk Nederlands Meteorologisch Instituut naar aanleiding van de evaluatie van deze wet
         </text:p>
          </table:table-cell>
          <table:covered-table-cell/>
        </table:table-row>
        <table:table-row>
          <table:table-cell office:value-type="string" table:number-columns-spanned="1" table:style-name="parlementair.kopcel_last">
            <text:p text:style-name="headtable.stuktitel">Nr. 3
                  </text:p>
          </table:table-cell>
          <table:table-cell office:value-type="string" table:number-columns-spanned="2" table:style-name="parlementair.kopcel_last">
            <text:p text:style-name="headtable.stuktitel"> MEMORIE VAN TOELICHTING
            </text:p>
          </table:table-cell>
          <table:covered-table-cell/>
        </table:table-row>
      </table:table>
      <text:p text:style-name="tussenkop"><text:span text:style-name="tussenkop_vet">ALGEMEEN DEEL </text:span></text:p>
      <text:h text:outline-level="2" text:style-name="divisie_kop.kopopmaak_vet">1.1 Inleiding
               </text:h>
      <text:p text:style-name="algemeen">Het onderhavige wetsvoorstel bevat de wijzigingen van de Wet op het Koninklijk Nederlands Meteorologisch Instituut (hierna:
                  Wet op het KNMI) die wenselijk zijn gebleken naar aanleiding van de uitkomsten van de evaluatie van de doeltreffendheid en
                  de effecten van deze wet in de praktijk.
               </text:p>
      <text:h text:outline-level="2" text:style-name="divisie_kop.kopopmaak_vet">1.2 Evaluatie Wet op het KNMI
               </text:h>
      <text:p text:style-name="algemeen">De Wet op het KNMI is tot stand gekomen in 2001 en in werking getreden op 1 februari 2002. Artikel 12 van de wet bepaalt dat
                  deze telkens na vijf jaar wordt geëvalueerd, waarbij gekeken wordt naar de doeltreffendheid en de effecten van deze wet in
                  de praktijk. Hiertoe behoort in ieder geval de mate van toegankelijkheid van het algemeen weerbericht. 
               </text:p>
      <text:p text:style-name="algemeen">In 2007 is de Wet op het KNMI in opdracht van het ministerie van Verkeer en Waterstaat geëvalueerd door KPMG Business Advisory
                  Services B.V. te Den Haag (hierna: KPMG) (Kamerstukken II, 2008/2009, 31 534, nr. 2). Dit leverde het beeld op dat het doel waartoe de wet is ingesteld is bereikt. KPMG constateert dat het KNMI in de afgelopen
                  jaren de publieke taken zoals genoemd in de wet goed heeft uitgevoerd en ook is het publieke belang goed geborgd. Mede omdat
                  Nederland als eerste land in Europa een scheiding tussen markt en overheid heeft doorgevoerd, heeft de private weermarkt zich
                  hier goed kunnen ontwikkelen. Deze sector heeft zich ontwikkeld tot een professionele dienstverlener, waarin miljoenen omgaan.
                  De private partijen in deze sector vervullen internationaal een toonaangevende rol. Het algemeen weerbericht is volgens KPMG
                  vrij toegankelijk, waarmee ook dat doel van de wet is bereikt. Tegelijkertijd constateert KPMG dat de wet op een aantal punten
                  kan worden geperfectioneerd. 
               </text:p>
      <text:h text:outline-level="2" text:style-name="divisie_kop.kopopmaak_vet">1.3 Kabinetsstandpunt
               </text:h>
      <text:p text:style-name="algemeen">Bij brief van 10 oktober 2008 (Kamerstukken II, 2008/09, 31 534, nr. 2) is de Tweede Kamer geïnformeerd over de wijze waarop het kabinet met de conclusies en aanbevelingen uit het rapport van
                  KPMG wil omgaan<text:note text:id="ID-d27e164" text:note-class="footnote"><text:note-citation text:label="1">1</text:note-citation><text:note-body><text:p> Voor een volledige weergave van de aanbevelingen en het terzake ingenomen kabinetsstandpunt wordt kortheidshalve verwezen
                  naar Kamerstukken II, 2008/09, 31 534, nr. 2.
               </text:p></text:note-body></text:note>:
               </text:p>
      <text:h text:outline-level="3" text:style-name="divisie_kop.kopopmaak_cur">a. dynamisering van de regelgeving en bezien van de scheiding tussen publiek en privaat
               </text:h>
      <text:p text:style-name="algemeen">KPMG doet de aanbeveling de wet- en regelgeving te dynamiseren, zodat het KNMI in zijn dynamische omgeving de bij de wet opgedragen
                  wettelijke taken duurzaam kan vervullen. In het kabinetsstandpunt is aangegeven dat ter voldoening aan deze aanbeveling  een
                  wijziging in de wet wordt voorbereid waarmee de regelgeving flexibeler wordt en zo een snellere aanpassing van de regelgeving
                  mogelijk is bij toekomstige ontwikkelingen. Hiermee kan ook sneller worden ingespeeld op wensen van de marktpartijen. In de
                  feitelijke taakverdeling ten aanzien van het algemeen weerbericht zullen op korte termijn geen inhoudelijke wijzigingen worden
                  aangebracht. Ook in de toekomst blijft het algemeen weerbericht een publieke taak die niet gericht is op specifieke doelgroepen.
               </text:p>
      <text:h text:outline-level="3" text:style-name="divisie_kop.kopopmaak_cur">b. Verbetering van de transparantie voor de markt
               </text:h>
      <text:p text:style-name="algemeen">Het rapport beveelt aan instrumenten te ontwikkelen waardoor preventief een grotere transparantie voor de markt ontstaat.
                  Het moet voor de marktpartijen duidelijk zijn wat het KNMI doet en welke ruimte er voor de marktpartijen bestaat. Met deze
                  aanbeveling is eveneens ingestemd. Toegezegd is een periodiek overleg tussen het KNMI en alle (private) betrokkenen te organiseren.
                  Dit overleg moet leiden tot een verbetering van de transparantie en een structurele dialoog over de taakverdeling met alle
                  betrokken marktpartijen<text:note text:id="ID-d27e196" text:note-class="footnote"><text:note-citation text:label="2">2</text:note-citation><text:note-body><text:p> Deze overlegstructuur (Overleg Meteorologie) is inmiddels gestart, georganiseerd door de Overlegorganen Verkeer en Waterstaat.
                  
               </text:p></text:note-body></text:note>. Voorts is toegezegd een wijziging in de wet voor te bereiden waarmee de rol van de thans reeds functionerende Programmaraad
                  wordt geformaliseerd.
               </text:p>
      <text:h text:outline-level="3" text:style-name="divisie_kop.kopopmaak_cur">c. waarschuwingen voor extreem weer
               </text:h>
      <text:p text:style-name="algemeen">Het rapport beveelt aan om de overheid exclusief verantwoordelijk te maken voor het afgeven van extreem weerwaarschuwingen.
                  Met deze aanbeveling is eveneens ingestemd. In mijn optiek is het een publieke taak van het KNMI om in het kader van het algemeen
                  weerbericht ook waarschuwingen af te geven voor extreme weersomstandigheden. De publieke veiligheid is hierbij immers in het
                  geding. Daarover is publieke verantwoording nodig. Om de informatievoorziening aan het publiek te optimaliseren is een nadere
                  protocollering tot stand gebracht van de afspraken tussen betrokkenen rond gevaarlijke weerssituaties en de alarmering daaromheen
                  (Kamerstukken II 2009/10, 31 534, nr. 4).
               </text:p>
      <text:h text:outline-level="3" text:style-name="divisie_kop.kopopmaak_cur">d. Luchtvaartmeteorologische inlichtingen
               </text:h>
      <text:p text:style-name="algemeen">KPMG stelt voor om het KNMI verantwoordelijk te laten blijven voor de meteorologische inlichtingen voor de burgerluchtvaart.
                  Daarnaast bepleit KPMG dat het KNMI zich dient te onthouden van specifieke weersverwachtingen aan niet-overheidspartijen,
                  indien de particuliere weermarkt hierin kan voorzien. Dit zou dan gelden voor de begeleiding van helikoptervluchten naar boorplatforms,
                  waar sprake zou zijn van een «minder groot publiek belang». In het kabinetsstandpunt is aangegeven dat – in lijn met deze
                  aanbeveling van KPMG – de luchtvaartmeteorologische dienstverlening aan de burgerluchtvaart niet naar de markt wordt overgeheveld.
                  Als het al aan de orde komt, kan de rol van het KNMI als luchtvaartmeteorologische dienstverlener als uitvloeisel van het
                  Europees proces van besluitvorming over de indeling van het luchtruim (Single European Sky) bezien worden. De aanbeveling
                  met betrekking tot helikoptervluchten neem ik niet over. Ik zie geen principieel verschil tussen de algemene dienstverlening
                  aan de burgerluchtvaart en de helikoptervluchten naar boorplatforms. Het gaat om dezelfde veiligheidsrisico's en hetzelfde
                  luchtruim, waarbij onafhankelijkheid ten opzichte van luchtvaartmaatschappijen noodzakelijk is. In beide gevallen is de veiligheid
                  een publiek belang dat geborgd moet zijn en waarover democratische controle aan de orde is.
               </text:p>
      <text:h text:outline-level="3" text:style-name="divisie_kop.kopopmaak_cur">e. specifieke weersverwachtingen aan niet-overheidspartijen
               </text:h>
      <text:p text:style-name="algemeen">KPMG adviseert dat het KNMI zich geheel onthoudt van specifieke weersverwachtingen aan niet-overheidspartijen, met uitzondering
                  van weerproviders, indien de particuliere weermarkt hierin kan voorzien. Deze aanbeveling geeft de huidige situatie weer.
                  Hier stem ik derhalve mee in. 
               </text:p>
      <text:h text:outline-level="3" text:style-name="divisie_kop.kopopmaak_cur">f. Afweging van belangen tussen publiek en privaat
               </text:h>
      <text:p text:style-name="algemeen">KPMG stelt een heroverweging voor van de scheiding tussen publiek en privaat. Op grond hiervan zou een verdere invulling van
                  het takenpakket van het KNMI kunnen plaatsvinden op de volgende onderdelen: de reikwijdte van het algemeen weerbericht, specifieke
                  dienstverlening aan overheden en het ontwikkelen van specialistische producten voor de luchtvaart. Ik acht dit alles bij uitstek
                  een publieke taak en zie derhalve geen aanleiding te komen tot een fundamentele heroverweging van de taakverdeling. KPMG beveelt
                  tevens aan om de taken die het KNMI voor decentrale overheden uitvoert en blijft uitvoeren, in de wet op hoofdlijnen te benoemen
                  en in nadere regelgeving te specificeren. Toegezegd is  dat hiertoe een wijziging in de wet wordt voorbereid.
               </text:p>
      <text:h text:outline-level="3" text:style-name="divisie_kop.kopopmaak_cur">g. Kostprijsprincipes
               </text:h>
      <text:p text:style-name="algemeen">KPMG stelt dat indien wordt gekozen voor het naast elkaar laten bestaan van het KNMI en de weerproviders inzake dienstverlening
                  aan de rijksoverheid, om dan de bestaande en voor de dienstverlening aan andere overheden reeds gehanteerde kostprijsprincipes
                  toe te passen. Ik onderschrijf dit. Voor taken die niet tot het exclusieve domein van het KNMI behoren hanteert het KNMI uiteraard
                  de kostprijsprincipes zoals weergegeven in de Aanwijzingen inzake het verrichten van marktactiviteiten door organisaties binnen
                  de rijksdienst.
               </text:p>
      <text:h text:outline-level="3" text:style-name="divisie_kop.kopopmaak_cur">h. heroverweging licentiestructuur ECOMET
               </text:h>
      <text:p text:style-name="algemeen">In haar rapport doet KPMG het voorstel om de licentiestructuur zoals deze in ECOMET verband bestaat voor het doorleveren van
                  meteorologische data te heroverwegen. In het kabinetsstandpunt is aangegeven dat de nodige stappen worden gezet om te komen
                  tot deze heroverweging, gericht op een zo vrij mogelijke data-politiek. Daarbij merk ik op dat dit uiteraard slechts mogelijk
                  is voorzover dit past binnen de geldende internationale overeenkomsten<text:note text:id="ID-d27e273" text:note-class="footnote"><text:note-citation text:label="3">3</text:note-citation><text:note-body><text:p> Inmiddels heeft het KNMI al zijn eigen data per 1 oktober 2009 licentievrij gemaakt. </text:p></text:note-body></text:note>.
               </text:p>
      <text:p text:style-name="algemeen">Ik ben tevreden met de bevindingen uit de evaluatie. KPMG heeft vastgesteld dat het doel waartoe de wet is ingesteld is bereikt.
                  Tegelijkertijd moet de wet op een aantal punten worden aangepast en geperfectioneerd. Een voor mij belangrijk punt is dat
                  er een betere overlegstructuur komt met de marktpartijen. De evaluatie geeft mij geen aanleiding te komen tot een principiële
                  herschikking van taken tussen het KNMI en de private partijen.
               </text:p>
      <text:h text:outline-level="2" text:style-name="divisie_kop.kopopmaak_vet">1.4 Wetswijzigingen naar aanleiding van de evaluatie
               </text:h>
      <text:p text:style-name="algemeen">Met het onderhavige wetsvoorstel wordt uitvoering gegeven aan het in paragraaf 1.3 weergegeven kabinetsstandpunt. </text:p>
      <text:p text:style-name="algemeen">De aanbevelingen die aanleiding geven tot deze wetswijziging kunnen in hoofdlijnen worden omschreven als het dynamiseren van
                  de regelgeving en het creëren van transparantie. Zoals in bovenstaande paragraaf is weergegeven wordt de regelgeving, zeker
                  op het niveau van de wet, niet als flexibel genoeg ervaren om adequaat te kunnen inspelen op veranderingen in de (informatie)technologie.
                  Dit wetsvoorstel voorziet in de benodigde dynamisering. Voorts voorziet dit wetsvoorstel in de toegezegde formalisering van
                  de Programmaraad – in afstemming met de rol van de bestaande KNMI-Raad – en van de dienstverlening door het KNMI aan decentrale
                  overheden. Mede hierdoor ontstaat preventief een grotere transparantie voor de markt. 
               </text:p>
      <text:p text:style-name="tussenkop"><text:span text:style-name="tussenkop_vet">ARTIKELSGEWIJZE TOELICHTING</text:span></text:p>
      <text:p text:style-name="tussenkop"><text:span text:style-name="tussenkop_cur">Artikel I, onderdeel A</text:span></text:p>
      <text:p text:style-name="algemeen">Deze wijziging voorziet in een redactionele aanpassing in verband met de voorgestelde wijziging van artikel 5 van de wet.</text:p>
      <text:p text:style-name="tussenkop"><text:span text:style-name="tussenkop_cur">Artikel I, onderdelen B en D</text:span></text:p>
      <text:p text:style-name="algemeen">Dit artikel voorziet in een wettelijke grondslag voor het KNMI om op verzoek van decentrale overheden aan hen meteorologische
                  inlichtingen te verstrekken. Het gaat hier om meteorologische berichtgeving aan decentrale overheden in het kader van activiteiten
                  waarbij naar oordeel van het bevoegd gezag de openbare orde of veiligheid in het geding is. In het boven weergegeven kabinetsstandpunt
                  is aangegeven dat de meteorologische dienstverlening aan decentrale overheden ook in de toekomst een taak van het KNMI blijft,
                  die het KNMI naast de andere marktpartijen kan uitvoeren. Het is aan de verantwoordelijke autoriteit die primair belast is
                  met de zorg voor de openbare orde en veiligheid (bij bijzondere lokale evenementen meestal de burgemeester) om de gewenste
                  eenduidige meteorologische berichtgeving te waarborgen. Hierbij kan voor het KNMI een rol zijn weggelegd. De bevoegde autoriteit
                  kan er echter ook voor kiezen deze rol bij een marktpartij te beleggen. 
               </text:p>
      <text:p text:style-name="algemeen">Op dit moment bestaan er geen rijksbrede kaders over specifieke dienstverlening door onderdelen van de rijksdienst als het
                  KNMI aan lagere overheden, voor zover de geleverde goederen en diensten zijn bestemd voor de uitvoering van een publiekrechtelijke
                  taak. Het thans in procedure zijnde voorstel van wet tot wijziging van de Mededingingswet ter invoering van regels inzake
                  ondernemingen die deel uitmaken van een publiekrechtelijke rechtspersoon of die hiermee zijn verbonden (Kamerstukken I, 2008/2009,
                  31 354, nr. A) bepaalt in artikel 25h, tweede lid, expliciet dat de in die wet voorgestelde gedragsregels voor de overheid niet van toepassing
                  zijn op de dienstverlening als voornoemd. 
               </text:p>
      <text:p text:style-name="algemeen">Op de meteorologische dienstverlening door het KNMI aan lagere overheden zijn de Aanwijzingen inzake het verrichten van marktactiviteiten
                  door organisaties binnen de rijksdienst (hierna: aanwijzingen) van toepassing. Zelfvoorziening binnen de rijksdienst is geen
                  marktactiviteit als bedoeld in de aanwijzingen. Overheden zoals provincies, gemeenten of waterschappen kunnen niet in het
                  kader van zelfvoorziening producten of diensten van het KNMI betrekken. De aanwijzingen vereisen een wettelijke grondslag
                  voor dergelijke activiteiten. Indien overeenkomstig artikel 4 van de aanwijzingen marktactiviteiten worden verricht, moeten
                  de in hoofdstuk 4 van de aanwijzingen bedoelde gedragsregels in acht worden genomen. Dit betekent dat de aan het verrichten
                  van marktactiviteiten redelijkerwijs toe te rekenen kosten volledig worden doorberekend in de prijzen die feitelijk in rekening
                  worden gebracht. Er dient een gescheiden boekhouding te worden bijgehouden. Deze principes van kostentoerekening en gescheiden
                  boekhouding zijn opgenomen in artikel 8c van het onderhavige wetsvoorstel. Er is voorzien in een delegatiegrondslag op basis
                  waarvan ten aanzien van de kosten en administratie een nadere uitwerking kan plaatsvinden. Onder meer zal daarin moeten worden
                  geregeld dat een zodanige administratie wordt gevoerd dat een duidelijk en nauwkeurig beeld aanwezig is van interne middelenstromen
                  en van afzonderlijk en gemeenschappelijk gebruikte middelen.   
               </text:p>
      <text:p text:style-name="algemeen">Zowel bij de marktpartijen als bij het KNMI bestaat behoefte aan een zo duidelijk mogelijke afbakening van de speelruimte
                  op dit punt van het KNMI enerzijds en van marktpartijen anderzijds. De marktpartijen hebben in het Overleg Meteorologie aangegeven
                  dat zij vrezen dat een ruime algemene bevoegdheid voor het KNMI om meteorologische inlichtingen te verstrekken aan decentrale
                  overheden tot verwarring leidt. In dat geval zou het KNMI bijvoorbeeld meteorologische diensten of producten kunnen leveren
                  aan gemeenten in het kader van de groenvoorziening. De marktpartijen hebben tevens aangegeven geen toegevoegde waarde te zien
                  in de dienstverlening van het KNMI aan waterschappen in het kader van operationeel peilbeheer. 
               </text:p>
      <text:p text:style-name="algemeen">Zoals in het kabinetsstandpunt is weergegeven, wil ik niet treden in de (autonome) belangenafweging van decentrale overheden.
                  In overleg met de marktpartijen, het KNMI, de Vereniging voor Nederlandse Gemeenten en de Unie van Waterschappen ben ik gekomen
                  tot een wetsbepaling waarmee vooraf zoveel mogelijk helderheid wordt verschaft over de taak van het KNMI ten aanzien van het
                  informeren van decentrale overheden en de ruimte die voor de markt bestaat om producten of diensten te verlenen aan decentrale
                  overheden, zonder daarbij in de autonomie van de lagere overheden te treden. Alles overwegend ben ik tot de volgende randvoorwaarden
                  gekomen. Het KNMI verstrekt niet actief diensten of producten aan decentrale overheden; levering vindt uitsluitend plaats
                  na een daartoe strekkend verzoek van een decentrale overheid. Dit hoeft geen schriftelijk verzoek te zijn. De diensten of
                  producten worden door het KNMI geleverd in het kader van activiteiten waarbij de openbare orde of veiligheid in het geding
                  is. De vraag of er sprake is van een situatie waarbij de openbare of veiligheid in het geding is, blijft een afweging van
                  de daarvoor verantwoordelijke decentrale autoriteit. Zo kunnen Waterschappen ten gevolge van weersomstandigheden te maken
                  krijgen met voor het waterbeheer afwijkende situaties die mogelijk de waterveiligheid bedreigen. In zo’n geval kunnen zij
                  ervoor kiezen diensten of producten van het KNMI af te nemen. Gedacht kan worden aan gevallen waarbij het peilbeheer tot een
                  hoog niveau is gestegen of waarbij juist sprake is van een te lage waterstand met mogelijk droogteschade en schuivende dijken
                  als gevolg. In reguliere gevallen waarbij de openbare orde of veiligheid niet in het geding is, kunnen de decentrale overheden
                  geen beroep doen op de informatievoorziening door het KNMI, anders dan door het gebruik van het algemeen weerbericht Zij moeten
                  in zo’n geval een beroep doen op marktpartijen.
               </text:p>
      <text:p text:style-name="algemeen">Voor de volledigheid wordt opgemerkt dat de grondslag voor de waarschuwingen die het KNMI uitgeeft, is gelegen in artikel
                  5 van de wet. Deze waarschuwingen worden om niet verstrekt. Indien de lagere overheden in zo’n situatie aanvullende diensten
                  of producten van het KNMI wensen af te nemen omdat zij van oordeel zijn dat de openbare orde of veiligheid in het geding is,
                  dan dienen zij het KNMI hierom te verzoeken ingevolge artikel 3, eerste lid, onderdeel j van de wet. Deze gegevens worden
                  tegen betaling verstrekt. 
               </text:p>
      <text:p text:style-name="tussenkop"><text:span text:style-name="tussenkop_cur">Artikel I, onderdeel C</text:span></text:p>
      <text:p text:style-name="algemeen">De taken van het KNMI zijn thans – met uitzondering van de bepalingen inzake het algemeen weerbericht – alleen op hoofdlijnen
                  in de wet omschreven en nader uitgewerkt in ministeriële regelgeving. De gedetailleerde omschrijving in de wet van de taken
                  van het KNMI op het gebied van het algemeen weerbericht maakt de onderliggende regelgeving vrij star. Deze kan immers zonder
                  wetswijziging niet aan de voortschrijdende technologische ontwikkelingen<text:note text:id="ID-d27e371" text:note-class="footnote"><text:note-citation text:label="4">4</text:note-citation><text:note-body><text:p> Door de technologische vooruitgang op meteorologisch terrein kan het weer thans met een resolutie van enkele kilometers worden
                  voorspeld. Daarnaast zijn door de opkomst van internet de mogelijkheden voor presentatie en daarmee de inhoud van het algemeen
                  weerbericht aanzienlijk veranderd.
               </text:p></text:note-body></text:note> worden aangepast, hetgeen zowel voor het KNMI als voor de marktpartijen onduidelijkheid creëert. Daarnaast zorgen deze gedetailleerde
                  inhoudelijke voorschriften op het terrein van het algemeen weerbericht voor een grote asymmetrie in de wet, die verder grotendeels
                  procedureel van aard is. 
               </text:p>
      <text:p text:style-name="algemeen">Dit artikel voorziet in de gewenste flexibilisering van de wet, zodat de onderliggende regelgeving makkelijker is aan te passen
                  aan voortschrijdend inzicht of technologische ontwikkelingen. Zoals in het eerder genoemde kabinetsstandpunt is aangegeven,
                  is er geen wijziging aangebracht in de feitelijke taakverdeling ten aanzien van het algemeen weerbericht. Het algemeen weerbericht
                  blijft een publieke taak die niet gericht is op specifieke doelgroepen. Op het bedienen van die doelgroepen kunnen de marktpartijen
                  zich blijven richten. In artikel 5 van de wet wordt alleen nog op hoofdlijnen de taak van het KNMI op het gebied van het algemeen
                  weerbericht omschreven: de hoofddirecteur stelt het algemeen weerbericht om niet beschikbaar aan een ieder. Dit met inachtneming
                  van de actuele stand van wetenschap en techniek. De zinsnede dat het algemeen weerbericht beschikbaar wordt gesteld aan «personen
                  die in Nederland beroepsmatig of bedrijfsmatig weersinformatie verstrekken via openbare media en communicatiekanalen», is
                  vervangen door «een ieder». De reden hiervoor is dat het algemeen weerbericht beschikbaar wordt gesteld via de gebruikelijke
                  (media)kanalen, zoals met name de internetpagina’s van het KNMI waardoor het tegenwoordig vrijwel voor een ieder beschikbaar
                  is. Omroeporganisaties of weerbureaus kunnen het algemeen weerbericht uiteraard (in bewerkte vorm) zelf verder verspreiden.
                  De gedetailleerde omschrijving van de inhoud van het algemeen weerbericht is vervangen door een algemene omschrijving waarin
                  is vastgelegd welke elementen deel uitmaken van het algemeen weerbericht. Bij ministeriële regeling wordt bepaald op welke
                  wijze de bekendmaking geschiedt en wordt  de inhoud van het weerbericht nader gepreciseerd. De aangepaste omschrijving van
                  het algemeen weerbericht in combinatie met de delegatiegrondslag maakt de regelgeving flexibeler: een snellere aanpassing
                  van de regelgeving bij toekomstige ontwikkelingen wordt zo mogelijk gemaakt en tevens kan hiermee ook sneller worden ingespeeld
                  op wensen van de markt. 
               </text:p>
      <text:p text:style-name="algemeen">Het Overleg Meteorologie kan bij uitstek als gremium dienen om aankomende wijzigingen van die ministeriële regelgeving te
                  bespreken.  
               </text:p>
      <text:p text:style-name="tussenkop"><text:span text:style-name="tussenkop_cur">Artikel I, onderdeel E</text:span></text:p>
      <text:p text:style-name="algemeen">De formulering van de delegatiegrondslag in artikel 10, vierde lid (oud) omtrent kostendoorberekening en gescheiden boekhouding
                  voor onderzoek in opdracht van derden wordt in overeenstemming gebracht met de in artikel I, onderdeel D van dit voorstel
                  opgenomen delegatiegrondslag. De gedetailleerde bepaling uit artikel 10, tweede lid (oud) is vervangen door een bepaling op
                  hoofdlijnen. Het artikel is voor het overige gehandhaafd. 
               </text:p>
      <text:p text:style-name="tussenkop"><text:span text:style-name="tussenkop_cur">Artikel I, onderdeel F</text:span></text:p>
      <text:p text:style-name="algemeen">Met de invoering van een tweede KNMI-raad, de Programmaraad, is het nodig gebleken de benaming «KNMI-raad» (beter bekend als
                  «Wetenschappelijke Raad») in artikel 11 van de wet, nader aan te duiden. Gelet op de formalisering van de rol van de Programmaraad
                  (zie onderdeel E) is het wenselijk gebleken de taak van de Toezichtsraad nader te omschrijven. Toetsing van het algemene kwaliteitsniveau
                  van het KNMI is uitsluitend voorbehouden aan de Toezichtsraad. De Toezichtsraad houdt voortaan zodoende niet alleen toezicht
                  op het wetenschappelijk niveau van het KNMI doch ook op de kwaliteit van de operationele processen. 
               </text:p>
      <text:p text:style-name="algemeen">In het kader van de dynamisering wordt de samenstelling van de Toezichtsraad niet meer op wetsniveau bepaald maar bij ministeriële
                  regeling. Tevens worden bij ministeriële regeling regels gesteld omtrent het functioneren van de Toezichtsraad. Die regels
                  kunnen onder meer betrekking hebben op (de wijze van) het rapporteren. De delegatiegrondslag in artikel 11, vierde lid is
                  met het oog hierop aangepast. 
               </text:p>
      <text:p text:style-name="algemeen">Met het oog op de rechtszekerheid van de leden van de Toezichtsraad wordt nog steeds in de wet geborgd door wie de leden worden
                  benoemd of ontslagen en op welke gronden dit geschiedt. Daarnaast wordt ten aanzien van de rechtspositie van de leden nog
                  steeds  voorzien in een delegatiegrondslag om bij ministeriële regeling een vergoeding vast te stellen voor de niet-ambtelijke
                  leden. 
               </text:p>
      <text:p text:style-name="tussenkop"><text:span text:style-name="tussenkop_cur">Artikel I, onderdeel G</text:span></text:p>
      <text:p text:style-name="algemeen">Dit onderdeel voorziet in de formalisering van de rol van de reeds functionerende Programmaraad. De Programmaraad is evenals
                  de Toezichtsraad geen adviescollege in de zin van de Kaderwet adviescolleges. Zoals uit de taakomschrijving blijkt, adviseren
                  de raden niet over te voeren beleid van het Rijk. De Programmaraad is opgericht als uitvloeisel van de evaluatie van het baten-lastenmodel,
                  met een toetsing voor o.a. het KNMI (Kamerstukken II 2004/05, 28 737, nr. 9). Hiermee wordt invulling gegeven aan het opdrachtgeverschap en de productsturing van het KNMI. De Programmaraad staat thans
                  onder leiding van de directeur-generaal Water van het ministerie van Verkeer en Waterstaat. De Programmaraad is samengesteld
                  uit vertegenwoordigers van groepen van afnemers zoals belanghebbende ministeries, kennisinstituten en de branchevereniging
                  van weerbedrijven. De Programmaraad functioneert zodoende vanuit een brede maatschappelijke omgeving.
               </text:p>
      <text:p text:style-name="algemeen">Ook hier is in het kader van de dynamisering getracht de taak van de Programmaraad op hoofdlijnen te omschrijven: de Programmaraad
                  geeft sturing aan de uitvoering door het KNMI van zijn wettelijke taken en bewaakt de door het KNMI te leveren producten en
                  diensten. De huidige taken, verantwoordelijkheden en bevoegdheden van de Programmaraad zijn neergelegd in samenwerkingsafspraken
                  met het KNMI en het ministerie van Verkeer en Waterstaat. Deze samenwerkingsafspraken worden (deels) omgezet in een ministeriële
                  regeling. 
               </text:p>
      <text:p text:style-name="algemeen">Het KNMI functioneert in een zich voortdurend ontwikkelende omgeving en moet daarbij als agentschap inspelen op korte en lange
                  termijn beleidsvragen en actuele maatschappelijke behoeften. Tegen die achtergrond is de Programmaraad ingesteld. De Raad
                  vervult voor het agentschap KNMI de rol van opdrachtgever. De in de Programmaraad participerende partijen representeren de
                  afnemers van KNMI-producten en zijn juist daardoor de aangewezen partij om de  behoeften aan producten en diensten van het
                  KNMI over het voetlicht te brengen. In de thans functionerende systematiek is een aantal waarborgen ingebouwd waardoor belangenverstrengeling
                  zoveel mogelijk wordt voorkomen. Belangrijk is dat de Programmaraad functioneert binnen de grenzen van de wet en dus de vaststaande
                  taken van het KNMI als uitgangspunt heeft. Concreet houdt dit in dat de private weermarkt en andere belanghebbenden via de
                  Programmaraad hun wensen omtrent op te leveren producten en diensten meegeven aan het KNMI. Het KNMI stelt vervolgens een
                  meerjarenprogramma en een jaarplan op waarin wordt ingespeeld op die wensen. Zowel het meerjarenprogramma als het jaarplan
                  worden op inhoud, kwaliteit en continuïteit getoetst door Verkeer en Waterstaat en vervolgens vastgesteld, waarna zij door
                  het KNMI worden uitgevoerd. De Raad telt thans negen zetels, waarvan één wordt ingenomen door de branchevereniging van weerproviders.
                  De taakverdeling tussen het KNMI en de private weermarkt is niet aan de orde in de Programmaraad. 
               </text:p>
      <text:p text:style-name="algemeen">De Programmaraad is niet bevoegd te treden in een wetenschappelijke of vakmatige beoordeling van de producten en diensten
                  van het KNMI. Deze taak is uitsluitend voorbehouden aan de Toezichtsraad. Hiermee wordt voorzien in een afbakening van de
                  taken van de Programmaraad en de Toezichtsraad.
               </text:p>
      <text:p text:style-name="algemeen">Artikel 11a voorziet in dezelfde delegatiegrondslagen als artikel 11 (zie onderdeel F). </text:p>
      <text:p text:style-name="tussenkop"><text:span text:style-name="tussenkop_cur">Artikel II</text:span></text:p>
      <text:p text:style-name="algemeen">De datum van inwerkingtreding van de onderhavige wet wordt bij koninklijk besluit vastgesteld.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2 379, Nr. 3<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