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7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racéwet te wijzigen teneinde nieuwe regels te geven omtrent
                     de voorbereiding van besluitvorming inzake infrastructurele projecten met het oog op de versnelling en verbetering van die
                     besluitvorm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racéwet wordt gewijzigd als volgt:</text:p>
      <text:p text:style-name="lid"><text:span text:style-name="lidnr">A<text:tab/></text:span></text:p>
      <text:p text:style-name="wat">Het eerste lid van artikel 1 komt te luiden:</text:p>
      <text:p text:style-name="wat-labeled">1. In deze wet wordt verstaan onder:
                        </text:p>
      <text:section text:name="artikeltekst.d73623e205" text:style-name="wijziging.block">
        <text:p text:style-name="definition.term">hoofdvaarweg:</text:p>
        <text:p text:style-name="definition.description">
                                    een vaarweg van nationaal belang;
                                 </text:p>
        <text:p text:style-name="definition.term">hoofdweg:</text:p>
        <text:p text:style-name="definition.description">
                                    een auto- of autosnelweg van nationaal belang;
                                 </text:p>
        <text:p text:style-name="definition.term">
                                 landelijke spoorweg:
                              </text:p>
        <text:p text:style-name="definition.description">een spoorweg van nationaal belang;</text:p>
        <text:p text:style-name="definition.term">Onze Minister:</text:p>
        <text:p text:style-name="definition.description">
                                    Onze Minister van Infrastructuur en Milieu;
                                 </text:p>
        <text:p text:style-name="definition.term">
                                 startbeslissing:
                              </text:p>
        <text:p text:style-name="definition.description">de beslissing, bedoeld in artikel 2, eerste lid.</text:p>
      </text:section>
      <text:p text:style-name="lid"><text:span text:style-name="lidnr">B<text:tab/></text:span></text:p>
      <text:p text:style-name="wat">Artikel 2 vervalt.</text:p>
      <text:p text:style-name="lid"><text:span text:style-name="lidnr">C<text:tab/></text:span></text:p>
      <text:p text:style-name="wat">Hoofdstuk II komt te luiden:</text:p>
      <text:section text:name="wijzig-divisie.d73623e280" text:style-name="wijzig-divisie">
        <text:h text:outline-level="3" text:style-name="wijzig-divisie_kop">HOOFDSTUK II. STARTBESLISSING EN VERKENNING
                           </text:h>
        <text:h text:outline-level="4" text:style-name="artikel_kop">Artikel 2
                              </text:h>
        <text:list text:style-name="list-style-1">
          <text:list-item text:start-value="1">
            <text:p text:style-name="list.start"> De beslissing om een verkenning uit te voeren naar een mogelijk bestaand of toekomstig probleem op of door het ontbreken
                                       van een hoofdweg, een landelijke spoorweg of een hoofdvaarweg wordt genomen door Onze Minister.
                                    </text:p>
          </text:list-item>
          <text:list-item text:start-value="2">
            <text:p text:style-name="list.cont"> Bij de voorbereiding van de startbeslissing betrekt Onze Minister de betrokken bestuursorganen en, voor zover van toepassing,
                                       de beheerder van de landelijke spoorweg.
                                    </text:p>
          </text:list-item>
          <text:list-item text:start-value="3">
            <text:p text:style-name="list.cont"> De startbeslissing bevat ten minste:
                                    </text:p>
            <text:list>
              <text:list-item text:start-value="1">
                <text:p text:style-name="list.cont">een omschrijving van het gebied waarop de verkenning is gericht;
                                          </text:p>
              </text:list-item>
              <text:list-item text:start-value="2">
                <text:p text:style-name="list.cont">een beschrijving van de aard van het te verkennen probleem en die van de ruimtelijk relevante ontwikkelingen in het gebied;
                                          </text:p>
              </text:list-item>
              <text:list-item text:start-value="3">
                <text:p text:style-name="list.cont">de wijze waarop burgers, maatschappelijke organisaties, betrokken bestuursorganen en, voor zover van toepassing, de beheerder
                                             van de landelijke spoorweg worden betrokken bij de verkenning;
                                          </text:p>
              </text:list-item>
              <text:list-item text:start-value="4">
                <text:p text:style-name="list.cont">de termijn waarbinnen en de wijze waarop de verkenning zal worden uitgevoerd.
                                          </text:p>
              </text:list-item>
            </text:list>
          </text:list-item>
          <text:list-item text:start-value="4">
            <text:p text:style-name="list.cont"> De startbeslissing kan tevens inhouden dat ter voorbereiding van de besluitvorming op grond van hoofdstuk III een structuurvisie
                                       als bedoeld in artikel 2.3, tweede lid, van de Wet ruimtelijke ordening wordt vastgesteld. Een structuurvisie wordt in ieder
                                       geval vastgesteld indien Onze Minister voornemens is ter oplossing van het eerste lid bedoelde probleem de aanleg van een
                                       hoofdweg, landelijke spoorweg of hoofdvaarweg of de wijziging van een hoofdweg of een landelijke spoorweg met meer dan twee
                                       rijstroken onderscheidenlijk meer dan twee doorgaande sporen in overweging te nemen.
                                    </text:p>
          </text:list-item>
          <text:list-item text:start-value="5">
            <text:p text:style-name="list.cont"> Onze Minister geeft kennis van de startbeslissing door middel van plaatsing in de Staatscourant. Volstaan kan worden met
                                       de vermelding van de zakelijke inhoud.
                                    </text:p>
          </text:list-item>
          <text:list-item text:start-value="6">
            <text:p text:style-name="list.end"> Onze Minister zendt de startbeslissing tevens aan de Tweede Kamer der Staten-Generaal, de betrokken bestuursorganen en, voor
                                       zover van toepassing, de beheerder van de landelijke spoorweg.
                                    </text:p>
          </text:list-item>
        </text:list>
        <text:h text:outline-level="4" text:style-name="artikel_kop">Artikel 3
                              </text:h>
        <text:p text:style-name="artikel">Bij de verkenning vergaart Onze Minister de nodige kennis en inzichten omtrent de aard van het probleem, bedoeld in artikel
                                 2, eerste lid, de relevante ruimtelijke ontwikkelingen en mogelijke oplossingen voor dat probleem.
                              </text:p>
        <text:h text:outline-level="4" text:style-name="artikel_kop">Artikel 4
                              </text:h>
        <text:list text:style-name="list-style-2">
          <text:list-item text:start-value="1">
            <text:p text:style-name="list.start"> De structuurvisie, bedoeld in artikel 2, vierde lid, bevat:
                                    </text:p>
            <text:list>
              <text:list-item text:start-value="1">
                <text:p text:style-name="list.start">de resultaten van de uitgevoerde verkenning;
                                          </text:p>
              </text:list-item>
              <text:list-item text:start-value="2">
                <text:p text:style-name="list.cont">een verantwoording over de wijze waarop burgers, maatschappelijke organisaties, betrokken bestuursorganen en, voor zover van
                                             toepassing, de beheerder van de landelijke spoorweg zijn betrokken bij de verkenning en de resultaten daarvan;
                                          </text:p>
              </text:list-item>
              <text:list-item text:start-value="3">
                <text:p text:style-name="list.cont">de voorkeur van Onze Minister voor de oplossing van het artikel 2, eerste lid, bedoelde probleem en de motivering van die
                                             voorkeur.
                                          </text:p>
              </text:list-item>
            </text:list>
          </text:list-item>
          <text:list-item text:start-value="2">
            <text:p text:style-name="list.cont"> In de structuurvisie kan worden aangegeven dat vanwege de samenhang met andere te verwezenlijken ruimtelijke ontwikkelingen
                                       voor de verdere besluitvorming over de activiteit, bedoeld in artikel 8, toepassing wordt gegeven aan afdeling 3.1 of 3.5
                                       van de Wet ruimtelijke ordening en hoofdstuk III dientengevolge buiten toepassing blijft.
                                    </text:p>
          </text:list-item>
          <text:list-item text:start-value="3">
            <text:p text:style-name="list.end"> Artikel 2.3, derde lid, van de Wet ruimtelijke ordening is niet van toepassing.
                                    </text:p>
          </text:list-item>
        </text:list>
        <text:h text:outline-level="4" text:style-name="artikel_kop">Artikel 5
                              </text:h>
        <text:list text:style-name="list-style-3">
          <text:list-item text:start-value="1">
            <text:p text:style-name="list.start"> De voorkeur, bedoeld in artikel 4, eerste lid, onderdeel c, kan inhouden:
                                    </text:p>
            <text:list>
              <text:list-item text:start-value="1">
                <text:p text:style-name="list.start">de aanleg of wijziging van een hoofdweg, landelijke spoorweg of hoofdvaarweg;
                                          </text:p>
              </text:list-item>
              <text:list-item text:start-value="2">
                <text:p text:style-name="list.cont">een oplossing zonder aanleg of wijziging van een hoofdweg, landelijke spoorweg of hoofdvaarweg;
                                          </text:p>
              </text:list-item>
              <text:list-item text:start-value="3">
                <text:p text:style-name="list.cont">een combinatie van a of b met de realisering van andere ruimtelijke projecten;
                                          </text:p>
              </text:list-item>
              <text:list-item text:start-value="4">
                <text:p text:style-name="list.cont">dat er geen oplossing wordt uitgewerkt.
                                          </text:p>
              </text:list-item>
            </text:list>
          </text:list-item>
          <text:list-item text:start-value="2">
            <text:p text:style-name="list.cont"> Indien de voorkeur, bedoeld in eerste lid, geheel of mede uitgaat naar onderdeel a van dat lid, bevat de structuurvisie tevens:
                                    </text:p>
            <text:list>
              <text:list-item text:start-value="1">
                <text:p text:style-name="list.cont">een globale beschrijving van de te treffen maatregelen en van de noodzakelijke maatregelen en voorzieningen als bedoeld in
                                             artikel 10;
                                          </text:p>
              </text:list-item>
              <text:list-item text:start-value="2">
                <text:p text:style-name="list.cont">een beschrijving van de verwezenlijking van de voorgenomen activiteit in relatie tot de ruimtelijke ontwikkelingen;
                                          </text:p>
              </text:list-item>
              <text:list-item text:start-value="3">
                <text:p text:style-name="list.end">een raming van de kosten en een onderbouwing van de financiële uitvoerbaarheid.
                                          </text:p>
              </text:list-item>
            </text:list>
          </text:list-item>
        </text:list>
        <text:h text:outline-level="4" text:style-name="artikel_kop">Artikel 6
                              </text:h>
        <text:list text:style-name="list-style-4">
          <text:list-item text:start-value="1">
            <text:p text:style-name="list.start"> Onze Minister geeft kennis van het ontwerp van de structuurvisie met overeenkomstige toepassing van artikel 3:12 van de Algemene
                                       wet bestuursrecht. Hij zendt het ontwerp aan de Tweede Kamer der Staten-Generaal, de betrokken bestuursorganen en, voor zover
                                       van toepassing, de beheerder van de landelijke spoorweg.
                                    </text:p>
          </text:list-item>
          <text:list-item text:start-value="2">
            <text:p text:style-name="list.end"> De artikelen 3:11, 3:14, 3:15, eerste lid, 3:16 en 3:17 van de Algemene wet bestuursrecht zijn van overeenkomstige toepassing,
                                       met dien verstande dat zienswijzen naar voren kunnen worden gebracht door een ieder.
                                    </text:p>
          </text:list-item>
        </text:list>
        <text:h text:outline-level="4" text:style-name="artikel_kop">Artikel 7
                              </text:h>
        <text:list text:style-name="list-style-5">
          <text:list-item text:start-value="1">
            <text:p text:style-name="list.start"> Onze Minister geeft kennis van de structuurvisie door middel van plaatsing in de Staatscourant. Volstaan kan worden met de
                                       vermelding van de zakelijke inhoud.
                                    </text:p>
          </text:list-item>
          <text:list-item text:start-value="2">
            <text:p text:style-name="list.cont"> Onze Minister zendt de structuurvisie toe aan de Tweede Kamer der Staten-Generaal, aan de betrokken bestuursorganen en, voor
                                       zover van toepassing, aan de beheerder van de landelijke spoorweg.
                                    </text:p>
          </text:list-item>
          <text:list-item text:start-value="3">
            <text:p text:style-name="list.end"> Artikel 2.3, vierde lid, van de Wet ruimtelijke ordening is niet van toepassing.
                                    </text:p>
          </text:list-item>
        </text:list>
      </text:section>
      <text:p text:style-name="lid"><text:span text:style-name="lidnr">D<text:tab/></text:span></text:p>
      <text:p text:style-name="wat">Hoofdstuk III komt te luiden:</text:p>
      <text:section text:name="wijzig-divisie.d73623e615" text:style-name="wijzig-divisie">
        <text:h text:outline-level="3" text:style-name="wijzig-divisie_kop">HOOFDSTUK III TRACÉBESLUIT
                           </text:h>
        <text:section text:name="wijzig-divisie.d73623e621" text:style-name="wijzig-divisie">
          <text:h text:outline-level="4" text:style-name="wijzig-divisie_kop">Paragraaf 3.1 Algemene bepalingen
                              </text:h>
          <text:h text:outline-level="5" text:style-name="artikel_kop">Artikel 8
                                 </text:h>
          <text:p text:style-name="artikel">Dit hoofdstuk is, tenzij toepassing is gegeven aan artikel 4, tweede lid, van toepassing op:</text:p>
          <text:list text:style-name="list-style-6">
            <text:list-item text:start-value="1">
              <text:p text:style-name="list.start">de aanleg van een hoofdweg, landelijke spoorweg of hoofdvaarweg;
                                       </text:p>
            </text:list-item>
            <text:list-item text:start-value="2">
              <text:p text:style-name="list.cont">een wijziging van een hoofdweg, die bestaat uit:
                                       </text:p>
              <text:list>
                <text:list-item text:start-value="1">
                  <text:p text:style-name="list.cont">de ombouw van een weg tot autosnelweg; of
                                             </text:p>
                </text:list-item>
                <text:list-item text:start-value="2">
                  <text:p text:style-name="list.cont">de uitbreiding van een weg met één of meer rijstroken, indien het uit te breiden weggedeelte twee knooppunten of aansluitingen
                                                met elkaar verbindt;
                                             </text:p>
                </text:list-item>
              </text:list>
            </text:list-item>
            <text:list-item text:start-value="3">
              <text:p text:style-name="list.cont">een wijziging van een landelijke spoorweg waarmee Onze Minister de bruikbaarheid van die spoorweg beoogt te verbeteren, en
                                          die bestaat uit:
                                       </text:p>
              <text:list>
                <text:list-item text:start-value="1">
                  <text:p text:style-name="list.cont">een uitbreiding van die spoorweg met één of meer sporen, indien het uit te breiden spoorweggedeelte twee aansluitingen met
                                                elkaar verbindt;
                                             </text:p>
                </text:list-item>
                <text:list-item text:start-value="2">
                  <text:p text:style-name="list.cont">de aanleg van spoorwegbouwkundige bouwwerken;
                                             </text:p>
                </text:list-item>
                <text:list-item text:start-value="3">
                  <text:p text:style-name="list.cont">de aanleg van een verbindingsboog; of
                                             </text:p>
                </text:list-item>
                <text:list-item text:start-value="4">
                  <text:p text:style-name="list.cont">een geheel van onderling samenhangende maatregelen ten aanzien van die spoorweg;
                                             </text:p>
                </text:list-item>
              </text:list>
            </text:list-item>
            <text:list-item text:start-value="4">
              <text:p text:style-name="list.cont">het opnieuw in gebruik nemen van een reeds aangelegde landelijke spoorweg voor zover het gaat om een lengte van vijf kilometer
                                          of meer;
                                       </text:p>
            </text:list-item>
            <text:list-item text:start-value="5">
              <text:p text:style-name="list.end">een wijziging van de hoofdvaarweg, die bestaat uit een vergroting of verdieping waardoor het ruimteoppervlak van de hoofdvaarweg
                                          met ten minste twintig procent toeneemt dan wel de hoofdvaarweg blijvend wordt verdiept waarbij meer dan vijf miljoen kubieke
                                          meter grond wordt verzet.
                                       </text:p>
            </text:list-item>
          </text:list>
          <text:h text:outline-level="5" text:style-name="artikel_kop">Artikel 9
                                 </text:h>
          <text:list text:style-name="list-style-7">
            <text:list-item text:start-value="1">
              <text:p text:style-name="list.start"> Het tracébesluit wordt uiterlijk twee jaar nadat de structuurvisie is toegezonden aan de Tweede Kamer der Staten-Generaal
                                          vastgesteld door Onze Minister. Indien geen toepassing is gegeven aan artikel 2, vierde lid, wordt het tracébesluit vastgesteld
                                          uiterlijk twee jaar nadat de startbeslissing is toegezonden aan de Tweede Kamer der Staten-Generaal.
                                       </text:p>
            </text:list-item>
            <text:list-item text:start-value="2">
              <text:p text:style-name="list.cont"> Indien krachtens artikel 13, zevende lid, toepassing wordt gegeven aan artikel 19j van de Natuurbeschermingswet 1998 of toepassing
                                          wordt gegeven aan artikel 13, achtste lid, wordt het tracébesluit vastgesteld mede in overeenstemming met Onze Minister van
                                          Landbouw, Natuur en Voedselkwaliteit. Indien niet binnen drie weken na het daartoe strekkende verzoek van Onze Minister overeenstemming
                                          is bereikt tussen Onze Minister en Onze Minister van Landbouw, Natuur en Voedselkwaliteit legt Onze Minister dit voor aan
                                          Onze Minister-President, Minister van Algemene Zaken.
                                       </text:p>
            </text:list-item>
            <text:list-item text:start-value="3">
              <text:p text:style-name="list.end"> Indien de voorkeur, bedoeld in artikel 4, eerste lid, onderdeel c, een keuze voor artikel 5, eerste lid, onderdeel c, inhoudt,
                                          bevordert Onze Minister de vaststelling van de voor de verwezenlijking van die voorkeur noodzakelijke ruimtelijke plannen.
                                       </text:p>
            </text:list-item>
          </text:list>
          <text:h text:outline-level="5" text:style-name="artikel_kop">Artikel 10
                                 </text:h>
          <text:list text:style-name="list-style-8">
            <text:list-item text:start-value="1">
              <text:p text:style-name="list.start"> Het tracébesluit bevat ten minste:
                                       </text:p>
              <text:list>
                <text:list-item text:start-value="1">
                  <text:p text:style-name="list.start">een beschrijving van de te treffen maatregelen, de inpassing van die maatregelen en de te realiseren ligging in het terrein;
                                             </text:p>
                </text:list-item>
                <text:list-item text:start-value="2">
                  <text:p text:style-name="list.cont">een beschrijving van de te treffen voorzieningen, gericht op het ongedaan maken, beperken of compenseren van de nadelige gevolgen
                                                van de uitvoering van het werk, voor zover die voorzieningen rechtstreeks verband houden met de uitvoering van het werk;
                                             </text:p>
                </text:list-item>
                <text:list-item text:start-value="3">
                  <text:p text:style-name="list.cont">een beschrijving van de te treffen voorzieningen die dienen voor de instandhouding dan wel het veilig en doelmatig gebruik
                                                van een hoofdweg, landelijke spoorweg of hoofdvaarweg;
                                             </text:p>
                </text:list-item>
                <text:list-item text:start-value="4">
                  <text:p text:style-name="list.cont">een beschrijving van de tijdelijke maatregelen en de tijdelijk te treffen voorzieningen die nodig zijn voor de verwezenlijking
                                                van de voorgenomen aanleg of wijziging van een hoofdweg, landelijke spoorweg of hoofdvaarweg;
                                             </text:p>
                </text:list-item>
                <text:list-item text:start-value="5">
                  <text:p text:style-name="list.cont">de aanduiding op een of meer topografische of geografische kaarten van het verloop en de geografische omvang van het werk,
                                                waarbij gebruik wordt gemaakt van een of meer detailkaarten met een schaal van ten minste 1:2500 en van een of meer overzichtskaarten;
                                             </text:p>
                </text:list-item>
                <text:list-item text:start-value="6">
                  <text:p text:style-name="list.cont">de termijn waarbinnen Onze Minister de gevolgen van de ingebruikneming van de aan te leggen of te wijzigen hoofdweg, landelijke
                                                spoorweg of hoofdvaarweg onderzoekt en een opgave van de daarbij te onderzoeken milieuaspecten.
                                             </text:p>
                </text:list-item>
              </text:list>
            </text:list-item>
            <text:list-item text:start-value="2">
              <text:p text:style-name="list.cont"> Het tracébesluit inzake de aanleg of wijziging van een hoofdweg bevat, voor zover van toepassing, voorts:
                                       </text:p>
              <text:list>
                <text:list-item text:start-value="1">
                  <text:p text:style-name="list.cont">een beschrijving van het aantal te realiseren rijstrok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text:p>
                </text:list-item>
                <text:list-item text:start-value="3">
                  <text:p text:style-name="list.cont">de beslissing tot vaststelling van hogere waarden voor de ten hoogste toelaatbare geluidsbelasting in de zone ingevolge de
                                                artikelen 87e tot en met 87i van die wet; en
                                             </text:p>
                </text:list-item>
                <text:list-item text:start-value="4">
                  <text:p text:style-name="list.cont">de wijze waarop rekening is gehouden met de risicoanalyse, bedoeld in artikel 6, eerste lid, van de Wet aanvullende regels
                                                veiligheid wegtunnels.
                                             </text:p>
                </text:list-item>
              </text:list>
            </text:list-item>
            <text:list-item text:start-value="3">
              <text:p text:style-name="list.cont"> Het tracébesluit inzake de aanleg of wijziging van een landelijke spoorweg bevat, voor zover van toepassing, voorts:
                                       </text:p>
              <text:list>
                <text:list-item text:start-value="1">
                  <text:p text:style-name="list.cont">een beschrijving van het aantal te realiseren spor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met betrekking tot de aanleg of wijziging van de landelijke
                                                spoorweg, alsmede de aansluitende landelijke spoorweg waarop ten gevolge van de aanleg of wijziging sprake is van een aanpassing
                                                in de zin van artikel 106, eerste lid, onderdeel l, van die wet; en
                                             </text:p>
                </text:list-item>
                <text:list-item text:start-value="3">
                  <text:p text:style-name="list.cont">de beslissing tot vaststelling van hogere waarden voor de ten hoogste toelaatbare geluidsbelasting in de zone ingevolge de
                                                artikelen 106d tot en met 106h van die wet.
                                             </text:p>
                </text:list-item>
              </text:list>
            </text:list-item>
            <text:list-item text:start-value="4">
              <text:p text:style-name="list.end"> Bij het tracébesluit wordt aangegeven op welke wijze burgers en maatschappelijke organisaties betrokken zijn. Indien geen
                                          structuurvisie is vastgesteld, wordt bij het tracébesluit aangegeven wat de resultaten van de verkenning, bedoeld in artikel
                                          3, zijn en verantwoording afgelegd over de wijze waarop burgers, maatschappelijke organisaties, betrokken bestuursorganen
                                          en, voor zover van toepassing, de beheerder van de landelijke spoorweg zijn betrokken bij die verkenning en de resultaten
                                          daarvan.
                                       </text:p>
            </text:list-item>
          </text:list>
          <text:h text:outline-level="5" text:style-name="artikel_kop">Artikel 11
                                 </text:h>
          <text:list text:style-name="list-style-9">
            <text:list-item text:start-value="1">
              <text:p text:style-name="list.start"> Op de voorbereiding van het tracébesluit is afdeling 3.4 van de Algemene wet bestuursrecht van toepassing, met dien verstande
                                          dat zienswijzen naar voren kunnen worden gebracht door een ieder.
                                       </text:p>
            </text:list-item>
            <text:list-item text:start-value="2">
              <text:p text:style-name="list.cont"> Bij de voorbereiding van het tracébesluit betrekt Onze Minister de betrokken  bestuursorganen van gemeenten, provincies en
                                          waterschappen.
                                       </text:p>
            </text:list-item>
            <text:list-item text:start-value="3">
              <text:p text:style-name="list.cont"> Onze Minister zendt het ontwerp-tracébesluit aan:
                                       </text:p>
              <text:list>
                <text:list-item text:start-value="1">
                  <text:p text:style-name="list.cont">de betrokken bestuursorganen;
                                             </text:p>
                </text:list-item>
                <text:list-item text:start-value="2">
                  <text:p text:style-name="list.cont">de beheerder van de spoorweg, indien het betrekking heeft op een landelijke spoorweg.
                                             </text:p>
                </text:list-item>
              </text:list>
            </text:list-item>
            <text:list-item text:start-value="4">
              <text:p text:style-name="list.cont"> Indien het ontwerp-besluit hogere waarden bevat voor de ten hoogste toelaatbare geluidsbelasting in zones ingevolge de artikelen
                                          87e tot en met 87i of 106d tot en met 106h van de Wet geluidhinder, zendt Onze Minister het ontwerp-besluit tevens toe aan:
                                       </text:p>
              <text:list>
                <text:list-item text:start-value="1">
                  <text:p text:style-name="list.cont">de gebruikers van de woningen of de woonwagenstandplaatsen, het bevoegd gezag van scholen en de directies van ziekenhuizen,
                                                verpleeghuizen en andere gezondheidszorggebouwen waarvoor een hogere waarde wordt bepaald;
                                             </text:p>
                </text:list-item>
                <text:list-item text:start-value="2">
                  <text:p text:style-name="list.cont">de Minister van Onderwijs, Cultuur en Wetenschap, indien het betrekking heeft op scholen.
                                             </text:p>
                </text:list-item>
              </text:list>
            </text:list-item>
            <text:list-item text:start-value="5">
              <text:p text:style-name="list.end"> In afwijking van het vierde lid, aanhef en onderdeel a, kan Onze Minister, indien de omvang van het ontwerp-tracébesluit
                                          daartoe aanleiding geeft, volstaan met een ieder van de in het vierde lid, onderdeel a, bedoelde personen de strekking van
                                          het ontwerp-tracébesluit mee te delen en de onderdelen van het ontwerp-tracébesluit die voor de betrokkene redelijkerwijs
                                          van belang zijn, toe te zenden.
                                       </text:p>
            </text:list-item>
          </text:list>
          <text:h text:outline-level="5" text:style-name="artikel_kop">Artikel 12
                                 </text:h>
          <text:list text:style-name="list-style-10">
            <text:list-item text:start-value="1">
              <text:p text:style-name="list.start"> Bij de vaststelling van het tracébesluit wordt gebruik gemaakt van:
                                       </text:p>
              <text:list>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cont">de inventarisatie van en de gevolgen voor de aanwezige flora en fauna en de daarop gebaseerde onderzoeken,
                                             </text:p>
                </text:list-item>
              </text:list>
              <text:p text:style-name="list.cont">die ten grondslag hebben gelegen aan het ontwerp-tracébesluit, met dien verstande dat indien de rapporten waarin die gegevens,
                                          onderzoeken en inventarisaties en gevolgen zijn vervat, bij de vaststelling van het tracébesluit ouder zijn dan twee jaar,
                                          het tracébesluit een motivering van de actualiteit van die rapporten bevat.
                                       </text:p>
            </text:list-item>
            <text:list-item text:start-value="2">
              <text:p text:style-name="list.end"> Onze Minister kan nadere regels stellen ten aanzien van de methoden en uitgangspunten voor de beoordeling van effecten van
                                          een project tot aanleg of wijziging van een hoofdweg, een landelijke spoorweg of een hoofdvaarweg.
                                       </text:p>
            </text:list-item>
          </text:list>
          <text:h text:outline-level="5" text:style-name="artikel_kop">Artikel 13
                                 </text:h>
          <text:list text:style-name="list-style-11">
            <text:list-item text:start-value="1">
              <text:p text:style-name="list.start"> Voor het gebied dat is begrepen in een tracébesluit geldt het tracébesluit als voorbereidingsbesluit als bedoeld in artikel
                                          3.7 van de Wet ruimtelijke ordening. Voor de bij het tracébesluit behorende zone, bedoeld in artikel 74, eerste lid, van de
                                          Wet geluidhinder onderscheidenlijk de zone, bedoeld in artikel 106b van die wet, geldt dat tracébesluit als voorbereidingsbesluit
                                          als bedoeld in artikel 3.7 van de Wet ruimtelijke ordening, met dien verstande dat dit slechts geldt met betrekking tot geprojecteerde
                                          woningen en andere geprojecteerde geluidsgevoelige objecten ten aanzien waarvan de geluidsbelasting vanwege de hoofdinfrastructuur
                                          of vanwege binnen de zone van die hoofdinfrastructuur gelegen wegen of spoorwegen de waarden die ingevolge de artikelen 87e
                                          tot en met 87i en 106d tot en met 106h van de Wet geluidhinder als ten hoogst toelaatbare waarden worden aangemerkt, te boven
                                          zal gaan. Voor zover het tracébesluit geldt als voorbereidingsbesluit, is artikel 3.7, vijfde en zesde lid, van de Wet ruimtelijke
                                          ordening niet van toepassing. Het tracébesluit geldt niet meer als voorbereidingsbesluit indien voor het in de eerste volzin
                                          bedoelde gebied en de in de tweede volzin bedoelde zone een bestemmingsplan in overeenstemming met het tracébesluit van kracht
                                          is geworden.
                                       </text:p>
            </text:list-item>
            <text:list-item text:start-value="2">
              <text:p text:style-name="list.cont"> Onder een geprojecteerde woning of een ander geprojecteerd geluidsgevoelig object als bedoeld in de tweede volzin van het
                                          eerste lid wordt verstaan een nog niet aanwezige woning of ander geluidsgevoelig object waarvoor het geldende bestemmingsplan
                                          verlening van de omgevingsvergunning voor een bouwactiviteit als bedoeld in artikel 2.1, eerste lid, onderdeel a, van de Wet
                                          algemene bepalingen omgevingsrecht toelaat, maar deze nog niet is afgegeven.
                                       </text:p>
            </text:list-item>
            <text:list-item text:start-value="3">
              <text:p text:style-name="list.cont"> Artikel 3.3, eerste tot en met derde lid, van de Wet algemene bepalingen omgevingsrecht is niet van toepassing op aanvragen
                                          om een omgevingsvergunning voor een bouwactiviteit als bedoeld in artikel 2.1, eerste lid, onderdeel a, van die wet ter uitvoering
                                          van het tracébesluit.
                                       </text:p>
            </text:list-item>
            <text:list-item text:start-value="4">
              <text:p text:style-name="list.cont"> Voor zover het tracébesluit en het bestemmingsplan of de beheersverordening niet met elkaar in overeenstemming zijn, geldt
                                          het tracébesluit als omgevingsvergunning waarbij ten behoeve van een project van nationaal belang met toepassing van artikel
                                          2.12, eerste lid, onderdeel a, onder 3°, van de Wet algemene bepalingen omgevingsrecht van het bestemmingsplan of de beheersverordening
                                          wordt afgeweken. Bij die toepassing van artikel 2.10 van die wet wordt onder het bestemmingsplan of beheersverordening mede
                                          het tracébesluit begrepen.
                                       </text:p>
            </text:list-item>
            <text:list-item text:start-value="5">
              <text:p text:style-name="list.cont"> Voor zover een bestemmingsplan, een beheersverordening of een ander besluit voor de uitvoering van werken of werkzaamheden
                                          een omgevingsvergunning voor een aanlegactiviteit als bedoeld in artikel 2.1, eerste lid, onderdeel b, van de Wet algemene
                                          bepalingen omgevingsrecht vereist, geldt zodanige eis niet voor de uitvoering van werken of werkzaamheden ter uitvoering van
                                          het tracébesluit in het gebied dat is begrepen in een tracébesluit.
                                       </text:p>
            </text:list-item>
            <text:list-item text:start-value="6">
              <text:p text:style-name="list.cont"> Indien ter uitvoering van het tracébesluit handelingen worden verricht waarvoor krachtens artikel 15 van de Wegenverkeerswet
                                          1994 een verkeersbesluit is vereist, is dat artikel niet van toepassing.
                                       </text:p>
            </text:list-item>
            <text:list-item text:start-value="7">
              <text:p text:style-name="list.cont"> De artikelen 19d en 19kc van de Natuurbeschermingswet 1998 zijn niet van toepassing op handelingen waarop het tracébesluit
                                          betrekking heeft. Indien di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 voor dat gebied, zijn de artikelen 19j, eerste tot en met
                                          derde lid en vijfde lid, en 19kd van die wet en het krachtens artikel 19kb, eerste lid, van die wet bepaalde, van overeenkomstige
                                          toepassing op het vaststellen van een tracébesluit.
                                       </text:p>
            </text:list-item>
            <text:list-item text:start-value="8">
              <text:p text:style-name="list.cont"> Artikel 16, eerste lid, van de Natuurbeschermingswet 1998 is niet van toepassing op handelingen waarop het tracébesluit betrekking
                                          heeft. Indien die handelingen in een beschermd natuurmonument als bedoeld in artikel 16, eerste lid, van die wet plaatsvinden,
                                          of daarbuiten in de gevallen, bedoeld in het vierde lid van dat artikel, en de handelingen schadelijk kunnen zijn voor de
                                          waarden, bedoeld in het eerste lid van dat artikel, betrekt Onze Minister bij de besluitvorming over het tracébesluit het
                                          belang van bescherming van de waarden van het beschermde natuurmonument.
                                       </text:p>
            </text:list-item>
            <text:list-item text:start-value="9">
              <text:p text:style-name="list.cont"> Artikel 19j van de Natuurbeschermingswet 1998 is niet van toepassing op de vaststelling van het tracébesluit indien de handelingen
                                          waarop het tracébesluit betrekking heeft, zijn opgenomen in een beheerplan als bedoeld in artikel 19a of 19b van die wet,
                                          of in het programma op grond van artikel 19kh, vijfde lid, en die handelingen overeenkomstig dat plan worden uitgevoerd.
                                       </text:p>
            </text:list-item>
            <text:list-item text:start-value="10">
              <text:p text:style-name="list.cont"> De gemeenteraad stelt binnen een jaar nadat het tracébesluit onherroepelijk is geworden een bestemmingsplan of een beheersverordening
                                          als bedoeld in de Wet ruimtelijke ordening overeenkomstig het tracébesluit vast. Voor zover een ontwerp van een bestemmingsplan
                                          zijn grondslag vindt in het tracébesluit kunnen zienswijzen geen betrekking hebben op dat deel van het ontwerpplan.
                                       </text:p>
            </text:list-item>
            <text:list-item text:start-value="11">
              <text:p text:style-name="list.end"> Indien het bestemmingsplan nog niet in overeenstemming is met het tracébesluit, verleent het college van burgemeester en
                                          wethouders aan degenen die inzage verlangen in dat plan tevens inzage in het tracébesluit.
                                       </text:p>
            </text:list-item>
          </text:list>
          <text:h text:outline-level="5" text:style-name="artikel_kop">Artikel 14
                                 </text:h>
          <text:list text:style-name="list-style-12">
            <text:list-item text:start-value="1">
              <text:p text:style-name="list.start"> Onze Minister kan afdeling 3.4 van de Algemene wet bestuursrecht buiten toepassing laten bij de voorbereiding van een besluit
                                          tot wijziging van een tracébesluit waartegen beroep aanhangig is, indien het een wijziging van ondergeschikte aard betreft.
                                       </text:p>
            </text:list-item>
            <text:list-item text:start-value="2">
              <text:p text:style-name="list.end"> Het wijzigingsbesluit als bedoeld in het eerste lid wordt vastgesteld uiterlijk tien dagen voor de zitting, die plaatsvindt
                                          ten behoeve van de beoordeling van het bestreden besluit.
                                       </text:p>
            </text:list-item>
          </text:list>
        </text:section>
        <text:section text:name="wijzig-divisie.d73623e1195" text:style-name="wijzig-divisie">
          <text:h text:outline-level="4" text:style-name="wijzig-divisie_kop">Paragraaf 3.2 Bijzondere bepalingen
                              </text:h>
          <text:h text:outline-level="5" text:style-name="artikel_kop">Artikel 15
                                 </text:h>
          <text:list text:style-name="list-style-13">
            <text:list-item text:start-value="1">
              <text:p text:style-name="list.start"> Het tweede lid is van toepassing op projecten opgenomen in de bij deze wet behorende bijlage en voor zover het ontwerp-tracébesluit
                                          na 1 januari 2009 ter inzage is gelegd.
                                       </text:p>
            </text:list-item>
            <text:list-item text:start-value="2">
              <text:p text:style-name="list.end"> Indien op grond van artikel 7.2 van de Wet milieubeheer een milieueffectrapport wordt opgesteld ten behoeve van een tracébesluit
                                          zijn de artikelen 7.27, eerste tot en met vijfde en zevende lid, 7.32, vijfde lid, en 7.39 tot en met 7.42 van die wet niet
                                          van toepassing.
                                       </text:p>
            </text:list-item>
          </text:list>
          <text:h text:outline-level="5" text:style-name="artikel_kop">Artikel 16
                                 </text:h>
          <text:p text:style-name="artikel">[VERVALLEN]</text:p>
          <text:h text:outline-level="5" text:style-name="artikel_kop">Artikel 17
                                 </text:h>
          <text:list text:style-name="list-style-14">
            <text:list-item text:start-value="1">
              <text:p text:style-name="list.start"> Het luchtkwaliteitsonderzoek ten behoeve van een tracébesluit voor de aanleg of wijziging van een hoofdweg wordt beperkt
                                          tot het gebied dat zich uitstrekt van de voorafgaande tot en met de eerstvolgende aansluiting op of aan de aan te leggen of
                                          te wijzigen weg en ter weerszijden van dit wegvak tot één kilometer vanuit de meest buiten gelegen rijstroken, een en ander
                                          voor zover gelegen op Nederlands grondgebied. Onder aansluiting wordt tevens knooppunt verstaan.
                                       </text:p>
            </text:list-item>
            <text:list-item text:start-value="2">
              <text:p text:style-name="list.end"> Het eerste lid is van overeenkomstige toepassing op het luchtkwaliteitsonderzoek ten behoeve van een tracébesluit voor de
                                          aanleg of wijziging van een landelijke spoorweg.
                                       </text:p>
            </text:list-item>
          </text:list>
        </text:section>
        <text:section text:name="wijzig-divisie.d73623e1264" text:style-name="wijzig-divisie">
          <text:h text:outline-level="4" text:style-name="wijzig-divisie_kop">Paragraaf 3.3 Overige bepalingen
                              </text:h>
          <text:h text:outline-level="5" text:style-name="artikel_kop">Artikel 18
                                 </text:h>
          <text:list text:style-name="list-style-15">
            <text:list-item text:start-value="1">
              <text:p text:style-name="list.start"> Onze Minister zendt het tracébesluit aan de betrokken bestuursorganen en, indien het tracébesluit betrekking heeft op een
                                          landelijke spoorweg, aan de beheerder van de spoorweg.
                                       </text:p>
            </text:list-item>
            <text:list-item text:start-value="2">
              <text:p text:style-name="list.end"> De terinzagelegging geschiedt tevens ten kantore van de betrokken bestuursorganen.
                                       </text:p>
            </text:list-item>
          </text:list>
        </text:section>
      </text:section>
      <text:p text:style-name="lid"><text:span text:style-name="lidnr">E<text:tab/></text:span></text:p>
      <text:p text:style-name="wat">Artikel 18 (oud) wordt vernummerd tot artikel 19 en komt te luiden:</text:p>
      <text:section text:name="artikel.d73623e1311" text:style-name="wijziging.block">
        <text:h text:outline-level="3" text:style-name="artikel_kop">Artikel 19
                           </text:h>
        <text:p text:style-name="artikel">Het tracébesluit vervalt van rechtswege indien het niet binnen tien jaar na het tijdstip waarop het onherroepelijk is geworden
                              in uitvoering is genomen.
                           </text:p>
      </text:section>
      <text:p text:style-name="lid"><text:span text:style-name="lidnr">Ea<text:tab/></text:span></text:p>
      <text:p text:style-name="wat">De artikelen 20a en 20d worden vernummerd tot de artikelen 21 en 22.</text:p>
      <text:p text:style-name="lid"><text:span text:style-name="lidnr">Eb<text:tab/></text:span></text:p>
      <text:p text:style-name="wat">In artikel 21 (nieuw) wordt «Onze Minister van Verkeer en Waterstaat» telkens vervangen door: Onze Minister.</text:p>
      <text:p text:style-name="lid"><text:span text:style-name="lidnr">F<text:tab/></text:span></text:p>
      <text:p text:style-name="wat">Na artikel 22 (nieuw) worden twee artikelen toegevoegd, luidende:</text:p>
      <text:section text:name="artikel.d73623e1354" text:style-name="wijziging.block">
        <text:h text:outline-level="3" text:style-name="artikel_kop">Artikel 23
                           </text:h>
        <text:list text:style-name="list-style-16">
          <text:list-item text:start-value="1">
            <text:p text:style-name="list.start"> Onze Minister onderzoekt voor afloop van de termijn, genoemd in artikel 10, eerste lid, onderdeel f, de gevolgen van de ingebruikneming
                                    van een aangelegde of gewijzigde hoofdweg, landelijke spoorweg of hoofdvaarweg ten aanzien van de in dat artikel bedoelde
                                    milieuaspecten.
                                 </text:p>
          </text:list-item>
          <text:list-item text:start-value="2">
            <text:p text:style-name="list.cont"> Indien het onderzoek betrekking heeft op het aspect luchtkwaliteit, wordt,  voor zover voorhanden, gebruik gemaakt van de
                                    gegevens als bedoeld in artikel 5.14 van de Wet milieubeheer, aangegeven welke aanvullende maatregelen  naar aanleiding van
                                    dat onderzoek nodig zijn en binnen welke termijn die maatregelen worden getroffen.
                                 </text:p>
          </text:list-item>
          <text:list-item text:start-value="3">
            <text:p text:style-name="list.cont"> Indien het onderzoek betrekking heeft op het aspect geluidhinder, wordt inzicht gegeven in de geluidbelasting na realisering
                                    van de in het tracébesluit opgenomen geluidmaatregelen, aangegeven welke aanvullende maatregelen naar aanleiding van dat onderzoek
                                    nodig zijn en binnen welke termijn die maatregelen worden getroffen.
                                 </text:p>
          </text:list-item>
          <text:list-item text:start-value="4">
            <text:p text:style-name="list.cont"> Onze Minister zendt de Tweede Kamer der Staten-Generaal, de betrokken bestuursorganen en, voor zover van toepassing, de beheerder
                                    van de landelijke spoorweg de resultaten van het onderzoek toe alsmede een beschrijving van de maatregelen die nodig zijn
                                    om alsnog te voldoen aan de milieueisen die ten grondslag liggen aan de in het tracébesluit opgenomen maatregelen.
                                 </text:p>
          </text:list-item>
          <text:list-item text:start-value="5">
            <text:p text:style-name="list.end"> De in het vierde lid bedoelde toezending geschiedt gelijktijdig met die van het eerstvolgende verslag, bedoeld in artikel
                                    24.
                                 </text:p>
          </text:list-item>
        </text:list>
      </text:section>
      <text:section text:name="artikel.d73623e1404" text:style-name="wijziging.block">
        <text:h text:outline-level="3" text:style-name="artikel_kop">Artikel 24
                           </text:h>
        <text:p text:style-name="artikel">Onze Minister zendt de Staten-Generaal ieder half jaar een verslag over de voortgang van de projecten.</text:p>
      </text:section>
      <text:p text:style-name="lid"><text:span text:style-name="lidnr">G<text:tab/></text:span></text:p>
      <text:p text:style-name="wat">Hoofdstuk VA wordt vernummerd tot hoofdstuk V.</text:p>
      <text:p text:style-name="lid"><text:span text:style-name="lidnr">H<text:tab/></text:span></text:p>
      <text:p text:style-name="wat">De artikelen 26, 27 en 28a vervallen.</text:p>
      <text:p text:style-name="lid"><text:span text:style-name="lidnr">I<text:tab/></text:span></text:p>
      <text:p text:style-name="wat">De artikelen 25a, 25b en 25c worden vernummerd tot de artikelen 25, 26 en 27.</text:p>
      <text:p text:style-name="lid"><text:span text:style-name="lidnr">J<text:tab/></text:span></text:p>
      <text:p text:style-name="wat">[VERVALLEN]</text:p>
      <text:p text:style-name="lid"><text:span text:style-name="lidnr">K<text:tab/></text:span></text:p>
      <text:p text:style-name="wat">In de bijlage bij de wet worden «de artikelen 10a en 10b» en «de artikelen 10a en 10b, eerste lid,» vervangen door: artikel
                        15.
                     </text:p>
      <text:h text:outline-level="2" text:style-name="wijzig-artikel_kop">ARTIKEL II
                  </text:h>
      <text:p text:style-name="wat">Na artikel 3.26 van de Wet ruimtelijke ordening wordt een artikel ingevoegd, luidende:</text:p>
      <text:section text:name="artikel.d73623e1477" text:style-name="wijziging.block">
        <text:h text:outline-level="3" text:style-name="artikel_kop">Artikel 3.27
                        </text:h>
        <text:p text:style-name="artikel">Bij de vaststelling van een inpassingsplan als bedoeld in artikel 3.26, eerste lid, dat de aanleg of wijziging van een weg
                           in beheer bij de provincie mogelijk maakt, wordt gebruik gemaakt van:
                        </text:p>
        <text:list text:style-name="list-style-17">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end">de inventarisatie van en de gevolgen voor de aanwezige flora en fauna en de daarop gebaseerde onderzoeken,
                              </text:p>
          </text:list-item>
        </text:list>
        <text:p text:style-name="artikel">die ten grondslag hebben gelegen aan het ontwerp-inpassingsplan, met dien verstande dat indien de rapporten, waarin de gegevens,
                           onderzoeken en  inventarisaties en gevolgen zijn vervat, bij de vaststelling van het inpassingsplan ouder zijn dan twee jaar,
                           het inpassingsplan een motivering van de actualiteit van die rapporten bevat.
                        </text:p>
      </text:section>
      <text:h text:outline-level="2" text:style-name="artikel_kop">ARTIKEL III
                     </text:h>
      <text:list text:style-name="list-style-18">
        <text:list-item text:start-value="1">
          <text:p text:style-name="list.start"> Indien door Onze Minister een beslissing is genomen op grond van artikel 2, tweede lid, van de Tracéwet, zoals dat artikel
                              luidde voor de inwerkingtreding van deze wet, zijn hoofdstuk II, artikel 9, eerste lid, voor zover het de termijnstelling
                              betreft, en artikel 10, vierde lid, van de Tracéwet, zoals die luiden na de inwerkingtreding van deze wet, niet van toepassing
                              op het desbetreffende project.
                           </text:p>
        </text:list-item>
        <text:list-item text:start-value="2">
          <text:p text:style-name="list.cont"> Het eerste lid is van overeenkomstige toepassing op door Onze Minister binnen een jaar na inwerkingtreding van deze wet aan
                              te wijzen projecten waarvoor de in het eerste lid bedoelde beslissing nog niet is genomen maar waarvan de verkenning zich
                              reeds in gevorderd stadium bevindt.
                           </text:p>
        </text:list-item>
        <text:list-item text:start-value="3">
          <text:p text:style-name="list.end"> Ten aanzien van een tracébesluit waarvoor een ontwerp voor de inwerkingtreding van deze wet ter inzage is gelegd, is artikel
                              10, eerste lid, onderdeel f, en artikel 23 van de Tracéwet, zoals deze luiden na inwerkingtreding van deze wet, niet van toepassing.
                           </text:p>
        </text:list-item>
      </text:list>
      <text:h text:outline-level="2" text:style-name="wijzig-artikel_kop">ARTIKEL IV
                  </text:h>
      <text:p text:style-name="wat">Aan onderdeel D van de bijlage bij de Algemene wet bestuursrecht wordt het volgende onderdeel toegevoegd:</text:p>
      <text:section text:name="artikeltekst.d73623e1561" text:style-name="wijziging.block">
        <text:list text:style-name="list-style-19">
          <text:list-item text:start-value="5">
            <text:p text:style-name="list.single">Artikel 2, eerste lid, artikel 4, eerste lid, onderdeel c, en artikel 23, eerste lid, van de Tracéwet.
                              </text:p>
          </text:list-item>
        </text:list>
      </text:section>
      <text:h text:outline-level="2" text:style-name="wijzig-artikel_kop">ARTIKEL V
                  </text:h>
      <text:p text:style-name="wat">De Crisis- en herstelwet wordt als volgt gewijzigd:</text:p>
      <text:p text:style-name="lid"><text:span text:style-name="lidnr">A<text:tab/></text:span></text:p>
      <text:p text:style-name="wat">In artikel 2.9, derde lid, onderdeel c, vervalt de zinsnede «onderdeel c,».</text:p>
      <text:p text:style-name="lid"><text:span text:style-name="lidnr">B<text:tab/></text:span></text:p>
      <text:p text:style-name="wat">In bijlage I bij de wet wordt de zinsnede «bedoeld in artikel 2 van de Tracéwet» telkens vervangen door: bedoeld in artikel
                        8 van de Tracéwet.
                     </text:p>
      <text:h text:outline-level="2" text:style-name="wijzig-artikel_kop">ARTIKEL VI
                  </text:h>
      <text:p text:style-name="wat">Artikel 75a van de Flora- en faunawet wordt als volgt gewijzigd:</text:p>
      <text:p text:style-name="wat-labeled">1. In het eerste lid wordt de zinsnede «artikel 15 van de Tracéwet» vervangen door: artikel 9, eerste lid, van de Tracéwet.
                     </text:p>
      <text:p text:style-name="wat-labeled">2. In het derde lid wordt de zinsnede «de artikelen 25a en 25b van de Tracéwet» vervangen door: de artikelen 25 en 26 van de
                        Tracéwet.
                     </text:p>
      <text:h text:outline-level="2" text:style-name="wijzig-artikel_kop">ARTIKEL VII
                  </text:h>
      <text:p text:style-name="wat">In artikel 72a van de onteigeningswet wordt de zinsnede «artikel 15 van de Tracéwet» vervangen door: artikel 9, eerste lid,
                     van de Tracéwet.
                  </text:p>
      <text:h text:outline-level="2" text:style-name="wijzig-artikel_kop">ARTIKEL VIII
                  </text:h>
      <text:p text:style-name="wat">De Spoedwet wegverbreding wordt als volgt gewijzigd:</text:p>
      <text:p text:style-name="lid"><text:span text:style-name="lidnr">A<text:tab/></text:span></text:p>
      <text:p text:style-name="wat">Artikel 1, onderdeel a, komt te luiden:</text:p>
      <text:section text:name="artikeltekst.d73623e1653" text:style-name="wijziging.block">
        <text:p text:style-name="definition.term">a. Onze Minister:
                              </text:p>
        <text:p text:style-name="definition.description">Onze Minister van Infrastructuur en Milieu;</text:p>
      </text:section>
      <text:p text:style-name="lid"><text:span text:style-name="lidnr">B<text:tab/></text:span></text:p>
      <text:p text:style-name="wat">Artikel 3a vervalt.</text:p>
      <text:p text:style-name="lid"><text:span text:style-name="lidnr">C<text:tab/></text:span></text:p>
      <text:p text:style-name="wat">Artikel 4 wordt als volgt gewijzigd:</text:p>
      <text:p text:style-name="wat-labeled">1. In het vierde lid, vervalt de zinsnede «, onverminderd de bevoegdheid tot herstel van gebreken,».
                        </text:p>
      <text:p text:style-name="wat-labeled">2. In het zesde lid wordt de zinsnede «Onze Minister en Onze Minister van Volkshuisvesting, Ruimtelijke Ordening en Milieubeheer
                           kunnen» vervangen door: Onze Minister kan.
                        </text:p>
      <text:p text:style-name="lid"><text:span text:style-name="lidnr">D<text:tab/></text:span></text:p>
      <text:p text:style-name="wat">Artikel 4a vervalt.</text:p>
      <text:p text:style-name="lid"><text:span text:style-name="lidnr">E<text:tab/></text:span></text:p>
      <text:p text:style-name="wat">In artikel 5, derde lid, onderdeel b, wordt «Onze Minister van Volkshuisvesting, Ruimtelijke Ordening en Milieubeheer» vervangen
                        door: Onze Minister.
                     </text:p>
      <text:p text:style-name="lid"><text:span text:style-name="lidnr">F<text:tab/></text:span></text:p>
      <text:p text:style-name="wat">Bijlage 2 bij de wet vervalt.</text:p>
      <text:h text:outline-level="2" text:style-name="wijzig-artikel_kop">ARTIKEL IX
                  </text:h>
      <text:p text:style-name="wat">De Wet geluidhinder wordt als volgt gewijzigd:</text:p>
      <text:p text:style-name="lid"><text:span text:style-name="lidnr">A<text:tab/></text:span></text:p>
      <text:p text:style-name="wat">In het opschrift van afdeling 2a van hoofdstuk VI wordt de zinsnede «artikel 2 van de Tracéwet» vervangen door: artikel 8
                        van de Tracéwet.
                     </text:p>
      <text:p text:style-name="lid"><text:span text:style-name="lidnr">B<text:tab/></text:span></text:p>
      <text:p text:style-name="wat">Het eerste lid van artikel 87b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c,».
                        </text:p>
      <text:p text:style-name="wat-labeled">3. In onderdeel c wordt de zinsnede «artikel 2 van de Tracéwet» vervangen door: artikel 8 van de Tracéwet.
                        </text:p>
      <text:p text:style-name="wat-labeled">4. Onderdeel g komt te luiden:
                        </text:p>
      <text:section text:name="artikeltekst.d73623e1798" text:style-name="wijziging.block">
        <text:p text:style-name="definition.term">d. tracé:
                              </text:p>
        <text:p text:style-name="definition.description">tracé als omschreven in artikel 10, eerste en tweede lid, van de Tracéwet;.</text:p>
      </text:section>
      <text:p text:style-name="lid"><text:span text:style-name="lidnr">C<text:tab/></text:span></text:p>
      <text:p text:style-name="wat">In het opschrift van afdeling 2 van hoofdstuk VII wordt de zinsnede «artikel 2 van de Tracéwet» vervangen door: artikel 8
                        van de Tracéwet.
                     </text:p>
      <text:p text:style-name="lid"><text:span text:style-name="lidnr">D<text:tab/></text:span></text:p>
      <text:p text:style-name="wat">Het eerste lid van artikel 106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d,».
                        </text:p>
      <text:p text:style-name="wat-labeled">3. In onderdeel c wordt de zinsnede «artikel 2 van de Tracéwet» vervangen door: artikel 8 van de Tracéwet.
                        </text:p>
      <text:p text:style-name="wat-labeled">4. Onderdeel g komt te luiden:
                        </text:p>
      <text:section text:name="artikeltekst.d73623e1868" text:style-name="wijziging.block">
        <text:p text:style-name="definition.term">d. tracé:
                              </text:p>
        <text:p text:style-name="definition.description">tracé als omschreven in artikel 10, eerste en derde lid, van de Tracéwet;.</text:p>
      </text:section>
      <text:h text:outline-level="2" text:style-name="wijzig-artikel_kop">ARTIKEL X
                  </text:h>
      <text:p text:style-name="wat">In de artikelen 8.5, zesde lid, 8.17, achtste lid, 8.44, zesde lid, 8.70, vijfde lid, en 10.17, zevende lid, van de Wet luchtvaart
                     vervalt de zinsnede «, onverminderd de bevoegdheid tot herstel van gebreken,».
                  </text:p>
      <text:h text:outline-level="2" text:style-name="wijzig-artikel_kop">ARTIKEL XI
                  </text:h>
      <text:p text:style-name="wat">In de artikelen XVIA, derde lid, en XV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vervalt de zinsnede «, onverminderd de bevoegdheid tot herstel van gebreken,».
                  </text:p>
      <text:h text:outline-level="2" text:style-name="wijzig-artikel_kop">ARTIKEL XII
                  </text:h>
      <text:p text:style-name="wat">De Wet milieubeheer wordt als volgt gewijzigd:</text:p>
      <text:p text:style-name="lid"><text:span text:style-name="lidnr">A<text:tab/></text:span></text:p>
      <text:p text:style-name="wat">In artikel 5.12b, eerste lid, vervalt de zinsnede «, en anders dan met toepassing van artikel 4a, derde lid, van de Spoedwet
                        wegverbreding, of artikel 15a, derde lid, van de Tracéwet,».
                     </text:p>
      <text:p text:style-name="lid"><text:span text:style-name="lidnr">B<text:tab/></text:span></text:p>
      <text:p text:style-name="wat">Artikel 5.16, tweede lid, onderdeel d, komt te luiden:</text:p>
      <text:section text:name="artikeltekst.d73623e1934" text:style-name="wijziging.block">
        <text:list text:style-name="list-style-20">
          <text:list-item text:start-value="4">
            <text:p text:style-name="list.single">artikel 9, eerste lid, van de Tracéwet;.
                                 </text:p>
          </text:list-item>
        </text:list>
      </text:section>
      <text:h text:outline-level="2" text:style-name="artikel_kop">ARTIKEL X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