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SLOB
            </text:p>
            <text:p text:style-name="headtable.datum">Ontvangen 23 mei 2011
               
            </text:p>
          </table:table-cell>
          <table:covered-table-cell/>
        </table:table-row>
      </table:table>
      <text:p text:style-name="amendement">De ondergetekende stelt het volgende amendement voor:</text:p>
      <text:p text:style-name="wat">In artikel I, onderdeel F, wordt aan artikel 23 een lid toegevoegd, luidende:</text:p>
      <text:section text:name="artikeltekst.d19509e115" text:style-name="wijziging.block">
        <text:list text:style-name="list-style-1">
          <text:list-item text:start-value="6">
            <text:p text:style-name="list.single"> Onze Minister draagt zorg voor de uitvoering van de maatregelen om te voldoen aan de milieueisen, bedoeld in het vierde lid.
                           </text:p>
          </text:list-item>
        </text:list>
      </text:section>
      <text:h text:outline-level="2" text:style-name="divisiekop1">Toelichting
               </text:h>
      <text:p text:style-name="alineagroep">Uit artikel 23 blijkt dat Onze Ministers dan wel Onze Minister onderzoek doen naar de gevolgen van de ingebruikneming van
                     een aangelegde of gewijzigde hoofdweg, landelijke spoorweg of hoofdvaarweg ten aanzien van de milieuaspecten. Indien het onderzoek
                     betrekking heeft op luchtkwaliteit wordt aangegeven welke aanvullende maatregelen naar aanleiding van dat onderzoek nodig
                     zijn en binnen welke termijn die maatregelen worden getroffen. Dit is tevens het geval indien het onderzoek betrekking heeft
                     op geluidshinder. De resultaten van het onderzoek worden aan de Tweede Kamer der Staten-Generaal, de betrokken bestuursorganen
                     en, voor zover van toepassing, de beheerder van de landelijke spoorweg gezonden. Ook wordt hen een beschrijving gezonden van
                     de maatregelen die nodig zijn om alsnog te voldoen aan de milieueisen die ten grondslag liggen aan de in het tracébesluit
                     opgenomen maatregelen.
                  </text:p>
      <text:p text:style-name="alineagroep">Artikel 23 bepaalt niet wie de verantwoordelijkheid draagt voor het uitvoeren van de maatregelen en de uiteindelijke voldoening
                     aan de milieueisen. Aangezien het om rijksprojecten gaat wordt, middels dit amendement, voorgesteld expliciet aan te geven
                     dat de minister zorg draagt voor het uitvoeren van maatregelen uit de opleveringstoets. De minister is dus verantwoordelijk
                     voor het behalen van de normen voor de verschillende milieuaspecten, bedoeld in artikel 10, eerste lid, onderdeel f, en voor
                     de uitvoering van de maatregelen die hiervoor noodzakelijk zijn. Dat kunnen dus ook maatregelen op gemeentelijk niveau zijn.
                     De minister moet echter aanspreekbaar zijn met betrekking tot het resultaat van deze maatregelen om een patstelling te voorkomen.
                  </text:p>
      <text:p text:style-name="alineagroep.end">Grove schendingen van deze zorgplicht kunnen leiden tot een onrechtmatige overheidsdaad. Deze schending is op die wijze inroepbaar
                     voor de civiele rechter. Indien de Minister besluiten neemt die strijdig zijn met deze zorgplicht staat daar voor belanghebbenden
                     bezwaar en beroep open bij de bestuursrechter. Op deze wijze kan worden afgedwongen dat de maatregelen uit de opleveringstoets
                     worden uitgevoerd.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