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SLOB
            </text:p>
            <text:p text:style-name="headtable.datum">Ontvangen 23 mei 2011
               
            </text:p>
          </table:table-cell>
          <table:covered-table-cell/>
        </table:table-row>
      </table:table>
      <text:p text:style-name="amendement">De ondergetekende stelt het volgende amendement voor:</text:p>
      <text:p text:style-name="wat">In artikel IV komt onderdeel 5 als volgt te luiden:</text:p>
      <text:section text:name="artikeltekst.d17120e115" text:style-name="wijziging.block">
        <text:list text:style-name="list-style-1">
          <text:list-item text:start-value="5">
            <text:p text:style-name="list.single">Artikel 2, eerste lid, en artikel 4, eerste lid, onderdeel c, van de Tracéwet.
                           </text:p>
          </text:list-item>
        </text:list>
      </text:section>
      <text:h text:outline-level="2" text:style-name="divisiekop1">Toelichting
               </text:h>
      <text:p text:style-name="amendement">Door middel van dit amendement wordt bewerkstelligd dat de opleveringstoets van de zogenoemde negatieve lijst, de bijlage
                  bij de Algemene wet bestuursrecht, wordt gehaald. Op de negatieve lijst staan besluiten waartegen geen Awb-beroep en dus ook
                  geen bezwaar mogelijk is. Door de opleveringstoets van de negatieve lijst te halen zorgt dit amendement ervoor dat de opleveringstoets
                  een voor beroep vatbare beslissing wordt. De burger krijgt hierdoor de mogelijkheid dat bij overschrijding van de normen de
                  voorgestelde maatregelen door de rechter marginaal kunnen worden getoetst en dat op eenduidige wijze uitvoering van deze maatregelen
                  kan worden gevorderd. Op dit moment is de opleveringstoets dus geen voor beroep vatbare beslissing, waardoor de rechter niet
                  kan toetsten of de opleveringstoets juist is uitgevoerd.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