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7
               </text:p>
          </table:table-cell>
          <table:table-cell office:value-type="string" table:number-columns-spanned="2" table:style-name="parlementair.kopcel3">
            <text:p text:style-name="headtable.dossiertitel"> Wijziging van de Tracéwet met het oog op de versnelling en verbetering van besluitvorming over infrastructurele proj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HET LID SLOB
            </text:p>
            <text:p text:style-name="headtable.datum">Ontvangen 23 me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, onderdeel D, wordt aan artikel 11, tweede lid, onder verval van de punt, toegevoegd: en, voor zover van toepassing,
                     de beheerder van de landelijke spoorweg.
                  </text:p>
      <text:h text:outline-level="2" text:style-name="divisiekop1">Toelichting
               </text:h>
      <text:p text:style-name="amendement">Dit amendement betreft een technische correctie. De beheerder van de landelijke spoorweg dient, voor zover van toepassing,
                  betrokken te worden bij de voorbereiding van het tracébesluit.
               </text:p>
      <text:p text:style-name="ondertekening.end">Slob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7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