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NADER VERSLAG
            </text:p>
            <text:p text:style-name="headtable.datum">Vastgesteld 24 februari 2011</text:p>
          </table:table-cell>
          <table:covered-table-cell/>
        </table:table-row>
      </table:table>
      <text:p text:style-name="kamerstukdatum">Vastgesteld op 
               
            </text:p>
      <text:p text:style-name="alineagroep">De vaste commissie voor Infrastructuur en Milieu<text:note text:id="ID-101510-d28e127"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Monasch, J.S.  (PvdA), Dekken, T.R. van (PvdA), Dijkgraaf, E.  (SGP), Veldhoven,
                  S. van (D66), Koolmees, W.  (D66), ondervoorzitter, Jong, L.W.E. de (PVV), Huizing, M.E.  (VVD), Leegte, R.W.  (VVD), Werf,
                  M.C.I. van der (CDA) en Berge, C.N. van den (GL).
               </text:p><text:p>Plv. leden: Groot, V.A.  (PvdA), Braakhuis, B.A.M.  (GL), Houwers, J.  (VVD), Wiegman-van Meppelen Scheppink, E.E.  (CU),
                  Lucas, A.W.  (VVD), Smeets, P.E.  (PvdA), Gerven, H.P.J. van (SP), Haverkamp, M.C.  (CDA), Bontes, L.  (PVV), Thieme, M.L.
                  (PvdD), Bochove, B.J. van (CDA), Vacature SP, Agema, M.  (PVV), Plasterk, R.H.A.  (PvdA), Jacobi, L.  (PvdA), Staaij, C.G.
                  van der (SGP), Ham, B. van der (D66), Verhoeven, K.  (D66), Bemmel, J.J.G. van (PVV), Boer, B.G. de (VVD), Lodders, W.J.H.
                  (VVD), Koopmans, G.P.J.  (CDA) en Grashoff, H.J.  (GL).
               </text:p></text:note-body></text:note>, belast met het voorbereidend onderzoek van dit wetsvoorstel, heeft na ontvangst van de nota van wijziging (Kamerstuk 32 376, nr. 9) besloten tot het uitbrengen van een nader verslag over het wetsvoorstel. Dit gezien het feit dat de nota van wijziging maakt
                     dat een belangrijk onderdeel van het wetsvoorstel wezenlijk is veranderd. Het nader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nota van wijziging die betrekking heeft op de wijziging
                  van de Wet personenvervoer 2000 (Wp2000). De leden van de VVD-fractie ondersteunen deze wijziging.
               </text:p>
      <text:p text:style-name="alineagroep">De leden van de PvdA-fractie hebben kennisgenomen van het voorstel tot wijziging van de Wp2000. De voorgestelde wijzigingen
                     brengen de Wp2000 in overeenstemming met de PSO-verordening<text:note text:id="ID-101510-d28e169" text:note-class="footnote"><text:note-citation text:label="2">2</text:note-citation><text:note-body><text:p> PSO-verordening: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text:note-body></text:note>. Deze leden betreuren het ten zeerste dat er met dit voorstel géén invulling wordt gegeven aan de aangenomen motie-Roefs
                     c.s.<text:note text:id="ID-101510-d28e179" text:note-class="footnote"><text:note-citation text:label="3">3</text:note-citation><text:note-body><text:p> Kamerstuk 23 645, nr. 167, motie-Roefs c.s. die vraagt om openbare aanbesteding van het openbaar vervoer voor grote steden
                  niet langer te verplichten.
               </text:p></text:note-body></text:note> en dat er plotseling door gewijzigd beleid is gekozen voor aanbesteden van het openbaar vervoer in de stadsregio’s Amsterdam,
                     Haaglanden en Rotterdam (G3) in combinatie met een bezuiniging van 120 mln.
                  </text:p>
      <text:p text:style-name="alineagroep.end">De leden van de PvdA-fractie zijn van mening dat, op basis van alle rapporten die al verschenen zijn, waaronder het later
                     in dit verslag genoemde rapport van Twynstra Gudde, de voordelen van verplicht aanbesteden uiterst discutabel zijn. Deze leden
                     vragen of de regering bereid is om, op basis van de beantwoording van dit verslag en het gevoerde debat in de Tweede Kamer
                     én in de samenleving, deze ideologische kruistocht te heroverwegen. Zij vragen of de regering openstaat voor een brede heroverweging
                     van haar besluit, om die beslissing te nemen die de belangen van de reizigers, de medewerkers en de veiligheid van het openbaar
                     vervoer het best waarborgt.
                  </text:p>
      <text:p text:style-name="alineagroep">De leden van de PVV-fractie hebben met interesse kennisgenomen van het voorliggende wetsvoorstel en wensen de regering nog
                     enkele kritische vragen voor te leggen. Deze zijn verderop in dit verslag verwerkt.
                  </text:p>
      <text:p text:style-name="alineagroep.end">De leden van de PVV-fractie constateren dat de wijziging van het wetsvoorstel, waarin de uitzonderingspositie voor de stadsregio’s
                     Amsterdam, Rotterdam en Haaglanden wordt verwijderd, recht doet aan de in het regeerakkoord «Vrijheid en verantwoordelijkheid»
                     opgenomen keuze voor een openbare aanbesteding in deze drie regio’s.
                  </text:p>
      <text:p text:style-name="algemeen">De leden van de CDA-fractie hebben met instemming kennisgenomen van het wetsvoorstel dat uitvoering geeft aan de afspraken
                  die zij in het coalitieakkoord heeft laten vastleggen.
               </text:p>
      <text:p text:style-name="algemeen">De leden van de SP-fractie maken zich ernstig zorgen over het voorliggende wijzigingsvoorstel van de Wp2000. Middels dit voorstel
                  zullen de drie stadsregio’s Amsterdam, Rotterdam en Haaglanden verplicht in het keurslijf worden gedwongen van de utopie van
                  marktwerking. Deze leden hebben altijd hun ernstige twijfels uitgesproken over de Wp2000, maar deze wijziging maakt de toch
                  al destructieve koers naar marktwerking in de publieke sector nog radicaler. De Wp2000 gebruikte het aanbesteden als een middel,
                  maar inmiddels lijkt dit kabinet verplicht aanbesteden als doel op zich te hebben gesteld.
               </text:p>
      <text:p text:style-name="algemeen">De leden van de fractie van D66 spreken hun zorgen uit over het onderhavige wetsvoorstel. Zij zijn teleurgesteld in de keuze
                  voor verplichte aanbesteding van het openbaar vervoer in Amsterdam, Rotterdam en Haaglanden. Deze leden zien het nut van aanbestedingen
                  in het algemeen, maar hebben grote moeite met de bezuiniging die er nu aan gekoppeld wordt. Daarnaast hebben zij in het verleden
                  via verschillende moties al laten blijken dat zij voorstander zijn van keuzevrijheid voor de stadsregio’s over het al dan
                  niet aanbesteden. De stadsregio’s kunnen deze afweging volgens de leden van de fractie van D66 als lokale overheid het beste
                  maken.
               </text:p>
      <text:p text:style-name="algemeen">De leden van de fractie van GroenLinks hebben ontstemd kennisgenomen van het onderhavige wetsvoorstel. Deze leden verwachten
                  niet dat het voorstel leidt tot beter openbaar vervoer voor reizigers in de G3 en hebben de indruk dat dit gebruikt wordt
                  om een bezuiniging van 120 mln. te legitimeren.
               </text:p>
      <text:p text:style-name="tussenkop"><text:span text:style-name="tussenkop_vet">Doel van het wetsvoorstel</text:span></text:p>
      <text:p text:style-name="algemeen">De leden van de VVD-fractie zijn voorstander van concurrentie in het openbaar vervoer. Kwaliteit en kwantiteit, doelmatigheid,
                  toegankelijkheid en klanttevredenheid in gebieden waar het openbaar vervoer is aanbesteed zijn van een hoger niveau dan in
                  gebieden waar dit niet het geval is. Dit blijkt volgens deze leden uit de opgedane ervaring met aanbesteding. De leden van
                  de VVD-fractie ondersteunen de wijziging van het wetsvoorstel waardoor verplichte aanbesteding van openbaar vervoer ook aan de orde is voor de G3.
               </text:p>
      <text:p text:style-name="algemeen">De leden van de PvdA-fractie streven naar meer kwaliteit, transparantie en doelmatigheid in de openbare personenvervoersdiensten.
                  Hierbij staat voor deze leden de reiziger in het openbaar vervoer centraal. Hij heeft recht op een samenhangend aanbod van
                  openbaar vervoersdiensten van hoge kwaliteit. Het hanteren van aanbestedingen is daarbij een middel om openbaar vervoer te
                  realiseren dat zo goed mogelijk op de reiziger is afgestemd, maar niet het doel op zich. De leden van de PvdA-fractie zijn
                  van mening dat het verplicht aanbesteden in de drie grote steden zal leiden tot minder openbaar vervoer, hogere tarieven voor
                  de reizigers en veel ontslagen onder conducteurs, bestuurders en ander personeel.
               </text:p>
      <text:p text:style-name="alineagroep">De leden van de PVV-fractie constateren dat het doel van de aanbesteding in de G3 is om te komen tot een hogere kwaliteit
                     van het openbaar vervoer en tot een verbetering van de efficiency. Deze leden vragen hoe deze aanbestedingseisen in het wetsvoorstel
                     gewaarborgd worden. Met andere woorden: hoe wordt voorkomen dat deze verplichte openbare aanbesteding leidt tot een verminderde
                     kwaliteit van het openbaar vervoer? Ook de leden van de fractie van GroenLinks vragen of de regering kan garanderen dat de
                     kwaliteit van het openbaar vervoer niet zal afnemen door haar voorstel.
                  </text:p>
      <text:p text:style-name="alineagroep.end">Met betrekking tot het vastleggen van de aanbestedingseisen zouden de leden van de PVV-fractie graag zien dat sociale veiligheid
                     als prominente aanbestedingseis in deze wetswijziging wordt opgenomen.
                  </text:p>
      <text:p text:style-name="algemeen">De leden van de CDA-fractie vragen de regering om in een chronologisch overzicht (in tabelvorm) uiteen te zetten wanneer de
                  verschillende concessies tot aanbesteding zullen komen.
               </text:p>
      <text:p text:style-name="tussenkop"><text:span text:style-name="tussenkop_vet">Markt openbaar vervoer G3</text:span></text:p>
      <text:p text:style-name="algemeen">De leden van de PvdA-fractie zijn van mening dat er uiteindelijk nog maar twee aanbieders van openbaar vervoer zijn, die mogelijk
                  de grotere stedelijke netwerken kunnen verzorgen, namelijk Arriva/Deutsche Bahn en Veolia/Transdev, omdat andere (nieuwe)
                  partijen hier nog geen ervaring mee hebben. Met slechts twee aanbieders valt er volgens deze leden niet echt veel concurrentie
                  te verwachten. Zij vragen waarom Nederland, dat toch al te maken heeft met grote vraagstukken inzake bereikbaarheid, het risico
                  zou lopen dat openbare aanbesteding in de G3 tot grote problemen leidt. De leden van de PvdA-fractie vragen of de regering
                  het gewenst acht dat één of twee buitenlandse staatsbedrijven het aanbestedingsmonopolie op de openbaar vervoersmarkt in de
                  grote steden in Nederland krijgen. Deze leden vragen of de regering vreest dat hier in plaats van marktwerking, sprake zal
                  zijn van marktmonopolie dan wel marktduopolie. En vreest de regering niet dat de aanbesteder in dergelijke gevallen al haar
                  kennis en ervaring kwijtraakt en nog meer afhankelijk wordt van één of twee marktpartijen?
               </text:p>
      <text:p text:style-name="tussenkop"><text:span text:style-name="tussenkop_vet">Verantwoordelijkheidsverdeling en organisatiestructuur openbaar vervoer G3</text:span></text:p>
      <text:p text:style-name="alineagroep">De leden van de PvdA-fractie zijn van mening dat de G3 tot nog toe gekozen hebben voor inbesteding, maar wel steeds (en heel
                     serieus) met openbare aanbesteding achter de hand, voor het geval er een bieding uit kwam rollen die niet marktconform was.
                     Keuzevrijheid voor regio’s past ook bij de visie die de minister van Infrastructuur en Milieu verwoordde tijdens het jaarcongres
                     van Transport en Logistiek Nederland op 20 november 2010: «We moeten af van het idee dat Nederland een marionettentheater
                     is dat vanachter Haagse bureaus wordt bespeeld». De leden van de PvdA-fractie vragen de regering om een reactie op dit punt.
                  </text:p>
      <text:p text:style-name="alineagroep">Daarnaast hebben de leden van de PvdA-fractie nog een aantal opmerkingen over de toekomstige inrichting van het openbaar vervoer.
                     Deze leden vragen of de regering bereid is om, gelet op de ervaringen bij NS en Prorail en gelet op de voorstellen van de
                     minister van Infrastructuur en Milieu om de fouten uit het verleden op het spoor te herstellen, te garanderen dat bij de toekomstige
                     inrichting van het openbaar vervoer in de G3 de regiefunctie inzake de reizigersinformatie, de dienstregeling, de verkeersleiding
                     en de sociale veiligheid in één hand wordt gehouden.
                  </text:p>
      <text:p text:style-name="alineagroep">Tevens vragen de leden van de PvdA-fractie of de regering niet huiverig is, dat met meerdere partijen in het complexe openbaar
                     vervoerssysteem in de G3 (met haar specifieke aanhoudende veiligheidsproblematiek) de slagkracht in het openbaar vervoer zal
                     verminderen, tengevolge van een grotere noodzaak van coördinatie. Zo nee, waarom niet? De leden van de PvdA-fractie vragen
                     ook of de regering in dit verband kan garanderen dat de veiligheid in het openbaar vervoer nooit ondergeschikt zal worden
                     gemaakt aan de belangen van de aandeelhouders van (buitenlandse) marktpartijen.
                  </text:p>
      <text:p text:style-name="alineagroep.end">Ten slotte vragen de leden van de PvdA-fractie of de regering bereid is om te garanderen dat beheer en groot onderhoud van
                     materiaal en instrumentarium in de G3 uitgevoerd blijven worden door één en dezelfde organisatie die verantwoordelijk is het
                     reizigersvervoer. Is de regering bereid om het eigendom van rails, tramleidingen en al het overige materieel in de handen
                     van één overheidsorganisatie te houden, zoals nu het geval is?
                  </text:p>
      <text:p text:style-name="algemeen">De leden van de PVV-fractie verbazen zich over de toelichting van de regering dat de gemeentelijk vervoerbedrijven een eindig
                  bestaan kennen. Deze leden vinden deze constatering van de regering voorbarig en verzoeken de regering met klem om nader te
                  duiden waar in de wet staat dat de gemeentelijke vervoerbedrijven worden opgeheven en waar deze constatering op gebaseerd
                  is. De gemeentelijke vervoerbedrijven kunnen toch ook gewoon meedingen naar de nieuwe concessies?
               </text:p>
      <text:p text:style-name="alineagroep">De leden van de SP-fractie vrezen dat het nog verder doorvoeren van marktwerking in het openbaar vervoer het definitieve einde
                     betekent van goede en publiek geborgde vervoerbedrijven. Bij een verplichte aanbesteding zullen immers ook de RET, de HTM
                     en het GVB moeten inschrijven op een bestek. Het is voor hen volgens de leden van de SP-fractie echter onmogelijk om onder
                     de kostprijs in te schrijven, waar dat voor commerciële vervoerbedrijven wel mogelijk is. Op die manier kunnen de commerciële
                     vervoerbedrijven de drie gemeentelijke vervoerbedrijven volgens de leden van de SP-fractie eenvoudig om zeep helpen. Want
                     zonder de concessie in hun eigen stad is een vervoersbedrijf zoals het GVB, de HTM en de RET natuurlijk niets meer.
                  </text:p>
      <text:p text:style-name="alineagroep">De leden van de SP-fractie zijn ook geschrokken van de uitspraken van zowel de minister van Infrastructuur en Milieu als de
                     VVD-woordvoerder over dit dossier in de Tweede Kamer. Deze leden vragen of ook de regering het «een interessant experiment»
                     zou vinden, wanneer gemeentelijke vervoerbedrijven mee zouden dingen in het verkrijgen van vervoersconcessies. En deelt de
                     regering de stellige opvatting van de leden van de SP-fractie dat het volstrekt ondenkbaar is dat een gemeentelijk vervoerbedrijf
                     inschrijft voor een concessie in een gemeente aan de andere kant van het land?
                  </text:p>
      <text:p text:style-name="alineagroep.end">De leden van de SP-fractie zijn van mening dat de regering met deze nieuwe koers voor veel problemen zal zorgen in de G3 en
                     voor de drie gemeentelijke vervoerbedrijven. In de drie betreffende gemeentes zijn drie VVD-wethouders verantwoordelijk voor
                     de portefeuille verkeer en vervoer en alle drie hebben zij duidelijk hun afkeer uitgesproken van de voorliggende wetswijziging
                     en de daaraan gekoppelde bezuinigingen. De leden van de SP-fractie vragen waarom de regering aanbesteding zo dringend wil
                     verplichten, terwijl de wethouders in de G3 er nu zelf al voor kunnen kiezen om aan te besteden. Heeft de regering er te weinig
                     vertrouwen in dat het lokale bestuur zelfstandig goede beslissingen kan nemen? Deze leden vragen tevens hoe de minister de
                     overduidelijke overdracht van verantwoordelijkheden op het gebied van openbaar vervoer naar lokaal bestuursniveau gedurende
                     de laatste jaren verenigt met deze maatregel, waarbij juist de lokale bestuurlijke bevoegdheden worden beperkt en keuzevrijheid
                     wettelijk wordt verboden.
                  </text:p>
      <text:p text:style-name="algemeen">De leden van de fractie van GroenLinks vragen of de regering oog heeft voor de complicatie dat in de G3 bussen, trams en metro’s
                  rijden, wat om veel afstemming vraagt. Deze leden vragen ook welke garanties de regering heeft dat die afstemming (onder andere
                  in de dienstregeling) intact blijft, als verschillende vervoerbedrijven verschillende onderdelen van het vervoer gaan verzorgen.
               </text:p>
      <text:p text:style-name="tussenkop"><text:span text:style-name="tussenkop_vet">Vergelijking buitenland en wederkerigheid</text:span></text:p>
      <text:p text:style-name="alineagroep">De leden van de PvdA-fractie vinden het niet gewenst dat hier in Nederland de markt van het stedelijk openbaar vervoer geheel
                     vrij staat voor toetreding door buitenlandse partijen, terwijl diezelfde partijen hun thuismarkt mogelijkerwijze kunnen beschermen
                     met de Europese regelgeving die wij hier uiteindelijk niet willen invoeren. De leden van de PvdA-fractie vragen hoe de buurtlanden
                     Frankrijk en Duitsland hun openbaar vervoer hebben geregeld. Hebben deze Europese buurtlanden ook gekozen voor aanbesteding,
                     dan wel inbesteding?
                  </text:p>
      <text:p text:style-name="alineagroep.end">Wereldwijd hebben volgens de leden van de PvdA-fractie de meeste grote steden niet voor het model gekozen dat dit wetsvoorstel
                     beoogt in te voeren. Deze leden vragen welk van de modellen die in de grote steden over de wereld gebruikt worden, de regering
                     het meest aanspreekt en waarom.
                  </text:p>
      <text:p text:style-name="algemeen">De leden van de PVV-fractie vragen of de eis van wederkerigheid van de toegang tot de markt uit artikel 48 ook opgaat voor
                  landen binnen de Europese Unie. Deze leden vragen hoe de regering aankijkt tegen het feit dat bijvoorbeeld in Frankrijk onderhandse
                  concessies zijn uitgeschreven met een looptijd van 30 jaar en dat er in Duitsland vooralsnog geen sprake is van een openbare
                  aanbesteding.
               </text:p>
      <text:p text:style-name="algemeen">De leden van de CDA-fractie vragen de regering om enkele voorbeelden te geven van aanbesteding van het openbaar vervoer in
                  grootstedelijke regio’s in andere landen, zodat daarmee tegemoet wordt gekomen aan de zorg die bij sommigen leeft over de
                  veronderstelde onmogelijkheid van aanbesteding van openbaar vervoer in een complex netwerk van verschillende modaliteiten
                  in een grote stad.
               </text:p>
      <text:p text:style-name="tussenkop"><text:span text:style-name="tussenkop_vet">Lopende (voorbereidingen op) inbesteding</text:span></text:p>
      <text:p text:style-name="algemeen">De leden van de PvdA-fractie vragen hoe de regering aankijkt tegen het feit dat de G3 zich conform de motie-Roefs c.s. voorbereid
                  hebben op inbesteding, daar inmiddels ook contracten voor hebben gesloten en derhalve de huidige concessieperiode willen uitdienen.
               </text:p>
      <text:p text:style-name="algemeen">De leden van de fractie van GroenLinks vragen waarom de regering het redelijk acht van de stadsregio Amsterdam te vragen het
                  inbestedingscontract met het GVB open te breken, terwijl daar net een concessie was gesloten met een jaarlijkse inbestedingswinst
                  voor de stadsregio van 28 mln. Deze leden vragen of de regering het vindt getuigen van behoorlijk bestuur om deze vervoersregio,
                  die het huishoudboekje keurig op orde had en die voor 500 mln. investeringen gepland heeft in het verbeteren van het openbaar
                  vervoer, een bezuiniging van 55 mln. per jaar op te leggen. De leden van de fractie van GroenLinks vragen tevens of de regering
                  in haar voorstel meegewogen heeft dat de gemeente Amsterdam bijvoorbeeld alle activa die langer dan één concessie meegaan,
                  in een Activa BV heeft ondergebracht, waarvan de concessiehouder materieel en infrastructuur leaset, met als gevolg dat op
                  die kosten helemaal niet te concurreren is.
               </text:p>
      <text:p text:style-name="tussenkop"><text:span text:style-name="tussenkop_vet">Efficiencygegevens regionaal stad- en streekvervoer</text:span></text:p>
      <text:p text:style-name="algemeen">De leden van de PvdA-fractie constateren dat er volgens het rapport «Efficiencygegevens regionaal stad- en streekvervoer»
                  van Twynstra Gudde (bijlage bij kamerstuk 23 645, nr. 393) geen eenduidig verband is tussen aanbesteden en de prijs van het openbaar vervoer. De algemene conclusie luidt volgens deze
                  leden dan ook: «Wat via aanbesteding kan, kan ook via inbesteding». In alle drie de grote steden is het openbaar vervoer volgens
                  hen verbeterd tegen een sterk lagere prijs. De leden van de PvdA-fractie vragen of de regering de conclusies (D en E in het
                  bijzonder) uit het Twynstra Gudde rapport, waaruit blijkt dat het openbaar vervoer niet beter is na aanbesteding, onderschrijft.
                  Zo nee, waarom niet? Ook de leden van de fractie van GroenLinks vragen welke conclusie de regering verbindt aan de conclusie
                  van Twynstra Gudde over klanttevredenheid (D).
               </text:p>
      <text:p text:style-name="algemeen">De leden van de PvdA-fractie en van de fractie van GroenLinks vragen of de regering conclusie C onderschrijft, die zegt dat
                  uit een nadere analyse blijkt dat er geen eenduidig verband is tussen de daling van het DRU-tarief<text:note text:id="ID-101510-d28e348" text:note-class="footnote"><text:note-citation text:label="4">4</text:note-citation><text:note-body><text:p> DRU: dienstregelingsuren.</text:p></text:note-body></text:note> en de wijze van aanbesteden (openbare aanbesteding of onderhandse gunning), en dat «er sprake lijkt te zijn van afnemende
                  positieve effecten van aanbestedingen». Deze leden vragen de regering om haar antwoord toe te lichten.
               </text:p>
      <text:p text:style-name="algemeen">De leden van de fractie van GroenLinks zijn van mening dat de vervoerbedrijven van de drie grote steden een geweldige vervoersprestatie
                  leveren door dagelijks 55% van alle ritten in het stads- en streekvervoer in Nederland te verzorgen. Deze leden vragen waar
                  de regering de stelling op baseert dat andere bedrijven dit even goed of beter zouden kunnen en voor minder geld.
               </text:p>
      <text:p text:style-name="tussenkop"><text:span text:style-name="tussenkop_vet">Besparing</text:span></text:p>
      <text:p text:style-name="alineagroep">De leden van de PvdA-fractie constateren dat in het regeerakkoord wordt gesproken van een efficiencykorting van 120 mln. als
                     gevolg van de verplichte aanbesteding van het openbaar vervoer in de drie grote steden. Deze leden vragen voor welke periode
                     de taakstelling van 120 mln. geldt. Moet de gehele bezuiniging in de huidige kabinetsperiode opgebracht worden? Daarnaast
                     vragen de leden van de PvdA-fractie of de regering bereid is om de bezuinigingen op het openbaar vervoer vast te stellen ten
                     opzichte van prijspijl 2005. Zo nee, waarom niet?
                  </text:p>
      <text:p text:style-name="alineagroep.end">De leden van de PvdA-fractie begrijpen dat het bedrag van 120 mln. bezuiniging gebaseerd is op een rapport uit 2004. Deze
                     leden zijn van mening dat in de tussentijd veel gebeurd is in de steden en dat ook de vervoerbedrijven veel efficiënter zijn
                     geworden. De leden van de PvdA-fractie vragen of de regering hun mening deelt, dat de huidige vervoerders in de grote steden
                     al een grote slag hebben gemaakt, dat ze veel meer kwaliteit voor veel minder geld zijn gaan bieden en dat zij als marktconform
                     gekwalificeerd kunnen worden. Zo nee, waarom niet?
                  </text:p>
      <text:p text:style-name="alineagroep">Volgens de leden van de SP-fractie is in het regeerakkoord ten onrechte een koppeling gemaakt tussen verplichte aanbesteding
                     en budgettaire besparingen. De minster van Infrastructuur en Milieu heeft inmiddels meermalen moeten toegeven dat de beoogde
                     besparingen zijn gebaseerd op verouderde en achterhaalde cijfers. Dit gegeven versterkt de frustratie onder de leden van de
                     SP-fractie over de vaart waarmee deze wetswijziging wordt doorgedrukt. De leden van de SP-fractie zijn van mening dat er bij
                     een foutieve dekking geen sprake kan zijn van een gedegen voorstel en hebben dan ook geen enkele fiducie in deze wetswijziging.
                     Het doorvoeren van deze wijziging en de daaraan gekoppelde besparingen zal volgens de leden van de SP-fractie leiden tot een
                     kaalslag in het openbaar vervoer in de G3 en tot het onnodig verpatsen van de drie gemeentelijke vervoerbedrijven.
                  </text:p>
      <text:p text:style-name="alineagroep">Naast de heftige gevolgen voor de G3, de drie gemeentelijke vervoerbedrijven en hun personeel, zal dit wetsvoorstel volgens
                     deze leden van de SP-fractie ook een verslechtering van de positie van de reiziger inhouden. Een bezuiniging van 120 mln.
                     per jaar zal volgens de leden van de SP-fractie leiden tot een grote afname van het dienstenniveau en daarmee de kwaliteit
                     van het openbaar vervoer. Zoals de drie VVD-wethouders in de G3 hebben berekend, zal deze besparing volgens deze leden leiden
                     tot wel 40% minder diensten in het openbaar vervoer in de drie grote steden. Voor de leden van de SP-fractie is dat toekomstscenario
                     onacceptabel. Deze leden vragen of de regering de opvatting deelt dat het uitkleden van het dienstenniveau van het openbaar
                     vervoer in de drie grote steden met 40% volstrekt onwenselijk is.
                  </text:p>
      <text:p text:style-name="alineagroep.end">Bovendien zijn de leden van de SP-fractie van mening dat de G3 en hun vervoerbedrijven een worst is voorgehouden. Er is hen
                     namelijk jarenlang voorgehouden dat hun positie in de toekomst veilig zou zijn, als zij marktconform zouden gaan werken. Dat
                     marktconform werken is nu, ook volgens de rapporten van deze minister, lang en breed bereikt. De maximaal beoogde besparing
                     van 120 mln. per jaar, zoals vastgesteld bij de evaluatie van de Wp2000 in 2005, is immers gehaald en zelfs ruim overtroffen
                     zonder aan te besteden. Vanaf 1 januari 2012 zal er zelfs al 161 mln. per jaar zijn bezuinigd ten opzichte van de cijfers
                     zoals gepresenteerd in de evaluatie van de Wp2000. De leden van de SP-fractie zijn van mening dat door de handelswijze die
                     het kabinet voorstelt, de overheid zich manifesteert als een onbetrouwbare partner. De leden van de SP-fractie zullen het
                     voorstel tot wijziging van de wet dan ook niet steunen.
                  </text:p>
      <text:p text:style-name="alineagroep">De leden van de fractie van GroenLinks vragen waar het te bezuinigen bedrag van 120 mln. op gebaseerd is.</text:p>
      <text:p text:style-name="alineagroep">De leden van de fractie van GroenLinks constateren verder dat de regering stelt dat verplicht aanbesteden zou leiden tot meer
                     efficiency. Naar de smaak van deze leden miskent de minister hiermee dat de HTM, het GVB en de RET al forse slagen hebben
                     gemaakt op dat vlak. Bovendien heeft de regering volgens deze leden geen oog voor het feit dat er ook via onderhandse aanbestedingen
                     flinke financiële slagen gemaakt zijn. Zij vragen de reactie van de regering hierop.
                  </text:p>
      <text:p text:style-name="alineagroep">De leden van de fractie van GroenLinks vragen tevens of de regering zich ervan bewust is dat, volgens de nationale markt-
                     en capaciteitsanalyse, er juist geïnvesteerd moet worden in de Noord- en de Zuidvleugel van de Randstad.
                  </text:p>
      <text:p text:style-name="alineagroep">De leden van de fractie van GroenLinks vragen verder welke bandbreedte de regering acceptabel vindt in het geval dat stadsregio’s
                     ervoor zouden kiezen de vervoerstarieven te verhogen.
                  </text:p>
      <text:p text:style-name="alineagroep.end">Ten slotte vragen de leden van de fractie van GroenLinks of de regering voorziet dat de problemen met het werven van buschauffeurs
                     kunnen toenemen als de door haar voorziene efficiencywinst in de sfeer van arbeidsvoorwaarden gezocht zal worden.
                  </text:p>
      <text:p text:style-name="tussenkop"><text:span text:style-name="tussenkop_vet">Artikel 23</text:span></text:p>
      <text:p text:style-name="algemeen">De leden van de PVV-fractie zijn het ermee eens dat in artikel 23 is opgenomen dat, indien er sprake is van belangenverstrengeling
                  tussen een vervoerder en diens eigenaren of bestuurders die tevens lid zijn van het dagelijks bestuur van een stadsregio of
                  gedeputeerde staten, de desbetreffende vervoerder uitgesloten wordt van de openbare aanbesteding. Deze leden vragen wie er
                  op toeziet of er sprake is van een mogelijke belangenverstrengeling. Daarbij vragen de leden van de PVV-fractie of in het
                  wetsvoorstel is vastgelegd dat vervoerders die mee willen dingen naar een concessie op voorhand op dergelijke belangenverstrengeling
                  worden doorgelicht.
               </text:p>
      <text:p text:style-name="tussenkop"><text:span text:style-name="tussenkop_vet">Artikel 48</text:span></text:p>
      <text:p text:style-name="algemeen">De leden van de PVV-fractie vragen om een nadere toelichting van de regering op artikel 48 over deelname aan aanbesteding
                  door een interne exploitant waarop een van de drie stadsregio’s zeggenschap heeft. Deze leden constateren dat het nu voor
                  de gemeentelijk vervoerbedrijven mogelijk wordt om ook aan aanbestedingen deel te nemen buiten de desbetreffende stadsregio’s.
               </text:p>
      <text:p text:style-name="tussenkop"><text:span text:style-name="tussenkop_vet">Artikel 54</text:span></text:p>
      <text:p text:style-name="algemeen">De leden van de PVV-fractie vragen of ook voor externe exploitanten geldt dat er sprake moet zijn van een gescheiden boekhouding.
                  Aangezien deze bedrijven soms in handen zijn van buitenlandse overheden, vragen deze leden zich af wie er op toeziet dat dergelijke
                  bedrijven niet met een kruissubsidie meedingen naar Nederlandse concessies.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