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
                     <text:p text:style-name="afkondiging">Aan de Tweede Kamer der Staten-Generaal</text:p>
                  </text:p>
      <text:p text:style-name="alineagroep">Wij bieden U hiernevens ter overweging aan een voorstel van wet tot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ext:p text:style-name="alineagroep">De memorie van toelichting, die het wetsvoorstel vergezelt, bevat de gronden waarop het rust.</text:p>
      <text:p text:style-name="alineagroep.end">En hiermede bevelen Wij U in Godes heilige bescherming.</text:p>
      <text:p text:style-name="dagtekening">’s-Gravenhage, 27 april 2010</text:p>
      <text:p text:style-name="koning">  Beatrix</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6,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