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JANSEN TER VERVANGING VAN DAT GEDRUKT ONDER NR. 9
            </text:p>
            <text:p text:style-name="headtable.datum">Vastgesteld 4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H een onderdeel ingevoegd, luidende:</text:p>
      <text:p text:style-name="lid"><text:span text:style-name="lidnr">Ha<text:tab/></text:span></text:p>
      <text:p text:style-name="wat">In artikel I, onderdeel Q, artikel 54, eerste lid, wordt na «de termijn waarbinnen die gegevens worden bewaard» ingevoegd:</text:p>
      <text:section text:name="artikeltekst.d5335e130" text:style-name="wijziging.block">
        <text:p text:style-name="artikeltekst">, waaronder in ieder geval voorwaarden die bepalen dat:</text:p>
        <text:list text:style-name="list-style-1">
          <text:list-item text:start-value="1">
            <text:p text:style-name="list.start">bij een wisseling van leverancier, de beoogde leverancier, en
                                    </text:p>
          </text:list-item>
          <text:list-item text:start-value="2">
            <text:p text:style-name="list.end">bij een verhuizing, de leverancier van de afnemer
                                    </text:p>
          </text:list-item>
        </text:list>
        <text:p text:style-name="artikeltekst">verantwoordelijk is voor het verzamelen van de meetgegevens van de afnemer.</text:p>
      </text:section>
      <text:p text:style-name="lid"><text:span text:style-name="lidnr">II<text:tab/></text:span></text:p>
      <text:p text:style-name="wat">In artikel I wordt na onderdeel Q een onderdeel ingevoegd, luidende:</text:p>
      <text:p text:style-name="lid"><text:span text:style-name="lidnr">Qa<text:tab/></text:span></text:p>
      <text:p text:style-name="wat">In artikel II, onderdeel F, artikel 22, eerste lid, wordt na «de termijn waarbinnen die gegevens worden bewaard» ingevoegd:</text:p>
      <text:section text:name="artikeltekst.d5335e185" text:style-name="wijziging.block">
        <text:p text:style-name="artikeltekst">, waaronder in ieder geval voorwaarden die bepalen dat:</text:p>
        <text:list text:style-name="list-style-2">
          <text:list-item text:start-value="1">
            <text:p text:style-name="list.cont">bij een wisseling van leverancier, de beoogde leverancier, en
                                    </text:p>
          </text:list-item>
          <text:list-item text:start-value="2">
            <text:p text:style-name="list.end">bij een verhuizing, de leverancier van de afnemer
                                    </text:p>
          </text:list-item>
        </text:list>
        <text:p text:style-name="artikeltekst">verantwoordelijk is voor het verzamelen van de meetgegevens van de afnemer.</text:p>
      </text:section>
      <text:h text:outline-level="2" text:style-name="divisiekop1">Toelichting
               </text:h>
      <text:p text:style-name="amendement">In dit amendement wordt voorgesteld om de (nieuwe) leverancier verantwoordelijk te stellen voor het verzamelen van de meetgegevens
                  (meterstanden) in geval van switchen van leverancier en/of verhuizing. De praktijk sinds de liberalisering van de energiemarkt
                  voor kleinverbruikers leert dat veel geschillen met energieleveranciers het gevolg zijn van het ontbreken van meterstanden
                  op het moment van overstap. Het gebruiken van geschatte meterstanden is daarbij de steen des aanstoots.
               </text:p>
      <text:p text:style-name="amendement">De verplichting om de meterstand vast te stellen geldt zowel voor aansluitingen met een slimme meter als voor aansluitingen
                  met een klassieke meter. In het eerste geval kunnen de meterstanden op afstand bepaald worden, in het laatste geval door opname
                  ter plaatse, dan wel door opgave door de klant, schriftelijk dan wel via een beveiligde internetverbinding.
               </text:p>
      <text:p text:style-name="amendement">De uitwerking van het algemene principe dat de meterstanden worden vastgesteld bij switchen of verhuizen wordt geregeld in
                  de Informatiecode, vastgesteld door de NMa.
               </text:p>
      <text:p text:style-name="ondertekening.end">Jan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