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4
               </text:p>
          </table:table-cell>
          <table:table-cell office:value-type="string" table:number-columns-spanned="2" table:style-name="parlementair.kopcel3">
            <text:p text:style-name="headtable.dossiertitel"> Wijziging van de Wet houdende wijziging van de Elektriciteitswet 1998 en de Gaswet ter verbetering van de werking van de
            elektriciteits- en gasmark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houdende wijziging van de Elektriciteitswet
                     1998 en de Gaswet ter verbetering van de werking van de elektriciteits- en gasmarkt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6 april 2010</text:p>
      <text:p text:style-name="koning">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7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