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Hierbij zend ik uw Kamer ter kennisgeving de «second opinion» van TNO over de overgangstermijnen van het ontwerpbesluit houdende
                  regels over op afstand uitleesbare meetinrichtingen<text:note text:id="n1" text:note-class="footnote"><text:note-citation text:label="1">1</text:note-citation><text:note-body><text:p>Ter inzage gelegd bij het Centraal Informatiepunt Tweede Kamer.</text:p></text:note-body></text:note> (Besluit op afstand uitleesbare meetinrichtingen, hierna: het Besluit)<text:note text:id="ID-118479-d28e124" text:note-class="footnote"><text:note-citation text:label="2">2</text:note-citation><text:note-body><text:p> Bijlage bij Kamerstukken II, 2010/11, 32 373, nr. 11.
                  
               </text:p></text:note-body></text:note>, dat thans voorligt aan uw Kamer.
               </text:p>
      <text:p text:style-name="algemeen">Zoals aangekondigd in mijn brief aan uw Kamer van 29 maart 2011<text:note text:id="ID-118479-d28e137" text:note-class="footnote"><text:note-citation text:label="3">3</text:note-citation><text:note-body><text:p> Kamerstukken II, 2010/11, 32 373, nr. 11.
               </text:p></text:note-body></text:note>. heeft TNO in mijn opdracht bezien of de voorziene overgangstermijnen van het Besluit realistisch zijn of mogelijk bekort
                  kunnen worden. TNO concludeert dat de voorziene inwerkingtredingsdata en overgangstermijnen realistisch zijn. Het aanhouden
                  van kortere termijnen acht TNO niet verantwoord.
               </text:p>
      <text:p text:style-name="algemeen">Gegeven de conclusies van TNO ben ik dan ook van plan de data zoals benoemd in de nota van toelichting bij het Besluit<text:span text:style-name="superscript"><text:note-ref text:reference-format="text" text:ref-name="ID-118479-d28e124" text:note-class="footnote">2</text:note-ref></text:span> gestand te doen. Tevens deel ik de opinie van TNO dat met het voorgestelde tijdpad de mogelijkheid wordt verkregen om belangrijke
                  leerervaringen op te doen met de op afstand uitleesbare meter.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