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5 mei 2011.</text:p><text:p text:style-name="margetext">De voordracht voor de vast te stellen algemene maatregel van bestuur kan niet eerder worden gedaan dan op 23 juni 2011.</text:p></draw:text-box></draw:frame></text:p>
      <text:p text:style-name="algemeen">Den Haag, 24 mei 2011</text:p>
      <text:p text:style-name="algemeen">Onderstaande wijzigingsopdrachten met bijbehorende toelichting uit een ander ontwerpbesluit gewasbeschermingsmiddelen<text:note text:id="ID-114433-d28e126" text:note-class="footnote"><text:note-citation text:label="1">1</text:note-citation><text:note-body><text:p> Ontwerpbesluit houdende wijziging van het Besluit gewasbeschermingsmiddelen en biociden in verband met de implementatie van
                  EU-regelgeving voor het op de markt brengen en een duurzaam gebruik van gewasbeschermingsmiddelen (Kamerstuk 32 372, nr. 47).
               </text:p></text:note-body></text:note>, hadden ook aan uw Kamer moeten worden voorgelegd op grond van de artikelen 29, derde lid, 75 of 80 van de Wet gewasbeschermingsmiddelen
                  en biociden. Zij zullen alsnog in het reeds aan u voorgelegde ontwerpbesluit worden ingevoegd. Voor het grootste deel betreft
                  het wijzigingen van het Besluit gewasbeschermingsmiddelen en biociden.
               </text:p>
      <text:p text:style-name="tussenkop"><text:span text:style-name="tussenkop_vet">Artikel I</text:span></text:p>
      <text:p text:style-name="algemeen">Het Besluit gewasbeschermingsmiddelen en biociden wordt als volgt gewijzigd:</text:p>
      <text:p text:style-name="tussenkop"><text:span text:style-name="tussenkop_rom">A</text:span></text:p>
      <text:p text:style-name="algemeen">In artikel 9 wordt «in bijlage VI bij richtlijn 91/414/EEG» vervangen door «in artikel 29, zesde lid, van verordening (EG)
                  1107/2009» en vervalt de zinsnede «, onverminderd artikel 8».
               </text:p>
      <text:p text:style-name="tussenkop"><text:span text:style-name="tussenkop_vet">Toelichting bij onderdeel A</text:span></text:p>
      <text:p text:style-name="algemeen">
                  <text:span text:style-name="cur">Dit artikel is gewijzigd in die zin dat de verwijzing naar de uniforme beginselen in bijlage VI bij richtlijn 91/414/EEG is
                     vervangen door de verwijzing naar de juiste vindplaats in de verordening, te weten artikel 29, zesde lid.</text:span>
                  
               </text:p>
      <text:p text:style-name="tussenkop"><text:span text:style-name="tussenkop_rom">B</text:span></text:p>
      <text:p text:style-name="algemeen">Artikel 11, wordt als volgt gewijzigd:</text:p>
      <text:list text:style-name="list-style-1">
        <text:list-item text:start-value="1">
          <text:p text:style-name="list.start">In het eerste lid wordt voor het woord «toegepast» ingevoegd: verkregen of.
                     </text:p>
        </text:list-item>
        <text:list-item text:start-value="2">
          <text:p text:style-name="list.cont">In het tweede lid wordt in de aanhef «in de artikelen 29 en 36, derde lid, van de wet» vervangen door: in artikel 29, derde
                        lid, van de wet.
                     </text:p>
        </text:list-item>
        <text:list-item text:start-value="3">
          <text:p text:style-name="list.end">In het derde lid wordt «geïntegreerde bestrijding» vervangen door «geïntegreerde gewasbescherming» en «goede praktijken» door:
                        goede gewasbeschermingspraktijken.
                     </text:p>
        </text:list-item>
      </text:list>
      <text:p text:style-name="tussenkop"><text:span text:style-name="tussenkop_vet">Toelichting bij onderdeel B</text:span></text:p>
      <text:p text:style-name="alineagroep.end"><text:span text:style-name="cur">Het eerste lid is gewijzigd, zodat het college uit eigen beweging een meldingsplicht voor de distributeur van een gewasbeschermingsmiddel
                        kan voorschrijven bij de toelating. Dit is wenselijk omdat tot nu toe slechts de gebruiker een meldingsplicht kan worden opgelegd.
                        Het is echter denkbaar dat het nodig is de verkoop van een middel verder te reguleren teneinde de keten sluitend te krijgen,
                        zonder al te veel ingrijpen van overheidszijde. Het is de eigen verantwoordelijkheid van het college hiertoe te besluiten.</text:span></text:p>
      <text:p text:style-name="alineagroep">
                     <text:span text:style-name="cur">Een aanleiding voor een dergelijke meldingsplicht kan zijn gelegen in geconstateerde problemen als gevolg van het gebruik
                        van gewasbeschermingsmiddelen op basis van een bepaalde werkzame stof.</text:span>
                     
                  </text:p>
      <text:p text:style-name="alineagroep">
                     <text:span text:style-name="cur">In het tweede lid is de verwijzing naar artikel 36, derde lid, omtrent wederzijdse erkenning geschrapt, nu dat artikel van
                        de Wgb is vervallen.</text:span>
                     
                  </text:p>
      <text:p text:style-name="alineagroep">
                     <text:span text:style-name="cur">In het derde lid is geïntegreerde bestrijding vervangen door geïntegreerde gewasbescherming, nu richtlijn 2009/128/EG het
                        laatstgenoemde begrip hanteert.</text:span>
                     
                  </text:p>
      <text:p text:style-name="alineagroep.end">
                     <text:span text:style-name="cur">Voorts is het begrip goede praktijken ter verduidelijking gewijzigd in het begrip goede gewasbeschermingspraktijken, nu deze
                        term ook wordt gehanteerd in artikel 3, onderdeel 18, van verordening (EG) 1107/2009.</text:span>
                     
                  </text:p>
      <text:p text:style-name="tussenkop"><text:span text:style-name="tussenkop_rom">C</text:span></text:p>
      <text:p text:style-name="algemeen">Artikel 24 wordt als volgt gewijzigd:</text:p>
      <text:list text:style-name="list-style-2">
        <text:list-item text:start-value="1">
          <text:p text:style-name="list.start">In het opschrift vervalt «gewasbeschermingsmiddelen en».
                     </text:p>
        </text:list-item>
        <text:list-item text:start-value="2">
          <text:p text:style-name="list.cont">In het eerste lid vervalt «gewasbeschermingsmiddelen of».
                     </text:p>
        </text:list-item>
        <text:list-item text:start-value="3">
          <text:p text:style-name="list.cont">In het tweede lid, onderdeel e, wordt «het gewasbeschermingsmiddel of biocide» vervangen door: de biocide.
                     </text:p>
        </text:list-item>
        <text:list-item text:start-value="4">
          <text:p text:style-name="list.cont">Aan het derde lid wordt een volzin toegevoegd, luidende: De administratie is op een toegankelijke wijze opgesteld, op eenvoudige
                        wijze beschikbaar en aanwezig op het bedrijf.
                     </text:p>
        </text:list-item>
        <text:list-item text:start-value="5">
          <text:p text:style-name="list.cont">In het vierde lid wordt «middelen» vervangen door: biociden.
                     </text:p>
        </text:list-item>
        <text:list-item text:start-value="6">
          <text:p text:style-name="list.cont">Het vijfde lid komt te luiden:
                     </text:p>
        </text:list-item>
        <text:list-item text:start-value="5">
          <text:p text:style-name="list.end">Bij regeling van Onze Minister kunnen aanvullende administratievoorschriften worden gesteld voor producenten, distributeurs,
                        importeurs en gebruikers van biociden.
                     </text:p>
        </text:list-item>
      </text:list>
      <text:p text:style-name="tussenkop"><text:span text:style-name="tussenkop_rom">D</text:span></text:p>
      <text:p text:style-name="algemeen">Artikel 25 wordt als volgt gewijzigd:</text:p>
      <text:list text:style-name="list-style-3">
        <text:list-item text:start-value="1">
          <text:p text:style-name="list.start">In het opschrift vervalt «gewasbeschermingsmiddelen en».
                     </text:p>
        </text:list-item>
        <text:list-item text:start-value="2">
          <text:p text:style-name="list.cont">In het eerste lid vervalt «gewasbeschermingsmiddelen of» en wordt «artikel 76, eerste lid van de wet» vervangen door: artikel
                        76, tweede lid, van de wet.
                     </text:p>
        </text:list-item>
        <text:list-item text:start-value="3">
          <text:p text:style-name="list.cont">In het tweede lid, onderdeel b, vervalt «gewasbeschermingsmiddelen of».
                     </text:p>
        </text:list-item>
        <text:list-item text:start-value="4">
          <text:p text:style-name="list.end">In het tweede lid, onderdeel e, wordt «het gewasbeschermingsmiddel of biocide» vervangen door: de biocide.
                     </text:p>
        </text:list-item>
      </text:list>
      <text:p text:style-name="tussenkop"><text:span text:style-name="tussenkop_vet">Toelichting bij onderdelen C en D</text:span></text:p>
      <text:p text:style-name="algemeen">
                  <text:span text:style-name="cur">Deze bepalingen zijn niet meer van toepassing op gewasbeschermingsmiddelen, gelet op het bepaalde in het nieuwe artikel 25a.
                     Wel blijven ze relevant voor biociden.</text:span>
                  
               </text:p>
      <text:p text:style-name="tussenkop"><text:span text:style-name="tussenkop_vet">Artikel II</text:span></text:p>
      <text:p text:style-name="algemeen">In artikel 18 van het <text:span text:style-name="vet">Instellingsbesluit Akkerbouwproductschappen</text:span> wordt na «artikel 93, tweede lid, van de wet» ingevoegd: ,of artikel 80, derde lid, of 80a, tweede lid, van de Wet gewasbeschermingsmiddelen
                  en biociden.
               </text:p>
      <text:p text:style-name="tussenkop"><text:span text:style-name="tussenkop_vet">Toelichting bij artikel II</text:span></text:p>
      <text:p text:style-name="alineagroep.end">
                     <text:span text:style-name="cur">Dit artikel wijzigt artikel 18 van het Instellingsbesluit Akkerbouwproductschappen teneinde de bevoegdheid voor derdenwerking
                        uit te breiden tot verordeningen ter uitvoering van het nieuwe artikel 80a, tweede lid, respectievelijk artikel 80, derde
                        lid, van de Wet gewasbeschermingsmiddelen en biociden. Door deze bepalingen op te nemen in artikel 18 van het Instellingsbesluit
                        wordt daarmee voldaan aan de voorwaarden die artikel 102, tweede lid, van de Wet op de bedrijfsorganisatie voor derdenwerking
                        stelt.</text:span>
                     
                  </text:p>
      <text:p text:style-name="alineagroep.end">
                     <text:span text:style-name="cur">Voor de goede orde zij vermeld dat in voorkomend geval een overtreding door een derde van een medebewindsverordening niet
                        zal worden gesanctioneerd door middel van tuchtrechtelijke maatregelen. Zie voor de beweegredenen daarvan verder de toelichting
                        bij de tweede nota van wijziging (Kamerstukken II 2009/10, </text:span><text:span text:style-name="cur">32 372, nr. 9</text:span><text:span text:style-name="cur">).</text:span>
                     
                  </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