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MOTIE VAN HET LID VAN GERVEN C.S.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verzoekt de regering na twee jaar een tussentijdse evaluatie uit te voeren naar de werking van de Wet gewasbeschermingsmiddelen
                  en het CTGB, met name betreffende ingebouwde waarborgen voor de belangen van de volksgezondheid, flora en waterkwaliteit,
               </text:p>
      <text:p text:style-name="algemeen">en gaat over tot de orde van de dag.</text:p>
      <text:p text:style-name="alineagroep">Van Gerven</text:p>
      <text:p text:style-name="alineagroep">Jacobi</text:p>
      <text:p text:style-name="alineagroep.end">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