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momenteel het effect dat een chemisch bestrijdingsmiddel kan hebben op de gezondheid van omwonenden geen
                  deel uitmaakt van de toelatingsprocedure voor nieuwe bestrijdingsmiddelen;
               </text:p>
      <text:p text:style-name="algemeen">constaterende, dat de regering aangeeft dit onwenselijk te vinden;</text:p>
      <text:p text:style-name="algemeen">constaterende, dat toxicologen ervoor pleiten deze effecten wel mee te nemen in de Nederlandse toelatingsprocedure;</text:p>
      <text:p text:style-name="algemeen">constaterende, dat de staatssecretaris heeft aangegeven dit op Europees niveau te willen regelen, waardoor een werkelijke
                  toets op de gezondheidseffecten voor omwonenden nog jaren op zich zal laten wachten;
               </text:p>
      <text:p text:style-name="algemeen">constaterende, dat Duitsland momenteel al wel de gezondheid van omwonenden meeneemt in de toelatingsprocedure voor nieuwe
                  chemische bestrijdingsmiddelen;
               </text:p>
      <text:p text:style-name="algemeen">verzoekt de regering op korte termijn een toets op de effecten op de gezondheid van omwonenden mee te nemen in de toelatingsprocedure
                  voor nieuwe bestrijdingsmiddelen;
               </text:p>
      <text:p text:style-name="algemeen">verzoekt de regering een moratorium in te stellen op toelatingen tot de beoordeling van de effecten van nieuwe bestrijdingsmiddelen
                  onderdeel uitmaakt van de toelatingsprocedure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