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MOTIE VAN HET LID OUWEHAND
            </text:p>
            <text:p text:style-name="headtable.datum">Vastgesteld 15 februari 2011</text:p>
          </table:table-cell>
          <table:covered-table-cell/>
        </table:table-row>
      </table:table>
      <text:p text:style-name="kamerstukdatum">Voorgesteld 
               
            </text:p>
      <text:p text:style-name="algemeen">De Kamer,</text:p>
      <text:p text:style-name="algemeen">gehoord de beraadslaging,</text:p>
      <text:p text:style-name="algemeen">constaterende, dat bij de toelating van bestrijdingsmiddelen geen rekening is gehouden met de effecten van deze middelen op
                  de gezondheid van omwonenden;
               </text:p>
      <text:p text:style-name="algemeen">constaterende, dat zeker bij de bollenteelt in Nederland al decennialang veel gebruik wordt gemaakt van chemische bestrijdingsmiddelen;</text:p>
      <text:p text:style-name="algemeen">constaterende, dat toxicologen hun zorgen hebben geuit over de effecten die dit gebruik heeft op de gezondheid van omwonenden
                  en hebben opgeroepen tot een breed gezondheidsonderzoek;
               </text:p>
      <text:p text:style-name="algemeen">verzoekt de regering een breed gezondheidsonderzoek in te stellen waarbij bekeken wordt wat het effect is en is geweest van
                  het langdurige gebruik van chemische bestrijdingsmiddelen op omwonenden van landbouwgronden in Nederland,
               </text:p>
      <text:p text:style-name="algemeen">en gaat over tot de orde van de dag.</text:p>
      <text:p text:style-name="algemeen">Ouweh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2,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