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AMENDEMENT VAN HET LID OUWEHAND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wat">In artikel I, onderdeel IJa, wordt artikel 80a als volgt gewijzigd:</text:p>
      <text:p text:style-name="wat-labeled">1. Na de aanhef wordt een lid ingevoegd, luidende:
                  </text:p>
      <text:section text:name="artikeltekst.d15250e121" text:style-name="wijziging.block">
        <text:list text:style-name="list-style-1">
          <text:list-item text:start-value="01">
            <text:p text:style-name="list.single"> Het gebruik van gewasbeschermingsmiddelen of biociden in gebieden die door het brede publiek of door kwetsbare groepen, als
                              bedoeld in artikel 3 van Verordening (EG) nr. 1107/2009, worden gebruikt, zoals parken, openbare tuinen, sport- en recreatieterreinen,
                              schoolterreinen en speelplaatsen, en gebieden in de nabijheid van zorginstellingen, als bedoeld in artikel 12, onder a, van
                              richtlijn 2009/128/EG, is verboden.
                           </text:p>
          </text:list-item>
        </text:list>
      </text:section>
      <text:p text:style-name="wat">2. In het eerste lid wordt de zinsnede «artikel 12 van richtlijn 2009/128/EG» vervangen door: «artikel 12, onder b, van richtlijn
                     2009/128/EG».
                  </text:p>
      <text:h text:outline-level="2" text:style-name="divisiekop1">Toelichting
               </text:h>
      <text:p text:style-name="amendement">Dit amendement regelt dat het gebruik van gewasbeschermingsmiddelen of biociden in gebieden die door het brede publiek of
                  door kwetsbare groepen, zoals omschreven in artikel 3 van Verordening (EG) nr. 1107/2009, worden gebruikt, zoals parken, openbare
                  tuinen, sport- en recreatieterreinen, schoolterreinen en speelplaatsen, en gebieden in de nabijheid van zorginstellingen,
                  verboden wordt. Het gebruik van chemische bestrijdingsmiddelen kan gevaar opleveren voor de gezondheid van mens en dier. Bestrijdingsmiddelen worden onder andere
                  in verband gebracht met kankerverwekkende en hormoonverstorende eigenschappen. Indiener is van mening dat vanwege het risico op gezondheidsschade kinderen en andere kwetsbare groepen niet frequent
                  aan deze middelen mogen worden blootgesteld. Er zijn voldoende alternatieven voor chemische bestrijding voorhanden. Een beperkt
                  verbod op het gebruik van chemische bestrijdingsmiddelen binnen aangewezen gebieden is in onder meer België, Zwitserland en Canada al praktijk, zowel vanuit milieuoogpunt als om bovengenoemde redenen.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