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OUWEHAND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In artikel I, onderdeel J, wordt aan artikel 28, derde lid, een volzin toegevoegd, luidende: In ieder geval wordt geregeld
                     dat bij de beoordeling of een gewasbeschermingsmiddel een onaanvaardbaar effect heeft op het milieu, als bedoeld in artikel
                     4, derde lid, onder e, van verordening (EG) 1107/2009, rekening wordt gehouden met de plaats waar het middel in het milieu
                     terechtkomt en wordt verspreid, met name voor wat betreft besmetting van het water, waaronder drinkwater en grondwater.
                  </text:p>
      <text:h text:outline-level="2" text:style-name="divisiekop1">Toelichting
               </text:h>
      <text:p text:style-name="amendement">Dit amendement regelt dat de specifiek Nederlandse toetsing van toe te laten gewasbeschermingsmiddelen aan waterkwaliteitsnormen
                  in stand blijft. Een uniek kenmerk van de Nederlandse landbouw is bijvoorbeeld dat er sprake is van relatief smalle percelen,
                  die doorsneden worden door veel sloten, waarbij zo veel mogelijk van de grondoppervlakte in productie is gebracht. Hierdoor
                  heeft Nederland een relatief groot aandeel oppervlaktewater. De drinkwaterbedrijven leveren water van hoge kwaliteit. Dit
                  is alleen mogelijk wanneer we de kwaliteit van onze waterbronnen waarborgen. De agrarische praktijk, en met name het gebruik
                  van gewasbeschermingsmiddelen, heeft invloed op het grond- en oppervlaktewater. Dit water is bestemd voor drinkwaterproductie
                  en in het belang van de volksgezondheid moet het schoon zijn. Wanneer de gevolgen voor drinkwater niet meer mee genomen worden
                  bij de toelating, levert dat meer vervuiling op in grond- en oppervlaktewater. Meer verontreiniging leidt tot extra zuiveringsinspanningen
                  door de drinkwaterbedrijven, wat kosten met zich meebrengt voor de samenleving. Bovendien komt de implementatie van de Europese
                  Kaderrichtlijn Water in gevaar. Hierin wordt gesteld dat de achteruitgang van de waterkwaliteit moet worden voorkomen en dat
                  drinkwaterbedrijven hun zuiveringsinspanningen juist moeten gaan verlagen. Zonder een toets op de gevolgen van een bepaald bestrijdingsmiddel voor de waterkwaliteit is dit niet
                  goed mogelijk.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