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AMENDEMENT VAN HET LID OUWEHAND
            </text:p>
            <text:p text:style-name="headtable.datum">Vastgesteld 9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I, onderdeel J, wordt als volgt gewijzigd:</text:p>
      <text:p text:style-name="wat-labeled">1. In artikel 28, eerste lid, aanhef, wordt «kunnen ter uitvoering van verordening (EG) 1107/2009 regels worden gesteld» vervangen
                        door: worden ter uitvoering van verordening (EG) 1107/2009 regels gesteld.
                     </text:p>
      <text:p text:style-name="wat-labeled">2. In artikel 28, tweede lid, wordt «kunnen ter uitvoering van artikel 81 van verordening (EG) 1107/2009 regels worden gesteld»
                        vervangen door: worden ter uitvoering van artikel 81 van verordening (EG) 1107/2009 regels gesteld.
                     </text:p>
      <text:p text:style-name="wat-labeled">3. In artikel 28, derde lid, wordt «kunnen regels worden gesteld» vervangen door: worden regels gesteld.
                     </text:p>
      <text:p text:style-name="lid"><text:span text:style-name="lidnr">II<text:tab/></text:span></text:p>
      <text:p text:style-name="wat">Artikel I, onderdeel K, wordt als volgt gewijzigd:</text:p>
      <text:p text:style-name="wat-labeled">1. In artikel 29, eerste lid, wordt «kunnen ter uitvoering van artikel 13, tweede lid, van richtlijn 2009/128/EG regels worden
                        gesteld» vervangen door: worden ter uitvoering van artikel 13, tweede lid, van richtlijn 2009/128/EG regels gesteld.
                     </text:p>
      <text:p text:style-name="wat-labeled">2. In artikel 29, tweede lid, wordt «kunnen regels worden gesteld» vervangen door: worden regels gesteld.
                     </text:p>
      <text:p text:style-name="wat-labeled">3. In artikel 29, derde lid, wordt «kunnen ter uitvoering van artikel 31, tweede en vierde lid, van verordening (EG) 1107/2009
                        regels worden gesteld» vervangen door: worden ter uitvoering van artikel 31, tweede en vierde lid, van verordening (EG) 1107/2009
                        regels gesteld.
                     </text:p>
      <text:p text:style-name="lid"><text:span text:style-name="lidnr">III<text:tab/></text:span></text:p>
      <text:p text:style-name="wat">Artikel I, onderdeel M, wordt als volgt gewijzigd:</text:p>
      <text:p text:style-name="wat-labeled">1. In artikel 37, vierde lid, wordt «kunnen ter uitvoering van artikel 54 van verordening (EG) 1107/2009 regels worden gesteld»
                        vervangen door: worden ter uitvoering van artikel 54 van verordening (EG) 1107/2009 regels gesteld.
                     </text:p>
      <text:p text:style-name="wat-labeled">2. In artikel 37, vijfde lid, wordt «kan tevens worden bepaald» vervangen door: wordt bepaald.
                     </text:p>
      <text:p text:style-name="wat-labeled">3. Artikel 38, vijfde lid, komt te luiden:
                     </text:p>
      <text:section text:name="artikeltekst.d15594e208" text:style-name="wijziging.block">
        <text:p text:style-name="artikeltekst">Bij regeling van Onze Minister wordt bepaald dat een aanvraag eerst in behandeling wordt genomen nadat een daarvoor vastgesteld
                           bedrag is voldaan. Tevens worden regels gesteld omtrent de te volgen procedure en minimumvoorwaarden voor vrijstelling.
                        </text:p>
      </text:section>
      <text:p text:style-name="lid"><text:span text:style-name="lidnr">IV<text:tab/></text:span></text:p>
      <text:p text:style-name="wat">Artikel I, onderdeel U, wordt als volgt gewijzigd:</text:p>
      <text:p text:style-name="wat-labeled">1. In artikel 73, vierde lid, wordt «kunnen regels worden gesteld» vervangen door: worden regels gesteld.
                     </text:p>
      <text:p text:style-name="wat-labeled">2. In artikel 75, aanhef, wordt «kunnen voor het op de markt brengen of gebruiken van gewasbeschermingsmiddelen of biociden
                        nader regels worden gesteld» vervangen door: worden voor het op de markt brengen of gebruiken van gewasbeschermingsmiddelen
                        of biociden nader regels gesteld.
                     </text:p>
      <text:p text:style-name="lid"><text:span text:style-name="lidnr">V<text:tab/></text:span></text:p>
      <text:p text:style-name="wat">Artikel I, onderdeel IJ, wordt als volgt gewijzigd:</text:p>
      <text:p text:style-name="wat-labeled">1. In artikel 80, eerste lid, wordt «kunnen regels worden gesteld» vervangen door: worden regels gesteld.
                     </text:p>
      <text:p text:style-name="wat-labeled">2. In artikel 80, tweede lid, wordt «kunnen ter uitvoering van artikel 8 van richtlijn 2009/128/EG regels worden gesteld» vervangen
                        door: worden ter uitvoering van artikel 8 van richtlijn 2009/128/EG regels gesteld.
                     </text:p>
      <text:p text:style-name="wat-labeled">3. In artikel 80, vijfde lid, wordt «kan worden bepaald dat tuchtrechtelijke maatregelen worden gesteld» vervangen door: worden
                        tuchtrechtelijke maatregelen gesteld».
                     </text:p>
      <text:p text:style-name="lid"><text:span text:style-name="lidnr">VI<text:tab/></text:span></text:p>
      <text:p text:style-name="wat">In artikel I, onderdeel IJa, wordt in artikel 80a, eerste lid, «kunnen regels worden gesteld» vervangen door: worden regels
                        gesteld.
                     </text:p>
      <text:h text:outline-level="2" text:style-name="divisiekop1">Toelichting
               </text:h>
      <text:p text:style-name="amendement">Dit amendement beoogt de uit een aantal artikelen voortvloeiende bevoegdheid tot het stellen van regels te wijzigen naar een
                  garantie tot het stellen van regels. Indiener is van mening dat duidelijkheid gewenst is over welke lagere regelgeving wel
                  en niet opgesteld zal worden. Tevens wil de indiener graag verzekeren dat de bevoegdheden die in de wet gecreëerd zijn, inderdaad
                  benut worden, zoals voor de etikettering van gewasbeschermingsmiddelen en het verstrekken van algemene informatie over de
                  risico’s van het gebruik van gewasbeschermingsmiddelen.
               </text:p>
      <text:p text:style-name="ondertekening.end">Ouweh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