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OUWEHAND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In artikel I, onderdeel J, wordt na artikel 28, derde lid, een lid toegevoegd, luidende:</text:p>
      <text:section text:name="artikeltekst.d14719e113" text:style-name="wijziging.block">
        <text:list text:style-name="list-style-1">
          <text:list-item text:start-value="4">
            <text:p text:style-name="list.single"> Een gewasbeschermingsmiddel wordt toegelaten, indien het geen onmiddellijk of uitgesteld schadelijk effect voor omwonenden
                              heeft als gevolg van blootstelling aan het gewasbeschermingsmiddel en voldoet aan bij regeling van Onze Minister te stellen
                              regels inzake de beoordeling van het risico voor een omwonende op blootstelling.
                           </text:p>
          </text:list-item>
        </text:list>
      </text:section>
      <text:h text:outline-level="2" text:style-name="divisiekop1">Toelichting
               </text:h>
      <text:p text:style-name="amendement">De Nederlandse omstandigheden met betrekking tot de landbouw zijn in veel opzichten uniek. Onze ligging aan zee zorgt voor
                  bijzondere klimatologische omstandigheden die niet altijd vergelijkbaar zijn met die in andere landen. Daarbij is ook de intensiteit
                  in de Nederlandse landbouwsector uniek, zeker in de bollenteelt waarbij percelen vaak decennialang voor hetzelfde doel in
                  gebruik zijn. Deze unieke kenmerken dienen in ogenschouw te worden genomen bij de beoordeling van de mogelijk negatieve effecten
                  van middelen die gebruikt worden in de landbouw. Dit amendement regelt daarom dat een specifiek Nederlandse toetsing in het
                  kader van de toelating van bestrijdingsmiddelen gecreëerd wordt, waarbij gekeken wordt naar de mogelijke negatieve effecten
                  op de gezondheid van omwonenden.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