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OTIE VAN HET LID LEIJTEN 
            </text:p>
          </table:table-cell>
          <table:covered-table-cell/>
        </table:table-row>
      </table:table>
      <text:p text:style-name="kamerstukdatum">Voorgesteld 22 april 2010
               
            </text:p>
      <text:p text:style-name="algemeen">De Kamer,</text:p>
      <text:p text:style-name="algemeen">gehoord de beraadslaging,</text:p>
      <text:p text:style-name="algemeen">constaterende, dat het kabinet het «bid» om het Wereld Kampioenschap voetbal in 2018 of 2022 gezamenlijk met België te organiseren,
                  ondersteunt;
               </text:p>
      <text:p text:style-name="algemeen">constaterende, dat de organisatie van grote evenementen veel kosten en baten meebrengt, die niet altijd even duidelijk aan
                  te wijzen zijn;
               </text:p>
      <text:p text:style-name="algemeen">van mening, dat de maatschappelijke bijdrage, via de belasting, in verhouding moet staan met maatschappelijke winst;</text:p>
      <text:p text:style-name="algemeen">verzoekt de regering om te onderzoeken of het mogelijk is een organisatiefonds op te richten, waarin bedrijfsleven, sportwereld
                  en overheden deelnemen, en naar deelneming delen in winst en verlies, en de Kamer hierover te informeren op het moment dat
                  duidelijk is of de FIFA Nederland en België de organisatie van het WK gunt,
               </text:p>
      <text:p text:style-name="algemeen">en gaat over tot de orde van de dag.</text:p>
      <text:p text:style-name="ondertekening.end">Leij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1,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