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0
               </text:p>
          </table:table-cell>
          <table:table-cell office:value-type="string" table:number-columns-spanned="2" table:style-name="parlementair.kopcel3">
            <text:p text:style-name="headtable.dossiertitel"> Raming der voor de Tweede Kamer in 2011 benodigde uitgaven, alsmede aanwijzing en raming van de ontvangst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MOTIE VAN DE LEDEN BRINKMAN EN ELISSEN
            </text:p>
          </table:table-cell>
          <table:covered-table-cell/>
        </table:table-row>
      </table:table>
      <text:p text:style-name="kamerstukdatum">Voorgesteld tijdens het Wetgevingsoverleg van 28 juni 2010</text:p>
      <text:p text:style-name="algemeen">De Kamer,</text:p>
      <text:p text:style-name="algemeen">gehoord de beraadslaging,</text:p>
      <text:p text:style-name="algemeen">overwegende, dat het regelmatig voorkomt dat spoeddebatten niet binnen 1 week op de agenda kunnen worden geplaatst;</text:p>
      <text:p text:style-name="algemeen">verzoekt het Presidium te komen tot een voorstel, waarbij spoeddebatten die binnen een week niet op de reguliere vergaderdagen
                  geplaatst kunnen worden, op een maandag of een vrijdag op de agenda kunnen worden geplaatst,
               </text:p>
      <text:p text:style-name="algemeen">en gaat over tot de orde van de dag.</text:p>
      <text:p text:style-name="ondertekening">Brinkman </text:p>
      <text:p text:style-name="ondertekening.end">Eliss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0, Nr. 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