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able:table-cell>
          <table:covered-table-cell/>
        </table:table-row>
      </table:table>
      <text:p text:style-name="kamerstukdatum">Ontvangen 17 mei 2010
               
            </text:p>
      <text:p text:style-name="algemeen">In het voorstel van wet (stuk nr. 2) worden de volgende verbeteringen aangebracht:</text:p>
      <text:p text:style-name="tussenkop"><text:span text:style-name="tussenkop_rom">I</text:span></text:p>
      <text:p text:style-name="algemeen">De considerans wordt als volgt gewijzigd:</text:p>
      <text:p text:style-name="algemeen">1. In de beweegreden wordt de zinsnede «het begin de overgangstermijn» vervangen door: het begin van de overgangstermijn.
                  
               </text:p>
      <text:p text:style-name="algemeen"> 2. De zinsnede «Zo is het, dat Wij, de Raad van State gehoord, en met gemeen overleg der Staten-Generaal, hebben» vervalt.
                  
               </text:p>
      <text:p text:style-name="tussenkop"><text:span text:style-name="tussenkop_rom">II</text:span></text:p>
      <text:p text:style-name="alineagroep">In artikel I wordt voor onderdeel A een aanhef ingevoegd, luidende: </text:p>
      <text:p text:style-name="alineagroep.end">Indien het bij geleidende brief van 4 oktober 2006 ingediende voorstel van wet van de leden Van Velzen en Waalkens houdende
                     een verbod op de pelsdierhouderij (Wet verbod pelsdierhouderij) (Kamerstukken II 2006–2007, 30 826, nr. 1) tot wet wordt verheven, wordt die wet als volgt gewijzigd:
                  </text:p>
      <text:p text:style-name="tussenkop"><text:span text:style-name="tussenkop_rom">III</text:span></text:p>
      <text:p text:style-name="algemeen">In artikel I, artikel 4, onderdeel d, wordt de zinsnede «was, en» vervangen door: was; en.</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9,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