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69
               </text:p>
          </table:table-cell>
          <table:table-cell office:value-type="string" table:number-columns-spanned="2" table:style-name="parlementair.kopcel3">
            <text:p text:style-name="headtable.dossiertitel"> Voorstel van wet van de leden Van Velzen en Waalkens tot wijziging van de Wet verbod pelsdierhouderij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BRIEF VAN DE MINISTER VAN LANDBOUW, NATUUR EN VOEDSELKWALITEIT
            </text:p>
            <text:p text:style-name="headtable.datum">Vastgesteld </text:p>
          </table:table-cell>
          <table:covered-table-cell/>
        </table:table-row>
      </table:table>
      <text:p text:style-name="alineagroep.end">Aan de Voorzitter van de Tweede Kamer der Staten-Generaal</text:p>
      <text:p text:style-name="algemeen">Den Haag, 24 september 2010 </text:p>
      <text:p text:style-name="algemeen">Bij de behandeling van de novelle tot wijziging van het initiatiefwetsvoorstel verbod pelsdierhouderij heb ik u toegezegd
                  onderzoek te doen naar de omvang van de mogelijke kosten die het wetsvoorstel met zich meebrengt voor de Staat en om eventueel
                  te verwachten schadeclaims in kaart te brengen. 
               </text:p>
      <text:p text:style-name="tussenkop"><text:span text:style-name="tussenkop_vet">Inhoud wetsvoorstel</text:span></text:p>
      <text:p text:style-name="algemeen">Het wetsvoorstel stelt een verbod in op de pelsdierhouderij. Het wetsvoorstel bevat een overgangstermijn. Met de voornoemde novelle is de overgangstermijn gewijzigd ten opzichte van het oorspronkelijke
                  wetsvoorstel. De overgangstermijn gaat nu in op de datum van inwerkingtreding van het wetsvoorstel en duurt tot 1 januari
                  2024. Het wetsvoorstel bevat geen nadere schadevergoedingsregeling. 
               </text:p>
      <text:p text:style-name="tussenkop"><text:span text:style-name="tussenkop_vet">Juridisch kader voor schadevergoeding </text:span></text:p>
      <text:p text:style-name="algemeen">Op grond van het eerste protocol van het Europees Verdrag voor de Rechten van de Mens heeft eenieder recht op het ongestoord
                  genot van zijn of haar eigendom. Het protocol geeft aan dat hierop twee uitzonderingen mogelijk zijn: eigendom kan ontnomen
                  of gereguleerd worden. Of sprake is van ontneming of regulering van eigendom is van invloed op een eventuele schadevergoedingsplicht
                  door de overheid en ook op de hoogte van de schadevergoeding. Met het voorgestelde verbod wordt eigendom gereguleerd. Het
                  verbod op de pelsdierhouderij ontneemt de nertsenhouders immers niet de eigendom van grond, gebouwen of dieren. Bij regulering,
                  anders dan bij ontneming van eigendom, is dus niet per definitie een verplichting tot schadevergoeding. 
               </text:p>
      <text:p text:style-name="alineagroep">Vervolgens dient onderzocht te worden of de inbreuk bij wet is voorzien, of de inbreuk een algemeen belang dient, en of een
                     redelijk evenwicht bestaat tussen de eisen van het algemeen belang en de bescherming van de fundamentele rechten van het individu
                     («fair balance»). 
                  </text:p>
      <text:p text:style-name="alineagroep.end">Het initiatiefwetsvoorstel voorziet in een wettelijke grondslag voor het verbod. Het algemeen belang van het wetsvoorstel
                     is blijkens de Memorie van Toelichting gelegen in de ethische en maatschappelijke weerstand tegen de bontproductie. De vraag
                     of er sprake is van een verplichting tot schadevergoeding zal zich dus met name toespitsen op de vraag of er sprake is van
                     een «fair balance». 
                  </text:p>
      <text:p text:style-name="alineagroep">Daarbij speelt ten eerste de voorzienbaarheid een rol. Het is vaste rechtspraak  dat ten aanzien van voorzienbaarheid bepalend
                     is of ten tijde van de investering een concreet beleidsvoornemen ter openbare kennis is gebracht waarmee de desbetreffende
                     ontwikkeling voorzien had kunnen worden. Tot slot kan het oordeel over voorzienbaarheid worden beïnvloed door de vraag of
                     de desbetreffende activiteit door eerdere overheidsmaatregelen reeds was beperkt.
                  </text:p>
      <text:p text:style-name="alineagroep">Voorts is de overgangstermijn van belang. De overgangstermijn biedt meer tijd aan ondernemers om de schade te beperken. Ook
                     kunnen bepaalde investeringen worden afgeschreven. 
                  </text:p>
      <text:p text:style-name="alineagroep.end">Desalniettemin kan er sprake zijn van een disproportionele maatregel in specifieke gevallen. </text:p>
      <text:p text:style-name="tussenkop"><text:span text:style-name="tussenkop_vet">Economische schade</text:span></text:p>
      <text:p text:style-name="algemeen">Het verbod op de nertsenhouderij veroorzaakt economische schade. Ondernemers kunnen hun bedrijf niet langer voortzetten. Zoals
                  blijkt uit het rapport van het Landbouw-Economisch Instituut (LEI) «Sanering nertsenhouderij in Nederland: een actualisatie»
                  uit 2008<text:note text:id="ID-80814-d27e170" text:note-class="footnote"><text:note-citation text:label="1">1</text:note-citation><text:note-body><text:p> Kamerstukken II, 2008/2009, 30 826, nr. 12.
                  
               </text:p></text:note-body></text:note> kan deze schade aanzienlijk zijn. Deze berekeningen zijn nog steeds actueel, omdat het LEI ook berekend heeft hoe hoog de
                  economische schade zou zijn bij een overgangstermijn van 15 jaar. Het LEI heeft vanuit een economische invalshoek berekend
                  wat de gevolgen zijn van het oorspronkelijke wetsvoorstel. Ik ga hieronder in op de eerder door mij genoemde schadeposten
                  die mogelijk voor vergoeding in aanmerking komen. 
               </text:p>
      <text:p text:style-name="tussenkop"><text:span text:style-name="tussenkop_cur">Verplichte investeringen in welzijnsvriendelijke huisvesting van nertsen</text:span></text:p>
      <text:p text:style-name="algemeen">Op grond van de Verordening welzijnsnormen nertsen (PPE) 2003 zijn ondernemers verplicht om op 1 januari 2014 al hun kooien
                  aan te passen aan de normen van voornoemde verordening. Het LEI heeft bij de actualisatie in 2008 berekend dat de vermogensschade,
                  waarin naast deze de welzijnsinvesteringen ook reguliere investeringen zijn meegenomen, bij een overgangstermijn tot 2024
                   31 miljoen zou bedragen. Met de overgangstermijn uit de novelle tot 2024 kunnen de ondernemers welzijnsinvesteringen terugverdienen
                  of afschrijven over een periode van tien jaar. Deze afschrijvingstermijn is volgens KWIN (Kwantitatieve Informatie voor de
                  Veehouderij) een normale termijn voor afschrijvingen in de land- en tuinbouw<text:note text:id="ID-80814-d27e191" text:note-class="footnote"><text:note-citation text:label="2">2</text:note-citation><text:note-body><text:p> KWIN is een jaarlijkse uitgave van de Animal Sciences Group van Wageningen UR.</text:p></text:note-body></text:note>.
                  
               </text:p>
      <text:p text:style-name="tussenkop"><text:span text:style-name="tussenkop_cur">Sloopkosten</text:span></text:p>
      <text:p text:style-name="algemeen">Door het verbod worden de gebouwen van de pelsdierhouders waar nertsen worden gehouden onbruikbaar. Deze gebouwen zijn ingericht
                  voor de nertsenhouderij en kunnen niet makkelijk voor andere doeleinden worden gebruikt. Daarom zullen de gebouwen grotendeels
                  gesloopt moeten worden. De sloopkosten worden in het LEI-rapport geschat op ongeveer  13 miljoen. Aangezien een deel van
                  de stallen aangewend kan worden voor andere activiteiten en een deel van deze schade beschouwd moet worden als ondernemersrisico,
                  is een geschat bedrag van  10 miljoen voor sloopkosten op zijn plaats.
               </text:p>
      <text:p text:style-name="tussenkop"><text:span text:style-name="tussenkop_cur">Vermogensschade (pensioenvoorziening)</text:span></text:p>
      <text:p text:style-name="algemeen">Voor veel ondernemers vertegenwoordigt de waarde van een bedrijf een belangrijk onderdeel van de pensioenvoorziening. Indien
                  een verbod op de pelsdierhouderij doorgang vindt, kan dit invloed hebben op de oudedagsvoorziening van de ondernemers. Door
                  een verruiming van de overgangstermijn naar 2024 zullen meer ondernemers met pensioen gaan in de overgangstermijn. Bij het
                  oorspronkelijke wetsvoorstel zou het gaan om 43 ondernemers, met de novelle om 53 ondernemers. Het LEI heeft berekend dat
                  een gemiddelde ondernemer tussen de  0,8 miljoen en  2,6 miljoen schade oploopt bij gedwongen bedrijfsbeëindiging als gevolg
                  van dit wetsvoorstel ten behoeve van de oudedagsvoorziening. 
               </text:p>
      <text:p text:style-name="tussenkop"><text:span text:style-name="tussenkop_vet">Conclusie</text:span></text:p>
      <text:p text:style-name="algemeen">Het toegezegde nader onderzoek heeft geen nieuwe inzichten opgeleverd ten aanzien van het juridische kader dat bepaalt in
                  hoeverre de overheid gehouden is tot het betalen van schadevergoeding. Met de oorspronkelijke overgangstermijn was niet alle
                  schade onevenredig geweest. Ook met de nieuwe overgangstermijn zal niet alle schade onevenredig zijn. Desalniettemin kan er
                  sprake zijn van een disproportionele maatregel in specifieke gevallen. 
               </text:p>
      <text:p text:style-name="algemeen">De verruimde overgangstermijn kan wel invloed hebben op een eventuele schadevergoeding. Hierover kan ik geen concrete cijfers
                  geven, omdat dit afhankelijk is van specifieke gevallen. Bovendien is het uiteindelijk aan de rechter om te bepalen of en
                  zo ja, in welke mate de overheid schade zou moeten vergoeden.  
               </text:p>
      <text:p text:style-name="ondertekening">De minister van Landbouw, Natuur en Voedselkwaliteit,</text:p>
      <text:p text:style-name="ondertekening.end">G. Verbur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69,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