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8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A (Tweede Aanpassingswet openbare lichamen Bonaire, Sint Eustatius en Saba – 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met de eilandgebieden Bonaire, Sint Eustatius en Saba is overeengekomen dat zij
                     een staatsrechtelijke positie krijgen binnen het Nederlandse staatsbestel en het in verband hiermee wenselijk is wetten en
                     de Nederlands-Antilliaanse regelingen, die ingevolge de Invoeringswet openbare lichamen Bonaire, Sint Eustatius en Saba als
                     wet van toepassing blijven in de openbare lichamen Bonaire, Sint Eustatius en Saba, die nog niet zijn meegenomen in de Aanpassingswet
                     openbare lichamen Bonaire, Sint Eustatius en Saba, aan te pass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Indien het bij koninklijke boodschap van 26 mei 2009 ingediende voorstel van wet tot aanpassing van wetten in verband met
                     de nieuwe staatsrechtelijke positie van Bonaire, Sint Eustatius en Saba als openbaar lichaam binnen Nederland (Aanpassingswet
                     openbare lichamen Bonaire, Sint Eustatius en Saba) (Kamerstukken II 2009/10, 31 959, nr. 2) tot wet wordt verheven, wordt die wet als volgt gewijzigd:
                  </text:p>
      <text:p text:style-name="lid">
            <text:span text:style-name="lidnr">A<text:tab/>
            </text:span>
         </text:p>
      <text:p text:style-name="wat">
            <text:span text:style-name="tussenkop_vet">Artikel 2.20 (Wet identiteitskaarten BES)</text:span> wordt als volgt gewijzigd:
                     </text:p>
      <text:p text:style-name="wat-labeled">1. Onderdeel C komt als volgt te luiden:
                        </text:p>
      <text:p text:style-name="lid">
            <text:span text:style-name="lidnr">C<text:tab/>
            </text:span>
         </text:p>
      <text:p text:style-name="wat">Artikel 2, eerste lid, wordt als volgt gewijzigd:</text:p>
      <text:p text:style-name="wat-labeled">1. In onderdeel a komt de tweede volzin te luiden: Op verzoek van de kaarthouder kan, onder vermelding van diens burgerlijke
                                 staat, tevens de geslachtsnaam worden opgenomen van de echtgenoot, echtgenote of geregistreerde partner, dan wel, indien de
                                 houder geen echtgenoot, echtgenote of geregistreerde partner meer heeft, de geslachtsnaam van de gewezen echtgenoot, echtgenote
                                 of geregistreerde partner met wie het huwelijk of het geregistreerd partnerschap laatstelijk is geëindigd, voor zover het
                                 model van de identiteitskaart daartoe voldoende ruimte bevat.
                              </text:p>
      <text:p text:style-name="wat-labeled">2. In onderdeel e, wordt «de eilanden» vervangen door «de openbare lichamen» en vervallen de zinsneden «van 01 tot en met 39:
                                 Curaçao;» en «van 76 tot en met 85; Sint Maarten;». Tevens wordt «de vermelding van het jaar door weglating van het eeuwcijfer»
                                 vervangen door: de vermelding van het jaar door middel van vier cijfers.
                              </text:p>
      <text:p text:style-name="wat-labeled">3. De eerste aanduiding «f» vervalt.
                              </text:p>
      <text:p text:style-name="wat-labeled">4. Onderdeel f komt te luiden:
                              </text:p>
      <text:section text:name="artikeltekst.d10098e203" text:style-name="wijziging.block">
        <text:list text:style-name="list-style-1">
          <text:list-item text:start-value="6">
            <text:p text:style-name="list.single">datum van afgifte van de identiteitskaart en datum waarop de geldigheidsduur van de identiteitskaart eindigt;
                                       </text:p>
          </text:list-item>
        </text:list>
      </text:section>
      <text:p text:style-name="wat-labeled">5. Onderdeel g komt te luiden:
                              </text:p>
      <text:section text:name="artikeltekst.d10098e225" text:style-name="wijziging.block">
        <text:list text:style-name="list-style-2">
          <text:list-item text:start-value="7">
            <text:p text:style-name="list.single">documentnummer.
                                       </text:p>
          </text:list-item>
        </text:list>
      </text:section>
      <text:p text:style-name="wat-labeled">2. Onderdeel D komt als volgt te luiden:
                        </text:p>
      <text:p text:style-name="lid">
            <text:span text:style-name="lidnr">D<text:tab/>
            </text:span>
         </text:p>
      <text:p text:style-name="wat">Artikel 8 wordt als volgt gewijzigd:</text:p>
      <text:p text:style-name="wat-labeled">1. Het eerste lid, onder c, komt te luiden:
                              </text:p>
      <text:section text:name="artikeltekst.d10098e265" text:style-name="wijziging.block">
        <text:list text:style-name="list-style-3">
          <text:list-item text:start-value="3">
            <text:p text:style-name="list.single">de vervaardiging, de distributie en het beheer van de identiteitskaarten.
                                       </text:p>
          </text:list-item>
        </text:list>
      </text:section>
      <text:p text:style-name="wat-labeled">2. Onder vervanging van de punt door een komma wordt na onderdeel c een onderdeel toegevoegd, luidende:
                              </text:p>
      <text:section text:name="artikeltekst.d10098e287" text:style-name="wijziging.block">
        <text:list text:style-name="list-style-4">
          <text:list-item text:start-value="4">
            <text:p text:style-name="list.single">de administratie van afgegeven identiteitskaarten en de verstrekking van gegevens daaruit.
                                       </text:p>
          </text:list-item>
        </text:list>
      </text:section>
      <text:p text:style-name="wat-labeled">3. Het derde en vierde lid vervallen.
                              </text:p>
      <text:p text:style-name="lid">
            <text:span text:style-name="lidnr">B<text:tab/>
            </text:span>
         </text:p>
      <text:p text:style-name="wat">
            <text:span text:style-name="tussenkop_vet">Artikel 5.11 (Wet vestiging bedrijven BES)</text:span> wordt als volgt gewijzigd:
                     </text:p>
      <text:p text:style-name="wat-labeled">1. Onderdeel D wordt vervangen door:
                        </text:p>
      <text:p text:style-name="lid">
            <text:span text:style-name="lidnr">D<text:tab/>
            </text:span>
         </text:p>
      <text:p text:style-name="wat">Artikel 5 komt te luiden:</text:p>
      <text:section text:name="artikel.d10098e342" text:style-name="wijziging.block">
        <text:h text:outline-level="3" text:style-name="artikel_kop">Artikel 5
                                 </text:h>
        <text:list text:style-name="list-style-5">
          <text:list-item text:start-value="1">
            <text:p text:style-name="list.start"> De vergunning kan worden geweigerd indien de aanvrager in kennelijk onvoldoende mate beschikt over algemene vaardigheden
                                          om een zaak te leiden dan wel in kennelijk onvoldoende mate beschikt over de financiële middelen die naar redelijkheid benodigd
                                          zijn voor het starten van een zaak als waarvoor de vergunning wordt gevraagd.
                                       </text:p>
          </text:list-item>
          <text:list-item text:start-value="2">
            <text:p text:style-name="list.end"> De omstandigheid dat op Bonaire, Sint Eustatius of Saba dan wel op Aruba, Curaçao of Sint Maarten reeds een zaak is of zal
                                          worden gevestigd die op of ter zake van Bonaire, Sint Eustatius of Saba producten of diensten aanbiedt vergelijkbaar met die
                                          van de zaak waarvoor een vergunning wordt gevraagd, kan, behoudens voorafgaande instemming van Onze Minister van Economische
                                          Zaken, geen grond zijn de vergunning te weigeren.
                                       </text:p>
          </text:list-item>
        </text:list>
      </text:section>
      <text:p text:style-name="wat-labeled">2. Na onderdeel D wordt een onderdeel ingevoegd, luidende:
                        </text:p>
      <text:p text:style-name="lid">
            <text:span text:style-name="lidnr">Da<text:tab/>
            </text:span>
         </text:p>
      <text:p text:style-name="wat">In artikel 6 vervalt de zinsnede: betreffende den aard en de plaats van de zaak, alsmede.</text:p>
      <text:p text:style-name="wat-labeled">3. Onderdeel E wordt vervangen door:
                        </text:p>
      <text:p text:style-name="lid">
            <text:span text:style-name="lidnr">E<text:tab/>
            </text:span>
         </text:p>
      <text:p text:style-name="wat">In artikel 7, eerste lid, vervallen de onderdelen a en e, onder verlettering van de onderdelen b, c en d, tot onderscheidenlijk
                              a, b en c.
                           </text:p>
      <text:p text:style-name="wat-labeled">4. Onderdeel F wordt vervangen door:
                        </text:p>
      <text:p text:style-name="lid">
            <text:span text:style-name="lidnr">F<text:tab/>
            </text:span>
         </text:p>
      <text:p text:style-name="wat">Artikel 8 komt te luiden:</text:p>
      <text:section text:name="artikel.d10098e426" text:style-name="wijziging.block">
        <text:h text:outline-level="3" text:style-name="artikel_kop">Artikel 8
                                 </text:h>
        <text:p text:style-name="artikel">Verlening, weigering of intrekking van een vergunning heeft niet plaats dan nadat de betrokken Kamer van Koophandel en Nijverheid
                                    is gehoord. De betrokken kamer brengt het advies binnen een maand uit.
                                 </text:p>
      </text:section>
      <text:p text:style-name="lid">
            <text:span text:style-name="lidnr">C<text:tab/>
            </text:span>
         </text:p>
      <text:p text:style-name="wat">Na artikel 8.15 wordt een artikel ingevoegd, luidende:</text:p>
      <text:h text:outline-level="3" text:style-name="wijzig-artikel_kop">Artikel 8.15a
                        </text:h>
      <text:p text:style-name="wijziging">De <text:span text:style-name="tussenkop_vet">Wet politiegegevens</text:span> wordt als volgt gewijzigd:
                        </text:p>
      <text:p text:style-name="lid">
            <text:span text:style-name="lidnr">A<text:tab/>
            </text:span>
         </text:p>
      <text:p text:style-name="wat">In artikel 17, derde lid, wordt «in een ander land» vervangen door «in een land binnen het Koninkrijk of in een ander land»
                              en wordt «in Nederland» vervangen door: in het Europese deel van Nederland.
                           </text:p>
      <text:p text:style-name="lid">
            <text:span text:style-name="lidnr">B<text:tab/>
            </text:span>
         </text:p>
      <text:p text:style-name="wat">Na artikel 17 wordt een artikel ingevoegd, luidende:</text:p>
      <text:section text:name="artikel.d10098e482" text:style-name="wijziging.block">
        <text:h text:outline-level="4" text:style-name="artikel_kop">Artikel 17a (verstrekking aan politie en gezagsdragers Bonaire, Sint Eustatius en Saba)
                                 </text:h>
        <text:list text:style-name="list-style-6">
          <text:list-item text:start-value="1">
            <text:p text:style-name="list.start"> Politiegegevens kunnen worden verstrekt aan de verantwoordelijken, bedoeld in artikel 36b, eerste lid, onder b, voor zover
                                          dat noodzakelijk is voor een goede uitoefening van de politietaak in het Europese deel van Nederland dan wel de politietaak,
                                          bedoeld in 36b, eerste lid, onder a.
                                       </text:p>
          </text:list-item>
          <text:list-item text:start-value="2">
            <text:p text:style-name="list.end"> Politiegegevens kunnen worden verstrekt aan leden van het openbaar ministerie van Bonaire, Sint Eustatius en Saba, voor zover
                                          zij deze behoeven in verband met hun gezag of zeggenschap over de politie of over andere personen of instanties die met de
                                          opsporing van strafbare feiten zijn belast, en voor de uitvoering van andere hen bij of krachtens de wet opgedragen taken.
                                       </text:p>
          </text:list-item>
        </text:list>
      </text:section>
      <text:p text:style-name="lid">
            <text:span text:style-name="lidnr">C<text:tab/>
            </text:span>
         </text:p>
      <text:p text:style-name="wat">Na § 5 wordt een paragraaf ingevoegd, luidende:</text:p>
      <text:section text:name="wijzig-divisie.d10098e521" text:style-name="wijzig-divisie">
        <text:h text:outline-level="4" text:style-name="wijzig-divisie_kop">§ 5a. Bonaire, Sint Eustatius en Saba
                                 </text:h>
        <text:h text:outline-level="5" text:style-name="artikel_kop">Artikel 36a (toepasselijkheid op Bonaire, Sint Eustatius en Saba)
                                    </text:h>
        <text:p text:style-name="artikel">Deze wet is mede van toepassing in de openbare lichamen Bonaire, Sint Eustatius en Saba met inachtneming van het in deze paragraaf
                                       bepaalde.
                                    </text:p>
        <text:h text:outline-level="5" text:style-name="artikel_kop">Artikel 36b (afwijkende definitiebepalingen)
                                    </text:h>
        <text:p text:style-name="artikel">In afwijking van artikel 1, onder b, f en k, wordt voor de toepassing van deze wet in de openbare lichamen Bonaire, Sint Eustatius
                                       en Saba uitsluitend verstaan onder:
                                    </text:p>
        <text:list text:style-name="list-style-7">
          <text:list-item text:start-value="1">
            <text:p text:style-name="list.start">politietaak: de taken, bedoeld in artikel 5 van de Rijkswet politie van Curaçao, van Sint Maarten en van Bonaire, Sint Eustatius
                                             en Saba, van het politiekorps voor Bonaire, Sint Eustatius en Saba en de taken, bedoeld in artikel 5, eerste lid, van de Veiligheidswet
                                             BES;
                                          </text:p>
          </text:list-item>
          <text:list-item text:start-value="2">
            <text:p text:style-name="list.cont">verantwoordelijke: dit is bij:
                                          </text:p>
            <text:list>
              <text:list-item text:start-value="1">
                <text:p text:style-name="list.cont">het politiekorps: Onze Minister van Binnenlandse Zaken en Koninkrijksrelaties;
                                                </text:p>
              </text:list-item>
              <text:list-item text:start-value="2">
                <text:p text:style-name="list.cont">de Koninklijke marechaussee: Onze Minister van Defensie;
                                                </text:p>
              </text:list-item>
              <text:list-item text:start-value="3">
                <text:p text:style-name="list.cont">de buitengewone agenten van politie: Onze Minister van Binnenlandse Zaken en Koninkrijksrelaties, in overeenstemming met Onze
                                                   Minister van Justitie;
                                                </text:p>
              </text:list-item>
            </text:list>
          </text:list-item>
          <text:list-item text:start-value="3">
            <text:p text:style-name="list.end">ambtenaar van politie: de ambtenaar, belast met de uitvoering van de taken, bedoeld onder a., alsmede de buitengewone agenten
                                             van politie, bedoeld in artikel 10 van de Rijkswet politie van Curaçao, van Sint Maarten en van Bonaire, Sint Eustatius en
                                             Saba voor zover zij werkzaam zijn ter uitvoering van de politietaken.
                                          </text:p>
          </text:list-item>
        </text:list>
        <text:h text:outline-level="5" text:style-name="artikel_kop">Artikel 36c (omzetting bepalingen naar toepasselijkheid Bonaire, Sint Eustatius en Saba)
                                    </text:h>
        <text:list text:style-name="list-style-8">
          <text:list-item text:start-value="1">
            <text:p text:style-name="list.start"> Voor de toepassing van:
                                          </text:p>
            <text:list>
              <text:list-item>
                <text:p text:style-name="list.start">artikel 4, zesde lid, wordt in plaats van «De artikelen 14, eerste, tweede, derde en vijfde lid, 49 en 50 van de Wet bescherming
                                                   persoonsgegevens» gelezen: De artikelen 14, eerste, tweede, derde en vijfde lid, 39 en 40 van de Wet bescherming persoonsgegevens
                                                   BES;
                                                </text:p>
              </text:list-item>
              <text:list-item>
                <text:p text:style-name="list.cont">artikel 7, derde lid, wordt in plaats van «Artikel 272, tweede lid, van het Wetboek van Strafrecht» gelezen: Artikel 285,
                                                   tweede lid, van het Wetboek van Strafrecht BES;
                                                </text:p>
              </text:list-item>
              <text:list-item>
                <text:p text:style-name="list.cont">artikel 10, eerste lid, onder a, sub 1° en 3° wordt in plaats van «artikel 67, eerste lid, van het Wetboek van Strafvordering»
                                                   gelezen: artikel 100, eerste lid, van het Wetboek van Strafvordering BES;
                                                </text:p>
              </text:list-item>
              <text:list-item>
                <text:p text:style-name="list.cont">de artikelen 10, tweede lid, onder d, derde lid, onder c, vierde lid, onder c, en 12, derde lid, onder c, wordt in plaats
                                                   van «buitengewoon opsporingsambtenaren als bedoeld in artikel 142, eerste lid, van het Wetboek van Strafvordering» gelezen:
                                                   de buitengewone agenten van politie, bedoeld in artikel 184, eerste lid, van het Wetboek van Strafvordering BES;
                                                </text:p>
              </text:list-item>
              <text:list-item>
                <text:p text:style-name="list.cont">de artikelen 11, vierde lid, 14, derde lid, en 19, aanhef, wordt in plaats van «Politiewet 1993 bevoegde gezag» gelezen: Rijkswet
                                                   politie van Curaçao, van Sint Maarten en van Bonaire, Sint Eustatius en Saba bevoegde gezag op Bonaire, Sint Eustatius of
                                                   Saba;
                                                </text:p>
              </text:list-item>
              <text:list-item>
                <text:p text:style-name="list.cont">artikel 14, vierde lid, wordt in plaats van «artikel 15 van de Archiefwet 1995» gelezen: artikel 20 van de Archiefwet BES;
                                                </text:p>
              </text:list-item>
              <text:list-item>
                <text:p text:style-name="list.cont">artikel 17, derde lid, wordt in plaats van «het Europese deel van Nederland» gelezen: Bonaire, Sint Eustatius en Saba;
                                                </text:p>
              </text:list-item>
              <text:list-item>
                <text:p text:style-name="list.cont">de artikelen 18, tweede lid, 32, tweede lid, 33, tweede lid en 34, vierde lid, wordt in plaats van «het College bescherming
                                                   persoonsgegevens» gelezen: de Commissie van toezicht bescherming persoonsgegevens BES, bedoeld in artikel 44 van de Wet bescherming
                                                   persoonsgegevens BES;
                                                </text:p>
              </text:list-item>
              <text:list-item>
                <text:p text:style-name="list.cont">artikel 20, eerste lid, wordt in plaats van «Politiewet 1993 bevoegd gezag» gelezen: Rijkswet politie van Curaçao, van Sint
                                                   Maarten en van Bonaire, Sint Eustatius en Saba bevoegde gezag op Bonaire, Sint Eustatius of Saba;
                                                </text:p>
              </text:list-item>
              <text:list-item>
                <text:p text:style-name="list.cont">artikel 23, eerste lid, wordt in plaats van «openbaar ministerie als bedoeld in artikel 16, eerste lid, onderdeel c,» gelezen:
                                                   openbaar ministerie van Bonaire, Sint Eustatius en Saba;
                                                </text:p>
              </text:list-item>
              <text:list-item>
                <text:p text:style-name="list.cont">artikel 24, eerste en tweede lid, wordt in plaats van «een lid van het College van procureurs-generaal» gelezen: de procureur-generaal,
                                                   bedoeld in artikel 2 van de Rijkswet openbare ministeries van Curaçao, van Sint Maarten en van Bonaire, Sint Eustatius en
                                                   Saba.
                                                </text:p>
              </text:list-item>
              <text:list-item>
                <text:p text:style-name="list.cont">artikel 28, tweede lid, wordt in plaats van «Artikel 37, eerste lid, van de Wet bescherming persoonsgegevens» gelezen: Artikel
                                                   29, eerste lid, van de Wet bescherming persoonsgegevens BES;
                                                </text:p>
              </text:list-item>
            </text:list>
          </text:list-item>
          <text:list-item text:start-value="2">
            <text:p text:style-name="list.end"> De artikelen 1, onder h, 35, 36 en 46 zijn niet van toepassing.
                                          </text:p>
          </text:list-item>
        </text:list>
        <text:h text:outline-level="5" text:style-name="artikel_kop">Artikel 36d (verstrekking aan gezagsdragers Bonaire, Sint Eustatius en Saba)
                                    </text:h>
        <text:list text:style-name="list-style-9">
          <text:list-item text:start-value="1">
            <text:p text:style-name="list.start"> In afwijking van artikel 16, eerste lid, verstrekt de verantwoordelijke politiegegevens aan:
                                          </text:p>
            <text:list>
              <text:list-item text:start-value="1">
                <text:p text:style-name="list.start">leden van het openbaar ministerie van Bonaire, Sint Eustatius en Saba, voor zover zij deze behoeven in verband met hun gezag
                                                   of zeggenschap over de politie of over andere personen of instanties die met de opsporing van strafbare feiten zijn belast,
                                                   en voor de uitvoering van andere hen bij of krachtens de wet opgedragen taken;
                                                </text:p>
              </text:list-item>
              <text:list-item text:start-value="2">
                <text:p text:style-name="list.cont">de gezaghebber, voor zover hij deze behoeft in verband met het gezag en zeggenschap over de politie;
                                                </text:p>
              </text:list-item>
              <text:list-item text:start-value="3">
                <text:p text:style-name="list.cont">Onze Minister van Binnenlandse Zaken en Koninkrijksrelaties en Onze Minister van Defensie voor zover zij deze behoeven in
                                                   verband met:
                                                </text:p>
                <text:list>
                  <text:list-item text:start-value="1">
                    <text:p text:style-name="list.cont">het verrichten van onderzoek naar aanleiding van klachten als bedoeld in artikel 18 van de Veiligheidswet BES, of
                                                      </text:p>
                  </text:list-item>
                  <text:list-item text:start-value="2">
                    <text:p text:style-name="list.cont">disciplinaire straffen vanwege niet nakoming van verplichtingen of plichtsverzuim als geregeld bij of krachtens artikel 21,
                                                         tweede lid, van de Veiligheidswet BES of artikel 10, vierde lid, van de Rijkswet politie van Curaçao, van Sint Maarten en
                                                         van Bonaire, Sint Eustatius en Saba, of
                                                      </text:p>
                  </text:list-item>
                  <text:list-item text:start-value="3">
                    <text:p text:style-name="list.cont">schorsing of ontslag van de ambtenaar van de Koninklijke marechaussee voor zover werkzaam ter uitvoering van de politietaken,
                                                         bedoeld in artikel 5, eerste lid, van de Veiligheidswet BES vanwege niet nakoming van verplichtingen of plichtsverzuim als
                                                         geregeld bij of krachtens artikel 12 van de Militaire Ambtenarenwet 1931.
                                                      </text:p>
                  </text:list-item>
                </text:list>
              </text:list-item>
            </text:list>
          </text:list-item>
          <text:list-item text:start-value="2">
            <text:p text:style-name="list.end"> Artikel 16, tweede lid, is uitsluitend van toepassing op de verstrekking, bedoeld in het eerste lid, onder c.
                                          </text:p>
          </text:list-item>
        </text:list>
        <text:h text:outline-level="5" text:style-name="artikel_kop">Artikel 36e (verstrekking aan Nederlandse politie, openbaar ministerie en bijzondere opsporingsdienst)
                                    </text:h>
        <text:list text:style-name="list-style-10">
          <text:list-item text:start-value="1">
            <text:p text:style-name="list.start"> Politiegegevens kunnen worden verstrekt aan de verantwoordelijken, bedoeld in artikel 1, onder f, voor zover dat noodzakelijk
                                             is voor een goede uitoefening van de politietaak, bedoeld in artikel 36b, eerste lid, onder a, dan wel de politietaak in het
                                             Europese deel van Nederland.
                                          </text:p>
          </text:list-item>
          <text:list-item text:start-value="2">
            <text:p text:style-name="list.cont"> Politiegegevens kunnen worden verstrekt aan leden van het openbaar ministerie van het Europese deel van Nederland, voor zover
                                             zij deze behoeven in verband met hun gezag of zeggenschap over de politie of over andere personen of instanties die met de
                                             opsporing van strafbare feiten zijn belast, en voor de uitvoering van andere hen bij of krachtens de wet opgedragen taken.
                                          </text:p>
          </text:list-item>
          <text:list-item text:start-value="3">
            <text:p text:style-name="list.end"> Politiegegevens kunnen worden verstrekt aan opsporingsambtenaren die werkzaam zijn bij een bijzondere opsporingsdienst in
                                             het Europese deel van Nederland voor zover zij deze behoeven voor de vervulling van hun taak.
                                          </text:p>
          </text:list-item>
        </text:list>
        <text:h text:outline-level="5" text:style-name="artikel_kop">Artikel 36f (toepasselijkheid Wet administratieve rechtspraak BES)
                                    </text:h>
        <text:list text:style-name="list-style-11">
          <text:list-item text:start-value="1">
            <text:p text:style-name="list.start"> In afwijking van artikel 29 geldt een beslissing op een verzoek als bedoeld in artikel 25 of 28 gericht aan de verantwoordelijke,
                                             bedoeld in artikel 36b, eerste lid, onder b, als een beschikking als bedoeld in artikel 3 van de Wet administratieve rechtspraak
                                             BES.
                                          </text:p>
          </text:list-item>
          <text:list-item text:start-value="2">
            <text:p text:style-name="list.cont"> De artikelen 38 en 39 van de Wet bescherming persoonsgegevens BES zijn van overeenkomstige toepassing.
                                          </text:p>
          </text:list-item>
          <text:list-item text:start-value="3">
            <text:p text:style-name="list.end"> In procedures inzake beslissingen als bedoeld in het eerste lid waarbij de verantwoordelijke of onder zijn verantwoordelijkheid
                                             werkzame personen ingevolge artikel 37 van de Wet administratieve rechtspraak BES worden verplicht tot het geven van inlichtingen
                                             met betrekking tot politiegegevens die zijn te herleiden tot een informant als bedoeld in artikel 12, zevende lid, kan Onze
                                             Minister van Justitie beslissen dat hieraan geen uitvoering wordt gegeven. Artikel 29, vijfde lid, tweede en derde zin, zijn
                                             van overeenkomstige toepassing.
                                          </text:p>
          </text:list-item>
        </text:list>
        <text:h text:outline-level="5" text:style-name="artikel_kop">Artikel 36g (toezicht)
                                    </text:h>
        <text:list text:style-name="list-style-12">
          <text:list-item text:start-value="1">
            <text:p text:style-name="list.start"> De Commissie van toezicht bescherming persoonsgegevens BES, bedoeld in artikel 44 van de Wet bescherming persoonsgegevens
                                             BES, ziet toe op de verwerking van politiegegevens in Bonaire, Sint Eustatius en Saba overeenkomstig het bij en krachtens
                                             deze wet bepaalde.
                                          </text:p>
          </text:list-item>
          <text:list-item text:start-value="2">
            <text:p text:style-name="list.end"> De artikelen 50 en 51 van de Wet bescherming persoonsgegevens BES zijn van overeenkomstige toepassing.
                                          </text:p>
          </text:list-item>
        </text:list>
      </text:section>
      <text:p text:style-name="lid">
            <text:span text:style-name="lidnr">D<text:tab/>
            </text:span>
         </text:p>
      <text:p text:style-name="wat">
            <text:span text:style-name="tussenkop_vet">Artikel 8.20 (Boek 1 van het Burgerlijk Wetboek BES)</text:span> wordt als volgt gewijzigd:
                     </text:p>
      <text:p text:style-name="wat-labeled">1. Na onderdeel VV wordt een onderdeel ingevoegd, luidende:
                        </text:p>
      <text:p text:style-name="lid">
            <text:span text:style-name="lidnr">VVa<text:tab/>
            </text:span>
         </text:p>
      <text:p text:style-name="wat">Aan Titel 5 wordt een afdeling toegevoegd, luidende:</text:p>
      <text:section text:name="wijzig-divisie.d10098e938" text:style-name="wijzig-divisie">
        <text:h text:outline-level="3" text:style-name="wijzig-divisie_kop">AFDELING 7 OP GROND VAN HET IN HET EUROPESE DEEL VAN NEDERLAND VOLTROKKEN HUWELIJKEN EN GEREGISTREERDE PARTNERSCHAPPEN
                                 </text:h>
        <text:h text:outline-level="4" text:style-name="artikel_kop">Artikel 80a
                                    </text:h>
        <text:p text:style-name="artikel">Een huwelijk, voltrokken op grond van het in het Europese deel van Nederland geldende Burgerlijk Wetboek, heeft in de openbare
                                       lichamen Bonaire, Sint Eustatius en Saba de rechtsgevolgen die het Europees Nederlandse burgerlijk recht aan het betreffende
                                       huwelijk verbindt, ongeacht de wettelijke regelingen en voorschriften die van toepassing zijn in deze lichamen.
                                    </text:p>
        <text:h text:outline-level="4" text:style-name="artikel_kop">Artikel 80b
                                    </text:h>
        <text:p text:style-name="artikel">Een geregistreerd partnerschap, voltrokken op grond van het in het Europese deel van Nederland geldende Burgerlijk Wetboek,
                                       heeft in de openbare lichamen Bonaire, Sint Eustatius en Saba de rechtsgevolgen die het Europees Nederlandse burgerlijk recht
                                       aan het geregistreerd partnerschap verbindt, ongeacht de wettelijke regelingen en voorschriften die van toepassing zijn in
                                       deze lichamen.
                                    </text:p>
      </text:section>
      <text:p text:style-name="wat-labeled">2. Na onderdeel BBB worden twee onderdelen ingevoegd. Luidende:
                        </text:p>
      <text:p text:style-name="lid">
            <text:span text:style-name="lidnr">BBBa<text:tab/>
            </text:span>
         </text:p>
      <text:p text:style-name="wijziging">Na het opschrift van Titel 12 wordt ingevoegd:</text:p>
      <text:section text:name="wijzig-divisie.d10098e986" text:style-name="wijzig-divisie">
        <text:h text:outline-level="3" text:style-name="wijzig-divisie_kop">AFDELING 1 ADOPTIE IN DE OPENBARE LICHAMEN BONAIRE, SINT EUSTATIUS EN SABA
                                 </text:h>
      </text:section>
      <text:p text:style-name="lid">
            <text:span text:style-name="lidnr">BBBb<text:tab/>
            </text:span>
         </text:p>
      <text:p text:style-name="wijziging">Na artikel 232 wordt een afdeling ingevoegd, luidende:</text:p>
      <text:section text:name="wijzig-divisie.d10098e1006" text:style-name="wijzig-divisie">
        <text:h text:outline-level="3" text:style-name="wijzig-divisie_kop">AFDELING 2 IN HET EUROPESE DEEL VAN NEDERLAND UITGESPROKEN ADOPTIES
                                 </text:h>
        <text:h text:outline-level="4" text:style-name="artikel_kop">Artikel 232a
                                    </text:h>
        <text:p text:style-name="artikel">Een in het Europese deel van Nederland uitgesproken adoptie heeft in de openbare lichamen Bonaire, Sint Eustatius en Saba
                                       de rechtsgevolgen die het Europees Nederlandse burgerlijk recht aan de adoptie verbindt, ongeacht de wettelijke regelingen
                                       en voorschriften die van toepassing zijn in deze lichamen.
                                    </text:p>
      </text:section>
      <text:h text:outline-level="2" text:style-name="wijzig-artikel_kop">ARTIKEL II
                  </text:h>
      <text:p text:style-name="wat">Indien het bij koninklijke boodschap van 26 mei 2009 ingediende voorstel van wet tot invoering van de regelgeving met betrekking
                     tot de openbare lichamen Bonaire, Sint Eustatius en Saba (Invoeringswet openbare lichamen Bonaire, Sint Eustatius en Saba)
                     Kamerstukken II 2009/10, 31 957, nr. 2) tot wet wordt verheven, wordt die wet als volgt gewijzigd:
                  </text:p>
      <text:p text:style-name="lid">
            <text:span text:style-name="lidnr">A<text:tab/>
            </text:span>
         </text:p>
      <text:p text:style-name="wat">Artikel 3 komt te luiden:</text:p>
      <text:section text:name="artikel.d10098e1048" text:style-name="wijziging.block">
        <text:h text:outline-level="3" text:style-name="artikel_kop">Artikel 3
                           </text:h>
        <text:list text:style-name="list-style-13">
          <text:list-item text:start-value="1">
            <text:p text:style-name="list.start"> De Algemene wet bestuursrecht, met uitzondering van hoofdstuk 9, is niet van toepassing op besluiten en handelingen van bestuursorganen
                                    die hun zetel hebben in het Europese deel van Nederland, ter uitvoering van:
                                 </text:p>
            <text:list>
              <text:list-item text:start-value="1">
                <text:p text:style-name="list.start">een wettelijke regeling die uitsluitend in de openbare lichamen van toepassing is;
                                       </text:p>
              </text:list-item>
              <text:list-item text:start-value="2">
                <text:p text:style-name="list.cont">een wettelijke regeling die op grond van artikel 2, tweede lid, mede van toepassing is in de openbare lichamen, voor zover
                                          het besluit of de handeling gericht is tot een natuurlijk persoon of een rechtspersoon die ten tijde van het nemen van het
                                          besluit of het verrichten van de handeling ingezetene is van onderscheidenlijk gevestigd is in de openbare lichamen.
                                       </text:p>
              </text:list-item>
            </text:list>
          </text:list-item>
          <text:list-item text:start-value="2">
            <text:p text:style-name="list.cont"> De hoofdstukken 6 tot en met 8 van de Algemene wet bestuursrecht zijn niet van toepassing op besluiten en handelingen van
                                    bestuursorganen die hun zetel hebben in het Europese deel van Nederland, ter uitvoering van een wettelijk voorschrift als
                                    bedoeld in artikel 2, derde lid, voor zover het desbetreffende besluit of de handeling gericht is tot een natuurlijk persoon
                                    of een rechtspersoon die ten tijde van het nemen van het besluit of het verrichten van de handeling ingezetene is van onderscheidenlijk
                                    gevestigd is in de openbare lichamen.
                                 </text:p>
          </text:list-item>
          <text:list-item text:start-value="3">
            <text:p text:style-name="list.cont"> Hoofdstuk 9 van de Algemene wet bestuursrecht is tevens van toepassing op gedragingen van in artikel 1a, eerste lid, onder
                                    d en e, van de Wet Nationale ombudsman bedoelde bestuursorganen met een zetel in de openbare lichamen.
                                 </text:p>
          </text:list-item>
          <text:list-item text:start-value="4">
            <text:p text:style-name="list.cont"> In de gevallen, bedoeld in het eerste en tweede lid, is de Wet administratieve rechtspraak BES van toepassing voor zover
                                    sprake is van een beschikking in de zin van die wet.
                                 </text:p>
          </text:list-item>
          <text:list-item text:start-value="5">
            <text:p text:style-name="list.cont"> Indien een beroepschrift tegen een beschikking op grond van een wettelijke regeling als bedoeld in het eerste lid, wordt
                                    ingediend bij een onbevoegde administratieve rechter, wordt het, nadat daarop de datum van ontvangst is aangetekend, zo spoedig
                                    mogelijk doorgezonden aan het bevoegde orgaan, onder gelijktijdige mededeling hiervan aan de afzender. Artikel 6:15, derde
                                    lid, van de Algemene wet bestuursrecht is van overeenkomstige toepassing.
                                 </text:p>
          </text:list-item>
          <text:list-item text:start-value="6">
            <text:p text:style-name="list.cont"> Het tweede lid is niet van toepassing op besluiten en handelingen ten aanzien van ambtenaren als bedoeld in artikel 1 van
                                    de Ambtenarenwet als zodanig, die hun werkzaamheden verrichten in de openbare lichamen.
                                 </text:p>
          </text:list-item>
          <text:list-item text:start-value="7">
            <text:p text:style-name="list.end"> Het eerste en tweede lid zijn evenmin van toepassing op de heffing en inning van belastingen of van rechten bij invoer.
                                 </text:p>
          </text:list-item>
        </text:list>
      </text:section>
      <text:p text:style-name="lid">
            <text:span text:style-name="lidnr">B<text:tab/>
            </text:span>
         </text:p>
      <text:p text:style-name="wat">Na hoofdstuk 2 wordt een nieuw hoofdstuk ingevoegd, luidende:</text:p>
      <text:section text:name="wijzig-divisie.d10098e1147" text:style-name="wijzig-divisie">
        <text:h text:outline-level="3" text:style-name="wijzig-divisie_kop">HOOFDSTUK 2a PUBLIEKRECHTELIJKE RECHTSGEVOLGEN HUWELIJK EN GEREGISTREERD PARTNERSCHAP
                           </text:h>
        <text:h text:outline-level="4" text:style-name="artikel_kop">Artikel 4a
                              </text:h>
        <text:p text:style-name="artikel">In wettelijke regelingen en voorschriften zoals deze van toepassing zijn in de openbare lichamen wordt geen onderscheid gemaakt
                                 ten aanzien van de publiekrechtelijke rechtsgevolgen van huwelijken of geregistreerd partnerschappen voltrokken op grond van
                                 het in het Europese deel van Nederland geldende Burgerlijk Wetboek, en huwelijken, gesloten op grond van Boek 1 van het Burgerlijk
                                 Wetboek BES in een van de openbare lichamen.
                              </text:p>
      </text:section>
      <text:p text:style-name="lid">
            <text:span text:style-name="lidnr">C<text:tab/>
            </text:span>
         </text:p>
      <text:p text:style-name="wat">Na artikel 4a wordt een nieuw hoofdstuk ingevoegd, luidende:</text:p>
      <text:section text:name="wijzig-divisie.d10098e1177" text:style-name="wijzig-divisie">
        <text:h text:outline-level="3" text:style-name="wijzig-divisie_kop">HOOFDSTUK 2b DE TAAL IN HET BESTUURLIJK VERKEER
                           </text:h>
        <text:section text:name="wijzig-divisie.d10098e1183" text:style-name="wijzig-divisie">
          <text:h text:outline-level="4" text:style-name="wijzig-divisie_kop">§ 1 Algemene bepalingen
                              </text:h>
          <text:h text:outline-level="5" text:style-name="artikel_kop">Artikel 4b
                                 </text:h>
          <text:list text:style-name="list-style-14">
            <text:list-item text:start-value="1">
              <text:p text:style-name="list.start"> Dit hoofdstuk is van toepassing op:
                                       </text:p>
              <text:list>
                <text:list-item text:start-value="1">
                  <text:p text:style-name="list.start">de eilandsraden en de bestuursorganen van de openbare lichamen;
                                             </text:p>
                </text:list-item>
                <text:list-item text:start-value="2">
                  <text:p text:style-name="list.cont">de Rijksvertegenwoordiger;
                                             </text:p>
                </text:list-item>
                <text:list-item text:start-value="3">
                  <text:p text:style-name="list.cont">personen die in de openbare lichamen werkzaam zijn onder verantwoordelijkheid van de centrale overheid.
                                             </text:p>
                </text:list-item>
              </text:list>
            </text:list-item>
            <text:list-item text:start-value="2">
              <text:p text:style-name="list.end"> In dit hoofdstuk worden onder «de organen van de openbare lichamen» en «de Rijksvertegenwoordiger» mede begrepen de onder
                                          hun onderscheidenlijk zijn verantwoordelijkheid werkzame personen.
                                       </text:p>
            </text:list-item>
          </text:list>
          <text:h text:outline-level="5" text:style-name="artikel_kop">Artikel 4c
                                 </text:h>
          <text:list text:style-name="list-style-15">
            <text:list-item text:start-value="1">
              <text:p text:style-name="list.start"> De in artikel 4b, eerste lid, bedoelde organen en personen gebruiken de Nederlandse taal, tenzij bij of krachtens dit hoofdstuk
                                          anders is bepaald.
                                       </text:p>
            </text:list-item>
            <text:list-item text:start-value="2">
              <text:p text:style-name="list.end"> Zij kunnen een andere taal gebruiken dan bij of krachtens dit hoofdstuk is bepaald, indien het gebruik daarvan doelmatiger
                                          is en de belangen van derden daardoor niet onevenredig worden geschaad.
                                       </text:p>
            </text:list-item>
          </text:list>
        </text:section>
        <text:section text:name="wijzig-divisie.d10098e1269" text:style-name="wijzig-divisie">
          <text:h text:outline-level="4" text:style-name="wijzig-divisie_kop">§ 2 Het bestuurlijk verkeer tussen de overheid en particulieren
                              </text:h>
          <text:h text:outline-level="5" text:style-name="artikel_kop">Artikel 4d
                                 </text:h>
          <text:list text:style-name="list-style-16">
            <text:list-item text:start-value="1">
              <text:p text:style-name="list.start"> Een ieder kan de Nederlandse taal gebruiken in het verkeer met de in artikel 4b, eerste lid, bedoelde organen en personen.
                                       </text:p>
            </text:list-item>
            <text:list-item text:start-value="2">
              <text:p text:style-name="list.cont"> Een ieder kan:
                                       </text:p>
              <text:list>
                <text:list-item text:start-value="1">
                  <text:p text:style-name="list.cont">het Papiaments gebruiken in het verkeer met de organen van het openbaar lichaam Bonaire;
                                             </text:p>
                </text:list-item>
                <text:list-item text:start-value="2">
                  <text:p text:style-name="list.cont">het Engels gebruiken in het verkeer met de organen van het openbaar lichaam Sint Eustatius of Saba.
                                             </text:p>
                </text:list-item>
              </text:list>
            </text:list-item>
            <text:list-item text:start-value="3">
              <text:p text:style-name="list.cont"> Een ieder kan het Papiaments ofwel het Engels gebruiken in het verkeer met de Rijksvertegenwoordiger en met personen die
                                          in de openbare lichamen werkzaam zijn onder verantwoordelijkheid van de centrale overheid.
                                       </text:p>
            </text:list-item>
            <text:list-item text:start-value="4">
              <text:p text:style-name="list.end"> Het tweede en derde lid gelden niet, indien het orgaan of de persoon heeft verzocht de Nederlandse taal te gebruiken op de
                                          grond, dat het gebruik van het Papiaments of het Engels tot een onevenredige belasting van het bestuurlijk verkeer zou leiden.
                                       </text:p>
            </text:list-item>
          </text:list>
          <text:h text:outline-level="5" text:style-name="artikel_kop">Artikel 4e
                                 </text:h>
          <text:list text:style-name="list-style-17">
            <text:list-item text:start-value="1">
              <text:p text:style-name="list.start"> De organen van het openbaar lichaam Bonaire kunnen in het mondeling verkeer met een ieder het Papiaments gebruiken.
                                       </text:p>
            </text:list-item>
            <text:list-item text:start-value="2">
              <text:p text:style-name="list.cont"> De organen van het openbaar lichaam Sint Eustatius of Saba kunnen in het mondeling verkeer met een ieder het Engels gebruiken.
                                       </text:p>
            </text:list-item>
            <text:list-item text:start-value="3">
              <text:p text:style-name="list.cont"> De Rijksvertegenwoordiger en personen die in de openbare lichamen werkzaam zijn onder verantwoordelijkheid van de centrale
                                          overheid kunnen in het mondeling verkeer met een ieder het Papiaments en het Engels gebruiken indien de wederpartij hierom
                                          heeft verzocht.
                                       </text:p>
            </text:list-item>
            <text:list-item text:start-value="4">
              <text:p text:style-name="list.end"> Het eerste en tweede lid gelden niet, indien de wederpartij heeft verzocht de Nederlandse taal te gebruiken op de grond,
                                          dat het gebruik van het Papiaments of het Engels tot een onbevredigend verloop van het mondeling verkeer zou leiden.
                                       </text:p>
            </text:list-item>
          </text:list>
        </text:section>
        <text:section text:name="wijzig-divisie.d10098e1379" text:style-name="wijzig-divisie">
          <text:h text:outline-level="4" text:style-name="wijzig-divisie_kop">§ 3 Het bestuurlijk verkeer bij de overheden en tussen hen onderling
                              </text:h>
          <text:h text:outline-level="5" text:style-name="artikel_kop">Artikel 4f
                                 </text:h>
          <text:list text:style-name="list-style-18">
            <text:list-item text:start-value="1">
              <text:p text:style-name="list.start"> De in artikel 4b, eerste lid, bedoelde organen en personen maken in hun onderling schriftelijk verkeer en in het schriftelijke
                                          verkeer met in het Europese deel van Nederland gevestigde organen alleen gebruik van het Nederlands.
                                       </text:p>
            </text:list-item>
            <text:list-item text:start-value="2">
              <text:p text:style-name="list.cont"> Indien het gebruik daarvan doelmatiger is en de belangen van derden daardoor niet onevenredig worden geschaad kunnen in afwijking
                                          van het eerste lid:
                                       </text:p>
              <text:list>
                <text:list-item text:start-value="1">
                  <text:p text:style-name="list.cont">de organen van het openbare lichaam Bonaire in hun onderling schriftelijk verkeer het Papiaments gebruiken;
                                             </text:p>
                </text:list-item>
                <text:list-item text:start-value="2">
                  <text:p text:style-name="list.cont">de organen van de openbare lichamen Sint Eustatius of Saba in hun onderling schriftelijk verkeer het Engels gebruiken.
                                             </text:p>
                </text:list-item>
              </text:list>
            </text:list-item>
            <text:list-item text:start-value="3">
              <text:p text:style-name="list.end"> De in artikel 4b, eerste lid, bedoelde organen en personen kunnen in hun onderling mondeling verkeer alleen gebruik van het
                                          Papiaments ofwel het Engels maken indien het gebruik daarvan doelmatiger is en de belangen van derden daardoor niet onevenredig
                                          worden geschaad.
                                       </text:p>
            </text:list-item>
          </text:list>
          <text:h text:outline-level="5" text:style-name="artikel_kop">Artikel 4g
                                 </text:h>
          <text:list text:style-name="list-style-19">
            <text:list-item text:start-value="1">
              <text:p text:style-name="list.start"> Een ieder kan in vergaderingen van de eilandsraad van het openbaar lichaam Bonaire dan wel van het openbaar lichaam Sint
                                          Eustatius of Saba het Papiaments onderscheidenlijk het Engels gebruiken.
                                       </text:p>
            </text:list-item>
            <text:list-item text:start-value="2">
              <text:p text:style-name="list.end"> Hetgeen in het Papiaments dan wel in het Engels is gezegd, wordt in het Papiaments onderscheidenlijk het Engels genotuleerd.
                                       </text:p>
            </text:list-item>
          </text:list>
        </text:section>
        <text:section text:name="wijzig-divisie.d10098e1465" text:style-name="wijzig-divisie">
          <text:h text:outline-level="4" text:style-name="wijzig-divisie_kop">§ 4 Bijzondere bepalingen inzake schriftelijke stukken van de overheid
                              </text:h>
          <text:h text:outline-level="5" text:style-name="artikel_kop">Artikel 4h
                                 </text:h>
          <text:p text:style-name="artikel">Onverminderd artikel 4f kan:</text:p>
          <text:list text:style-name="list-style-20">
            <text:list-item text:start-value="1">
              <text:p text:style-name="list.start">de eilandsraad van het openbaar lichaam Bonaire dan wel van het openbaar lichaam Sint Eustatius of Saba bij eilandsverordening
                                          regels stellen over het gebruik van het Papiaments onderscheidenlijk het Engels in schriftelijke stukken;
                                       </text:p>
            </text:list-item>
            <text:list-item text:start-value="2">
              <text:p text:style-name="list.cont">Onze Minister van Binnenlandse Zaken en Koninkrijksrelaties voor de Rijksvertegenwoordiger regels stellen over het gebruik
                                          van het Papiaments ofwel het Engels in schriftelijke stukken;
                                       </text:p>
            </text:list-item>
            <text:list-item text:start-value="3">
              <text:p text:style-name="list.end">Onze Minister wie het aangaat voor personen die in de openbare lichamen werkzaam zijn onder verantwoordelijkheid van de centrale
                                          overheid, regels stellen over het gebruik van het Papiaments ofwel het Engels in schriftelijke stukken.
                                       </text:p>
            </text:list-item>
          </text:list>
          <text:h text:outline-level="5" text:style-name="artikel_kop">Artikel 4i
                                 </text:h>
          <text:list text:style-name="list-style-21">
            <text:list-item text:start-value="1">
              <text:p text:style-name="list.start"> Indien een schriftelijk stuk in het Papiaments ofwel het Engels is opgesteld, verstrekken de in artikel 4b, eerste lid, bedoelde
                                          organen en personen daarvan op verzoek van een natuurlijk persoon of rechtspersoon die ingezetene is van of gevestigd is in
                                          de openbare lichamen een vertaling in de Nederlandse taal, tenzij het verstrekken tot een onevenredige belasting van het bestuurlijk
                                          verkeer zou leiden.
                                       </text:p>
            </text:list-item>
            <text:list-item text:start-value="2">
              <text:p text:style-name="list.cont"> Het orgaan of de persoon kan voor het vertalen een vergoeding van ten hoogste de kosten verlangen.
                                       </text:p>
            </text:list-item>
            <text:list-item text:start-value="3">
              <text:p text:style-name="list.cont"> Voor het vertalen kan geen vergoeding worden verlangd, indien het schriftelijk stuk:
                                       </text:p>
              <text:list>
                <text:list-item text:start-value="1">
                  <text:p text:style-name="list.cont">de notulen van de vergadering van de eilandsraad inhoudt, en het belang van de verzoeker rechtstreeks bij het genotuleerde
                                                is betrokken, dan wel de notulen van de vergadering van de eilandsraad inhoudt, en de vaststelling van een eilandsverordening
                                                of beleidsregels betreft, of
                                             </text:p>
                </text:list-item>
                <text:list-item text:start-value="2">
                  <text:p text:style-name="list.end">een besluit of andere handeling inhoudt waarbij de verzoeker belanghebbende is.
                                             </text:p>
                </text:list-item>
              </text:list>
            </text:list-item>
          </text:list>
          <text:h text:outline-level="5" text:style-name="artikel_kop">Artikel 4j
                                 </text:h>
          <text:list text:style-name="list-style-22">
            <text:list-item text:start-value="1">
              <text:p text:style-name="list.start"> Een schriftelijk stuk in het Papiaments of in het Engels wordt tevens in de Nederlandse taal opgesteld, indien het:
                                       </text:p>
              <text:list>
                <text:list-item text:start-value="1">
                  <text:p text:style-name="list.start">algemeen verbindende voorschriften of beleidsregels inhoudt, of
                                             </text:p>
                </text:list-item>
                <text:list-item text:start-value="2">
                  <text:p text:style-name="list.cont">is opgesteld ter directe voorbereiding van de onder a genoemde voorschriften of regels.
                                             </text:p>
                </text:list-item>
              </text:list>
            </text:list-item>
            <text:list-item text:start-value="2">
              <text:p text:style-name="list.end"> De bekendmaking, mededeling of terinzagelegging van een schriftelijk stuk als bedoeld in het eerste lid geschiedt in ieder
                                          geval ook in de Nederlandse taal, tenzij redelijkerwijs kan worden aangenomen dat daaraan geen behoefte bestaat.
                                       </text:p>
            </text:list-item>
          </text:list>
        </text:section>
      </text:section>
      <text:p text:style-name="lid">
            <text:span text:style-name="lidnr">D<text:tab/>
            </text:span>
         </text:p>
      <text:p text:style-name="wat">Aan het slot van artikel 5 wordt als een zin toegevoegd, luidende:</text:p>
      <text:p text:style-name="wijziging">Bij algemene maatregel van bestuur kunnen dienaangaande en over de erkenning van vonnissen, bevelen en authentieke akten van
                           andere landen nadere regels worden gegeven.
                        </text:p>
      <text:p text:style-name="lid">
            <text:span text:style-name="lidnr">E<text:tab/>
            </text:span>
         </text:p>
      <text:p text:style-name="wat">Na artikel 22 wordt een nieuw artikel ingevoegd, dat luidt:</text:p>
      <text:section text:name="artikel.d10098e1638" text:style-name="wijziging.block">
        <text:h text:outline-level="3" text:style-name="artikel_kop">Artikel 22a
                           </text:h>
        <text:list text:style-name="list-style-23">
          <text:list-item text:start-value="1">
            <text:p text:style-name="list.start"> Dit artikel is van toepassing indien het tijdstip van transitie niet valt op 1 januari van enig kalenderjaar.
                                 </text:p>
          </text:list-item>
          <text:list-item text:start-value="2">
            <text:p text:style-name="list.cont"> Bij regeling van Onze Minister wie het aangaat kunnen aanvullende regels van overgangsrechtelijke aard worden gesteld die
                                    uitsluitend zien op de periode van het tijdstip van transitie tot 1 januari van het daarop volgende kalenderjaar.
                                 </text:p>
          </text:list-item>
          <text:list-item text:start-value="3">
            <text:p text:style-name="list.cont"> De regels, bedoeld in het tweede lid, kunnen inhouden:
                                 </text:p>
            <text:list>
              <text:list-item text:start-value="1">
                <text:p text:style-name="list.cont">dat een Nederlands-Antilliaanse regeling die niet op de bijlage is vermeld als wet, algemene maatregel van bestuur of ministeriële
                                          regeling op de openbare lichamen van toepassing wordt verklaard;
                                       </text:p>
              </text:list-item>
              <text:list-item text:start-value="2">
                <text:p text:style-name="list.cont">wijzigingen van een onder a. bedoelde regeling met het oog op de goede werking van deze regeling binnen het Nederlandse staatsbestel;
                                       </text:p>
              </text:list-item>
              <text:list-item text:start-value="3">
                <text:p text:style-name="list.cont">afwijkingen van een regeling die op de bijlage staat vermeld met het oog op de goede werking van deze regeling binnen het
                                          Nederlandse staatsbestel.
                                       </text:p>
              </text:list-item>
            </text:list>
          </text:list-item>
          <text:list-item text:start-value="4">
            <text:p text:style-name="list.cont"> Bij de ministeriële regeling, bedoeld in het tweede lid, kan zo nodig worden afgeweken van de wet of algemene maatregel van
                                    bestuur.
                                 </text:p>
          </text:list-item>
          <text:list-item text:start-value="5">
            <text:p text:style-name="list.end"> Indien op grond van het derde lid, onder a, bij ministeriële regeling een Nederlands-Antilliaanse regeling als wet, algemene
                                    maatregel van bestuur of ministeriële regeling van toepassing wordt verklaard, wordt de doorlopende tekst van die Nederlands-Antilliaanse
                                    regeling als bijlage aan deze ministeriële regeling gevoegd.
                                 </text:p>
          </text:list-item>
        </text:list>
      </text:section>
      <text:h text:outline-level="2" text:style-name="artikel_kop">ARTIKEL III
                     </text:h>
      <text:p text:style-name="artikel">De artikelen van deze wet treden in werking op een bij koninklijk besluit te bepalen tijdstip, dat voor de verschillende artikelen
                        of onderdelen daarvan verschillend kan worden vastgesteld.
                     </text:p>
      <text:h text:outline-level="2" text:style-name="artikel_kop">ARTIKEL IV
                     </text:h>
      <text:p text:style-name="artikel">Deze wet wordt aangehaald als: Tweede Aanpassingswet openbare lichamen Bonaire, Sint Eustatius en Saba – A.</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8, Nr. 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