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VERSLAG VAN EEN WETGEVINGSOVERLEG
            </text:p>
            <text:p text:style-name="headtable.datum">Vastgesteld 17 november 2010</text:p>
          </table:table-cell>
          <table:covered-table-cell/>
        </table:table-row>
      </table:table>
      <text:p text:style-name="kamerstukdatum">Vastgesteld 
               
            </text:p>
      <text:p text:style-name="algemeen">De vaste commissie voor Koninkrijksrelaties<text:note text:id="ID-87917-d27e177" text:note-class="footnote"><text:note-citation text:label="1">1</text:note-citation><text:note-body><text:p>Samenstelling:</text:p><text:p>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plv. voorzitter, Schaart (VVD), Lucassen (PVV) en Hachchi (D66).
               </text:p><text:p>Plv. leden: Nicolaï (VVD), Peters (GroenLinks),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
               </text:p></text:note-body></text:note> heeft op 15 november 2010 overleg gevoerd met minister Donner van Binnenlandse Zaken en Koninkrijksrelaties en minister Van
                  Bijsterveldt-Vliegenthart van Onderwijs, Cultuur en Wetenschap over <text:span text:style-name="vet">aanpassing openbare lichamen Bonaire, Sint-Eustatius en Saba</text:span>.
               </text:p>
      <text:p text:style-name="algemeen">Van het overleg brengt de commissie bijgaand stenografisch verslag uit.</text:p>
      <text:p text:style-name="ondertekening">De voorzitter van de vaste commissie voor Koninkrijksrelaties,</text:p>
      <text:p text:style-name="ondertekening.end">Van der Burg </text:p>
      <text:p text:style-name="ondertekening">De griffier van de vaste commissie voor Koninkrijksrelaties,</text:p>
      <text:p text:style-name="ondertekening.end">De Gier </text:p>
      <text:p text:style-name="hardreturn"/>
      <text:p text:style-name="tussenkop"><text:span text:style-name="tussenkop_vet">Stenografisch verslag van een wetgevingsoverleg van de vaste commissie voor Koninkrijksrelaties</text:span></text:p>
      <text:p text:style-name="alineagroep">Maandag 15 november 2010</text:p>
      <text:p text:style-name="alineagroep.end">Aanvang 11.00 uur</text:p>
      <text:p text:style-name="tussenkop"><text:span text:style-name="tussenkop_vet">Voorzitter: Van der Burg</text:span></text:p>
      <text:p text:style-name="algemeen">Aanwezig zijn 5 leden der Kamer, te weten:</text:p>
      <text:p text:style-name="algemeen">Bosman, Van der Burg, Van Gent, Recourt en Wiegman-van Meppelen Scheppink,</text:p>
      <text:p text:style-name="algemeen">en de heer Donner, minister van Binnenlandse Zaken en Koninkrijksrelaties, en mevrouw Van Bijsterveldt-Vliegenthart, minister
                  van Onderwijs, Cultuur en Wetenschap.
               </text:p>
      <text:p text:style-name="alineagroep.end">Aan de orde is de behandeling van:</text:p>
      <text:list text:style-name="list-style-1">
        <text:list-item>
          <text:p text:style-name="list.start">
                           <text:span text:style-name="vet">het wetsvoorstel Tweede aanpassing van wetten in verband met de nieuwe staatsrechtelijke positie van Bonaire, Sint Eustatius
                              en Saba als openbaar lichaam binnen Nederland – B (Tweede Aanpassingswet openbare lichamen Bonaire, Sint Eustatius en Saba
                              – B) (</text:span> <text:span text:style-name="vet">32 419</text:span><text:span text:style-name="vet">);</text:span>
                           
                        </text:p>
        </text:list-item>
        <text:list-item>
          <text:p text:style-name="list.cont">
                           <text:span text:style-name="vet">het wetsvoorstel Tweede aanpassing van wetten in verband met de nieuwe staatsrechtelijke positie van Bonaire, Sint Eustatius
                              en Saba als openbaar lichaam binnen Nederland – A (Tweede Aanpassingswet openbare lichamen Bonaire, Sint Eustatius en Saba
                              – A) (</text:span> <text:span text:style-name="vet">32 368</text:span><text:span text:style-name="vet">);
                              </text:span></text:p>
        </text:list-item>
        <text:list-item>
          <text:p text:style-name="list.end">
                           <text:span text:style-name="vet">het wetsvoorstel Derde aanpassing van wetten in verband met de nieuwe staatsrechtelijke positie van Bonaire, Sint Eustatius
                              en Saba als openbaar lichaam binnen Nederland (Derde Aanpassingswet openbare lichamen Bonaire, Sint Eustatius en Saba) (</text:span> <text:span text:style-name="vet">32 428</text:span><text:span text:style-name="vet">).</text:span>
                           
                        </text:p>
        </text:list-item>
      </text:list>
      <text:p text:style-name="alineagroep">De <text:span text:style-name="vet">voorzitter</text:span>: Ik open het wetgevingsoverleg over de BES-eilanden. De minister van BZK komt ietsje later. Ik heet de minister van OCW en
                     haar ambtelijke ondersteuning welkom. Uiteraard verwelkom ik ook alvast de minister van BZK en zijn ambtelijke ondersteuning.
                     Verder verwelkom ik de leden van de commissie en natuurlijk alle mensen die op de publieke tribune of elders in het Koninkrijk
                     dit debat volgen.
                  </text:p>
      <text:p text:style-name="alineagroep.end">We beginnen vandaag met het eerste wetsvoorstel op de agenda, dat met name over onderwijs gaat. We volgen de volgorde van
                     de sprekers op de lijst.
                  </text:p>
      <text:p text:style-name="algemeen">Mevrouw <text:span text:style-name="vet">Van Gent </text:span>(GroenLinks): Voorzitter. Het valt mij op dat er zo weinig woordvoerders zijn. Hebt u nog afmeldingen binnen gekregen?
               </text:p>
      <text:p text:style-name="algemeen">De <text:span text:style-name="vet">voorzitter</text:span>: Dat wilde ik net zeggen. We hebben twee afmeldingen gekregen. Een afmelding komt van de heer Van Raak. Dit wetgevingsoverleg
                  overlapt namelijk het wetgevingsoverleg waar hij bij aanwezig is, dat gaat over de politie. De andere afmelding is van de
                  heer Van Bochove van de CDA-fractie, die ook met een overlap te maken heeft.
               </text:p>
      <text:p text:style-name="algemeen">Mevrouw <text:span text:style-name="vet">Van Gent </text:span>(GroenLinks): Dat is opmerkelijk.
               </text:p>
      <text:p text:style-name="algemeen">De <text:span text:style-name="vet">voorzitter</text:span>: Misschien zijn er nog fracties die zich willen aansluiten bij de vier fracties die nu vertegenwoordigd zijn. Mevrouw Wiegman
                  vervangt mevrouw Ortega, die ziek is. Mevrouw Wiegman zal ook niet het hele overleg bijwonen, maar wilde toch graag een inbreng
                  leveren omdat haar fractie dit zo belangrijk vond. Ik geef haar graag het woord. We mikken op een spreektijd van tien minuten
                  per woordvoerder.
               </text:p>
      <text:p text:style-name="algemeen">Mevrouw <text:span text:style-name="vet">Wiegman-van Meppelen Scheppink </text:span>(ChristenUnie): Voorzitter. Ik bedank de collega's dat ik hier als eerste het woord mag voeren. Ik bied namens Cynthia Ortega
                  verontschuldigingen aan. Zij is ziek, maar zij had zo veel voorbereid aan amendementen en aan tekst dat het ontzettend jammer
                  zou zijn als haar bijdrage gemist zou worden in het debat. Ik weet niet precies wat is afgesproken over een verdeling in blokken,
                  maar voor mij zit er niets anders op dan gewoon de tekst voor te lezen die ik heb. Daarin komt alles wat relevant is voor
                  vandaag aan bod.
               </text:p>
      <text:p text:style-name="algemeen">De heer <text:span text:style-name="vet">Recourt </text:span>(PvdA): Minister Donner is niet aanwezig. Is dat geen bezwaar?
               </text:p>
      <text:p text:style-name="alineagroep">Mevrouw <text:span text:style-name="vet">Wiegman-van Meppelen Scheppink </text:span>(ChristenUnie): Maar het kabinet is vertegenwoordigd. Ik heb begrepen dat het kabinet met één mond weet te spreken. Ik zie
                     ook dat er een goede ambtelijke ondersteuning aanwezig is. Ik verwacht daarom dat mijn bijdrage in zijn geheel zal overkomen
                     bij het gehele kabinet.
                  </text:p>
      <text:p text:style-name="alineagroep">Vijf weken na 10 oktober 2010 weten de bewoners van Bonaire, Sint-Eustatius en Saba nog niet waar zij aan toe zijn. Dat was
                     ook het dilemma dat de fractie van de ChristenUnie had toen zij besloot om toch in te stemmen met het koninklijke besluit
                     om de datum van 10-10-10 te effectueren. Vandaag behandelen wij in de Kamer opnieuw aanpassing van wetgeving die al van kracht
                     had moeten zijn. Deze rechtsonzekerheid ligt in het verlengde van een rechtsongelijkheid. Daar heeft mijn fractie in de afgelopen
                     jaren al vaak op gewezen. De ongelijke behandeling van burgers binnen Nederland heeft op de eilanden al voor veel onrust gezorgd.
                     Men is er daar beducht voor om als een soort tweederangsburgers te worden neergezet. In dit kader vraag ik de minister of
                     in december inderdaad een referendum zal plaatsvinden en wat de uitslag hiervan betekent voor het proces.
                  </text:p>
      <text:p text:style-name="alineagroep">We mogen wel vaststellen dat op de verschillende eilanden grote maatschappelijke onrust is ontstaan over de nieuwe wetgeving.
                     Burgers vrezen dat zij tweederangsburgers worden in Nederland. Die vrees kan ik goed begrijpen. Ik zal dadelijk aan de hand
                     van verschillende wetsvoorstellen laten zien dat burgers op de BES-eilanden niet als zelfstandige burgers worden behandeld.
                     En dan heb ik het nog niet over de in voorbereiding zijnde rijkswet personenverkeer, die veel onrust aan het veroorzaken is.
                     Daar komt nog iets bij. De eilanden hebben geen eigen vertegenwoordiging in de Tweede Kamer. De wetgeving die we hier vaststellen
                     kent daarmee dus een democratisch tekort. Ik heb dit in het voorjaar voor de toekomst willen oplossen door in een motie te
                     vragen om te onderzoeken of een eigen vertegenwoordiging in de Kamer mogelijk is. Met alle grondwetswijzigingen in het verschiet
                     kan zo'n wijziging er ook wel bij. Feit is nu dat wij zonder de nadrukkelijke instemming van de eilandbewoners zeer specifieke
                     wetten vaststellen, die in hun dagelijks leven van grote betekenis zijn. De ChristenUnie had meer aandacht voor de bijzondere
                     omstandigheden op zijn plaats gevonden. In april dit jaar hebben wij verschillende consensusrijkswetten behandeld. Mijn fractie
                     heeft bij deze behandeling gevraagd om een heldere toekomstvisie voor het Koninkrijk. In de visie van de ChristenUnie is geen
                     plaats voor twee soorten burgers en bestuurders. Een dergelijke visie van het kabinet als kader voor wetgeving ontbreekt tot
                     op heden. Wanneer kunnen wij die tegemoet zien?
                  </text:p>
      <text:p text:style-name="alineagroep">We behandelen vandaag aanpassingswetgeving. Met het voortschrijdend inzicht dat is ontstaan door de behandeling van eerdere
                     voorstellen en aanpassingen hadden we graag gezien dat wetgeving anders was ingevuld. Zo staat vandaag de pensioenregeling
                     voor de Rijksvertegenwoordiger op de agenda, maar zijn de overige regelingen voor die positie al vastgesteld. Het is dus niet
                     meer mogelijk om met een enkel amendement de positie van deze figuur aan te laten sluiten bij die van de gouverneur, want
                     daarmee trekken we het hele bouwwerk overhoop. Al eerder is geconstateerd dat de Kamer met deze wijze van behandelen van de
                     voorstellen soms voor voldongen feiten komt te staan. Het behandelen van verschillende rechtsregels over dezelfde figuur op
                     verschillende tijdstippen veroorzaakt een diffuus beeld en maakt de wetgevende taak van de Kamer niet eenvoudig.
                  </text:p>
      <text:p text:style-name="alineagroep">We spreken vandaag over een drietal aanpassingsvoorstellen. Mijn fractie heeft op veel punten vragen gesteld en dankt de bewindspersonen
                     voor hun antwoorden. Twee vragen van ons hebben geleid tot een nota van wijziging. Er zijn nog punten waarover wij graag met
                     dit kabinet van gedachten wisselen, om te komen tot verbeteringen.
                  </text:p>
      <text:p text:style-name="alineagroep">Allereerst heb ik vragen over het wetsvoorstel dat het hbo en het wo betreft. De «Universiteit van Bonaire» en de «Hogeschool
                     van Saba»: is dat toekomstmuziek of luchtfietserij? Mijn fractie heeft met stijgende verbazing deze wetsvoorstellen gelezen.
                     Op mijn vraag welke universiteiten en hogescholen zich al bij de minister hebben gemeld om een vestiging op de eilanden te
                     openen, heeft de minister geantwoord dat zij dat niet weet. De vraag die daardoor rijst, is of deze wet een lege huls is,
                     toegevoegd omdat de hele onderwijswetgeving zo compleet mogelijk toegepast moet worden op de BES-eilanden. Als dat laatste
                     het geval is en er geen perspectief is op een vestiging van wetenschappelijk onderwijs of hoger onderwijs, is deze wet overbodig.
                     Ik vraag de minister om een reactie.
                  </text:p>
      <text:p text:style-name="alineagroep">Als één voorbeeld duidelijk maakt dat de burgers van de BES-eilanden als tweederangsburgers kunnen worden gezien, dan is dit
                     wel de wet over de vestiging van bedrijven. Burgers worden gezien als kleine kinderen die je bij de hand moet nemen als ze
                     een onderneming willen beginnen. Ze moeten over vaardigheden en middelen beschikken om een onderneming te starten. Het is
                     aan de vergunningverstrekker om daar een oordeel over te geven. Het moet toch niet gekker worden!
                  </text:p>
      <text:p text:style-name="alineagroep">Ik ben er ook onaangenaam verrast over dat het wijzigingsvoorstel voor artikel 5 van de wet over de vestiging van bedrijven
                     is ingetrokken via de nota van wijziging. Via de ministeriële regeling is namelijk met dezelfde inhoud de wet gewijzigd. Dit
                     is zeer ongebruikelijk. Ik dien daarom een amendement in, om ervoor te zorgen dat in heel Nederland, dus ook op de BES-eilanden,
                     burgers dezelfde rechten hebben om een onderneming te starten. Ik overweeg ook om op dit punt een motie in te dienen waarmee
                     ervoor moet worden gezorgd dat ondernemers op de eilanden op dezelfde manier worden behandeld als ondernemers in dit deel
                     van Nederland. De minister heeft op deze manier ook het Burgerlijk Wetboek BES gewijzigd en wil dat zo spoedig mogelijk bij
                     formele wet laten goedkeuren. Wanneer wordt deze wetswijziging aan de Kamer voorgelegd ter goedkeuring?
                  </text:p>
      <text:p text:style-name="alineagroep">De regering heeft een nota van wijziging ingediend die bepaalt dat ook buiten het Europese deel van Nederland gesloten homohuwelijken
                     worden erkend. Maar welke rechtsgevolgen zijn op deze categorie van toepassing?
                  </text:p>
      <text:p text:style-name="alineagroep.end">Het is van groot belang dat je elkaar in het dagelijks verkeer kunt verstaan. Dat je daarvoor dezelfde taal gebruikt, is voor
                     sommige mensen in Nederland al een hele klus.
                  </text:p>
      <text:p text:style-name="algemeen">Mevrouw <text:span text:style-name="vet">Van Gent</text:span> (GroenLinks): Ik was even afgeleid, maar ik hoor mevrouw Wiegman opeens over het homohuwelijk. Ik ben benieuwd hoe de ChristenUniefractie
                  aankijkt tegen de uitwerking daarvan. Men is daar nu mee bezig. Er is nog steeds een uitzondering voor weigerambtenaren. Stel
                  nou dat er op Saba alleen maar weigerambtenaren zijn omdat niemand het homohuwelijk wil sluiten. Hoe gaat de ChristenUnie
                  dat oplossen?
               </text:p>
      <text:p text:style-name="algemeen">Mevrouw <text:span text:style-name="vet">Wiegman-van Meppelen Scheppink </text:span>(ChristenUnie): Mijn fractie kent het begrip «weigerambtenaren» niet. Zij kent wel het begrip «gewetensbezwaarde ambtenaren».
                  Ik ben op dit punt onvoldoende ingevoerd om precies de consequenties te kunnen overzien. Ik heb een vraag voorgelegd aan het
                  kabinet. Wellicht kan dit punt nog eens een vervolg krijgen in een ander debat.
               </text:p>
      <text:p text:style-name="algemeen">Mevrouw <text:span text:style-name="vet">Van Gent</text:span> (GroenLinks): Maar is het voor de ChristenUnie wel duidelijk dat die wet gewoon uitgevoerd moet worden, inclusief homohuwelijk,
                  abortus en euthanasie?
               </text:p>
      <text:p text:style-name="alineagroep">Mevrouw <text:span text:style-name="vet">Wiegman-van Meppelen Scheppink </text:span>(ChristenUnie): Als in deze Kamer wetten worden aangenomen, dan dienen die te worden uitgevoerd. Op dat principe is de ChristenUnie
                     altijd aan te spreken.
                  </text:p>
      <text:p text:style-name="alineagroep">Ik was bezig met het belang van het gebruik van dezelfde taal in het dagelijks verkeer. Dat is in Nederland af en toe al een
                     klus voor sommige mensen, maar met de talen Papiaments en Engels op de BES-eilanden wordt het niet veel eenvoudiger. De bepaling
                     dat taalcursussen vooral verplicht worden voor mensen met een publieksfunctie vind ik te beperkt. Nu al ontvang ik veel signalen
                     van burgers die zich ergeren aan informatie in het Nederlands door ambtenaren in de media die zij niet kunnen verstaan. Ook
                     mensen die achter de schermen hun werk doen, en wel plaatselijk moeten functioneren, kunnen niet zonder kennis van de plaatselijke
                     taal. Ik zou graag zien dat de minister er werk van maakt dat iedereen in overheidsdienst op de BES-eilanden de plaatselijke
                     taal machtig is. Niet alleen het kunnen verstaan, maar ook een actieve kennis van de taal is gewenst om recht te doen aan
                     de relatie met de burger. Concreet wil de ChristenUniefractie dat rijksambtenaren die werkzaam zijn op de eilanden binnen
                     twee jaar het Papiaments en het Engels actief beheersen. Kan de minister toezeggen dat hij actief gaat werken aan het vergroten
                     van de taalvaardigheid van ambtenaren, ook van de ambtenaren die de komende jaren vanuit Nederland op de eilanden aan het
                     werk gaan? Ik overweeg een motie op dit punt.
                  </text:p>
      <text:p text:style-name="alineagroep">De Raad van State heeft in zijn advies helder aangegeven dat het onverstandig is om de Nederlandse onderwijswetgeving als
                     voorbeeld te nemen voor de BES-wetsvoorstellen. De ChristenUniefractie deelt dit oordeel van de Raad van State. Er zijn weinig
                     scholen en er zijn specifieke problemen. Daarbij is de kwaliteit van het onderwijs naar Nederlandse maatstaven onvoldoende.
                     Dat lossen we niet op met een paar omvangrijke wetten. Deze problemen vragen om eenvoudige regelingen en om voldoende middelen
                     om het onderwijs op een hoger plan te tillen. De ChristenUniefractie deelt de zorg over de kwaliteit van het onderwijs op
                     de eilanden. Met deze wetgeving zal de kwaliteit niet worden bevorderd. Naast het beschikbaar stellen van financiële middelen
                     is passende wetgeving een voorwaarde. Er moet inderdaad vol worden ingezet op het verbeteren van de kwaliteit en op het perspectief
                     bieden aan jonge mensen. Er is al een landsverordening voor het onderwijs. Die kan worden aangepast tot onderwijswetgeving.
                     Gezien het karakter van artikel 23 is wetgeving vereist en kan niet worden volstaan met een algemene maatregel van bestuur.
                     Wil de minister met wetgeving komen, die aansluit bij de bestaande landsverordening, waarin de kwaliteit op een hoog niveau
                     wordt gewaarborgd?
                  </text:p>
      <text:p text:style-name="alineagroep">Mijn vraag komt niet uit de lucht vallen. Het Statuut spreekt over de kleinschaligheid van de eilanden. We hebben in het slotakkoord
                     afgesproken dat we bij nieuwe wetgeving zo veel mogelijk aansluiten bij de bestaande landsverordeningen. We komen nu met een
                     pakket wetgeving dat aan die afspraken voorbijgaat. Ik zal in tweede termijn met een motie komen om de regering te vragen
                     met passende wetgeving te komen die aansluit bij de landsverordening. Dan kunnen wat mij betreft de wetsvoorstellen voor de
                     wetten op het primair onderwijs, het voortgezet onderwijs en het beroepsonderwijs worden ingetrokken.
                  </text:p>
      <text:p text:style-name="alineagroep">Voor mijn fractie is het van belang dat ouders voor hun kinderen een school kunnen kiezen die past bij hun overtuiging. Het
                     invoeren van een stichtingsnorm voor de BES-eilanden van 200 leerlingen is een belemmering om ouders in de gelegenheid te
                     stellen een school van de eigen richting in te stellen. In het Europese deel van Nederland is dit de norm. Op de BES-eilanden
                     zijn de alternatieven echter beperkt. In vergelijking met Nederlandse gemeenten alhier is er geen uitwijkmogelijkheid naar
                     een naburige gemeente. Als de regering met mij van mening is dat kwalitatief goed onderwijs niet alleen afhangt van het aantal
                     leerlingen, zal het voor de eilanden mogelijk moeten zijn een lagere norm te hanteren. Zo wordt aan de ouders de mogelijkheid
                     geboden de school van hun keuze desnoods zelf te stichten. Ziet de regering mogelijkheden om met behoud van de kwaliteitseisen
                     de norm van 200 leerlingen lager te stellen?
                  </text:p>
      <text:p text:style-name="alineagroep">De kerndoelen die voor de BES-eilanden gelden, moeten aansluiten op het vervolgonderwijs en tegelijk recht doen aan de eigen
                     situatie op de eilanden. De nu in de wet opgenomen beperking tot taalonderwijs vindt mijn fractie onvoldoende. Er worden wel
                     doelen gesteld voor de taalvaardigheid. Verder wordt er ruimte gelaten aan scholen en onderwijsgevenden. Mijns inziens komt
                     dit de kwaliteit niet ten goede. Hoe gaat de onderwijsinspectie dit toetsen?
                  </text:p>
      <text:p text:style-name="alineagroep">De regering maakt straks gebruik van haar discretionaire bevoegdheid om de vakanties vast te stellen met het oog op de zomervakantie
                     en de examens. Welke noodzaak is er om de examens gelijk te laten vallen met de examens in het Europese deel van Nederland?
                     Het tijdsverschil maakt het toch al niet mogelijk om dezelfde schriftelijke examens aan te bieden. Welke verschillen in vakantieperiodes
                     gaan bij de verschillende scholen ontstaan? Van de ex-gedeputeerde van onderwijs op Bonaire heb ik begrepen dat men deze regeling
                     zo niet wil. Is de minister bekend met de bezwaren vanuit de BES-eilanden en bereid met de bestuurders in overleg te treden?
                     Met deze regeling raken we de gezinnen op de eilanden die een lange traditie hebben om in de vakantieperiodes gezamenlijk
                     op te trekken.
                  </text:p>
      <text:p text:style-name="alineagroep">We bespreken vandaag ook de wetgeving voor het beroepsonderwijs. Dat beroepsonderwijs is noodzakelijk voor een goed functionerende
                     samenleving. Jonge mensen leren een vak en krijgen de mogelijkheid om in de praktijk kennis en ervaring op te doen. Op de
                     BES-eilanden wordt het aanbod afgestemd op de regionale arbeidsmarkt. Het is echter de vraag op welke termijn leerlingen op
                     deze eilanden beroepsonderwijs kunnen volgen. Als we jonge mensen perspectief willen bieden om op de BES-eilanden te werken
                     en te blijven wonen, is het aanbod van een goede beroepsopleiding een noodzaak. Op welke termijn wil de regering dit realiseren?
                     Volgens sommige fracties gaat de voorgestelde regeling misbruik in de hand werken. Ik hoor graag van de minister of er sprake
                     is van fraude met de huidige studiefinancieringsregeling op de eilanden en of er aantallen bekend zijn. Dat de regering in
                     haar antwoord aangeeft dat zij de praktijk goed in de gaten houdt, vind ik prima, maar hoe is de controle geregeld?
                  </text:p>
      <text:p text:style-name="alineagroep.end">De mediawetgeving op de BES-eilanden stelt net als aan Hilversum de nodige eisen aan wat omroepen uitzenden. De systematiek
                     van de Kijkwijzer is voorlopig niet toe te passen op de eilanden. Dat biedt echter wel ruimte om nog eens goed te bekijken
                     welke zaken wel uitgezonden worden en op welk tijdstip dat gebeurt. In de beantwoording van mijn vragen hierover stelt de
                     regering ervoor te kiezen eerst met het commissariaat, het NICAM en de omroepen te bezien welke beschermingsmaatregelen nodig
                     en proportioneel zijn. Er werd aangegeven dat dit voor de eilanden in de toekomst een eigen verantwoordelijkheid is. Graag
                     krijg ik een reactie op dit punt. De ChristenUniefractie wil ook dat er actie wordt ondernomen om ervoor te zorgen dat schadelijke
                     inhoud niet op vroege tijdstippen wordt uitgezonden. Het opnemen van een verplicht redactiestatuut in de wet is daartoe een
                     prima middel. Daarom is er een amendement ingediend om het uitzenden van programma's met een schadelijke inhoud te regelen
                     via een redactiestatuut.
                  </text:p>
      <text:p text:style-name="algemeen">De <text:span text:style-name="vet">voorzitter</text:span>: Kunt u aangegeven hoeveel tijd u nog nodig hebt?
               </text:p>
      <text:p text:style-name="alineagroep">Mevrouw <text:span text:style-name="vet">Wiegman-van Meppelen Scheppink </text:span>(ChristenUnie): Het schiet op hoor. Het is alles in één. De rest van de dag hebt u geen last meer van mij.
                  </text:p>
      <text:p text:style-name="alineagroep">Met de zinsnede dat ongelijke gevallen ongelijk behandeld mogen worden, kunnen alle verschillen in rechten binnen het Koninkrijk
                     worden gelegitimeerd. De minister begrijpt mijn zorg over de behandeling van de eilandbewoners ongetwijfeld prima, zeker met
                     betrekking tot de sociale zekerheid en de rechtspositie van de BES-ambtenaren. Het is mijn fractie nog steeds onduidelijk
                     waarom de ene keer wél Nederlandse wetgeving en de andere keer aangepaste regels van kracht zijn. De rechtspositie van de
                     Rijksvertegenwoordiger sluit niet aan bij die van de andere bestuurders van de eilanden; de taken wel, de rechten niet. De
                     rijksambtenaren die vanuit Den Haag op de eilanden werken, houden hun Europese rechtspositie. Als zij niet in een publieksfunctie
                     werken, zijn zij niet verplicht de taal van het eiland te beheersen. De ongelijkheid binnen Nederland wordt hiermee gelegitimeerd.
                     Mijn fractie ziet voor de eilandbewoners zo geen gelijkwaardige positie ontstaan. Ik wil wijzen op resolutie 1 541 (XV) van
                     de Algemene Vergadering van de Verenigde Naties waarin uitgesproken is dat er gelijkheid moet zijn bij de besturende mogendheid
                     en het niet zelf sturende gebied. Hoe rijmt de minister de voorgestelde uitzonderingsposities met deze resolutie?
                  </text:p>
      <text:p text:style-name="alineagroep">De ChristenUniefractie is bezorgd over de toekomst van de sociale regelingen op de BES-eilanden. In het Europese deel van
                     Nederland zijn de regelingen op orde, maar wanneer worden deze regelingen van toepassing op de BES-eilanden? Ik doel dan op
                     de WW, de Wajong en tal van andere sociale regelingen. In de aanhangige wetsvoorstellen lees ik al dat er geen kinderopvang,
                     geen kinderbijslag en geen WSNP zullen komen. Graag ontvang ik een overzicht waaruit blijkt welke sociale wetten en regelingen
                     worden toegepast op de BES-eilanden en op welke manier. Daarnaast verneem ik graag welke redenen hieraan ten grondslag liggen.
                     Graag krijg ik een toezegging op dit punt.
                  </text:p>
      <text:p text:style-name="alineagroep">Voor de ambtenaren die op de BES-eilanden werken, komt een speciaal pensioenfonds. Voor Nederlanders die op de BES-eilanden
                     in overheidsdienst gaan werken, blijven de rechten via het ABP lopen. Kan de minister dit verschil uitleggen? Is hij het met
                     mij eens dat hieruit een ongelijke behandeling voortkomt met betrekking tot de rechten van overheidsfunctionarissen? Daarnaast
                     hoor ik dat er ook sprake is van onderlinge verschillen in rechtspositie van de rijksambtenaren op de BES-eilanden. Graag
                     krijg ik hierop een toelichting.
                  </text:p>
      <text:p text:style-name="alineagroep">Bij de behandeling van het wetsvoorstel van de Wet algemene ouderdomsverzekeringen heb ik een prangende vraag. De afgelopen
                     jaren is het prijspeil op de BES-eilanden gestegen. De kosten van levensonderhoud zijn hoog en veel zaken moeten van elders
                     worden aangevoerd. Is de hoogte van de uitkering van de ouderdomsverzekering voldoende om te voorzien in de levensbehoeften?
                     Wordt een AOW-gat ook aangevuld met een bijstandsuitkering tot de bijstandsnorm?
                  </text:p>
      <text:p text:style-name="alineagroep">De regeling voor de tewerkstellingsvergunning blinkt uit in helderheid en duidelijkheid. Een werknemer kan na goedkeuring
                     een werkvergunning en verblijfsvergunning voor drie jaar krijgen. Moet hij, als de werkvergunning verloopt, het eiland verlaten?
                     Een verlenging is niet mogelijk. Opnieuw een vergunning aanvragen is wel mogelijk, uiteraard onder de nodige voorwaarden.
                     Daardoor kan iemand in de praktijk, als er geen lokaal aanbod van werknemers is, voor langere tijd op het eiland blijven werken
                     en wonen. Hoe zal dit in de praktijk gaan en wie controleert of serieus naar lokale kandidaten wordt gezocht? Daarnaast geeft
                     dit aaneengesloten langere verblijf ook recht op een permanente verblijfsvergunning of zelfs op naturalisatie.
                  </text:p>
      <text:p text:style-name="alineagroep">Mijn fractie vindt het van groot belang dat op de eilanden sprake is van een solide pensioenfonds dat de toets der kritiek
                     kan doorstaan. De Nederlandsche Bank heeft een reeks aanbevelingen geformuleerd, maar de regering heeft die niet overgenomen.
                     Een beleidsarme overgang is blijkbaar van groter belang dan een duurzaam solide pensioenfonds voor de eilandbewoners. Mijn
                     vraag is dan ook hoe over drie jaar kan worden voldaan aan de buffereis van DNB zonder dat daar de komende jaren al werk van
                     wordt gemaakt. Als die eis wel gaat gelden, waarom zouden wij daarmee dan niet nu al beginnen?
                  </text:p>
      <text:p text:style-name="alineagroep">De behandeling van de BES-wetten verdient geen schoonheidsprijs. Met het indienen van inmiddels drie pakketten van aanpassingsvoorstellen
                     is de wetgeving op de BES-eilanden er niet eenvoudiger op geworden. Om uit te zoeken hoe iets wettelijk is geregeld, moet
                     een burger kennisnemen van een landsverordening, de Invoeringswet BES, de Aanpassingswet BES, de Tweede Aanpassingswet openbare
                     lichamen BES-A, de Tweede Aanpassingswet openbare lichamen BES-B, de Derde Aanpassingswet openbare lichamen BES, de ministeriële
                     regelingen en eventuele nota's van wijziging. Door de bomen zie je het bos niet meer. Door de mogelijkheid van wetswijzigingen
                     via ministeriële regeling wordt de Kamer daarbij ook nog eens buiten spel gezet. De burgers op de eilanden leven daarbij in
                     rechtsonzekerheid over hun positie. Veel ruimte om via een eigen politiek vertegenwoordiger in de Tweede Kamer hun situatie
                     voor te leggen, is er niet. Zo ontbreekt de democratische legitimiteit van de door Nederland opgelegde wetgeving op deze eilanden.
                  </text:p>
      <text:p text:style-name="alineagroep.end">Daarnaast is er nog veel onduidelijkheid over de uitwerking van regelingen en wetten. Vooral inzake de onderwijswet heeft
                     de fractie van de ChristenUnie grote zorgen. Wil de minister toezeggen dat uiterlijk na drie jaar een tussenevaluatie van
                     de effecten en de voortgang van deze wet naar de Kamer wordt gestuurd?
                  </text:p>
      <text:p text:style-name="alineagroep">De heer <text:span text:style-name="vet">Bosman </text:span>(VVD): Voorzitter. Voor de VVD is een goede scholing een belangrijke stap in de ontwikkeling van ieder mens en van zijn of
                     haar omgeving. Op de BES-eilanden zijn wel wat achterstanden en problemen te verhelpen. Hoe gaat de minister zicht houden
                     op de problematiek van 90 000 inwoners op 9000 kilometer afstand en een begroting van ruim 36 mld.? Wat gaat zijn departement
                     doen op het gebied van kennis over de BES-eilanden om wetgeving passend te houden voor de BES-eilanden?
                  </text:p>
      <text:p text:style-name="alineagroep">Er is veel en vroegtijdig schooluitval. Daarnaast is het opleidingsniveau van veel docenten nog niet op het gewenste niveau.
                     Er is een verbeterplan op het gebied van onderwijs en het is de bedoeling dat begin 2011 een onderwijsagenda wordt vastgesteld
                     voor de komende vier jaar. Er wordt echter gesproken over een streven, en dat is voor de VVD wat vrijblijvend. Er dient een
                     harde afspraak te worden gemaakt, opdat die onderwijsagenda er ligt, zeker omdat er vergeleken met Nederland sprake is van
                     een leerachterstand. De VVD wil daarom van de minister weten wanneer de onderwijsagenda er zal zijn en spreekt de wens uit
                     dat deze er voor het einde van 2010 zal zijn.
                  </text:p>
      <text:p text:style-name="alineagroep">Ik heb begrepen dat docenten les krijgen in het Papiamento op Curaçao zodat zij in staat zijn om in het Papiaments les te
                     geven op Bonaire. Hoe gaat de afstemming tussen beide eilanden over de te behalen kwaliteit? Speelt de minister daarbij een
                     rol?
                  </text:p>
      <text:p text:style-name="alineagroep.end">De wetten die vandaag worden behandeld zijn een start in de nieuwe samenstelling van het Koninkrijk. Wij moeten de tijd nemen
                     om te kijken hoe deze wetten in de praktijk uitwerken. De VVD wil daar zeker de ruimte voor geven, maar houdt de vinger aan
                     de pols.
                  </text:p>
      <text:p text:style-name="alineagroep">De heer <text:span text:style-name="vet">Recourt </text:span>(PvdA): Voorzitter. Dit is de laatste keer dat ik voor de Partij van de Arbeid als woordvoerder op het gebied van koninkrijksrelaties
                     zal optreden. U zult mij niet helemaal gaan missen, want ik ben wel verkozen tot ondervoorzitter van deze commissie. Martijn
                     van Dam zal mijn opvolger zijn.
                  </text:p>
      <text:p text:style-name="alineagroep">Dan ga ik nu in op het onderdeel onderwijs. Met onderwijs vorm je de toekomst en in dit geval is onderwijs ook van belang
                     omdat je daarmee de relatie tussen de BES-eilanden en Nederland op enigerlei wijze vormgeeft. Daarmee wordt de ambitie van
                     Nederland zichtbaar in de plannen voor het onderwijs. Mijn fractie is er blij mee dat deze ambitie is getoond door af te wijken
                     van de regel dat lokale regels in beginsel worden overgenomen. Anderzijds bestaat de angst dat wij deze kleine eilanden overladen
                     met complexe Nederlandse wetten waarin decennialange ambities over onderwijsvernieuwing zijn opgenomen. De Nederlandse wetgeving
                     is weliswaar vereenvoudigd, maar blijft complex voor het onderwijssysteem daar, dat al die vernieuwingen niet heeft meegemaakt.
                     Meer nog dan in Nederland is de leerkracht de dominante factor omdat de ondersteuning door methodes, structuren en specialisten
                     veelal ontbreekt. De leerkracht daar is dan wel de leerkracht van voor de tijd dat ik nog op de basisschool zat.
                  </text:p>
      <text:p text:style-name="alineagroep">Een anekdote. Dit weekend ging ik met mijn kinderen naar de intocht van Sinterklaas. Op sommige basisscholen worden Sinterklaas
                     en zwartepiet onthaald. De kinderen die dat jaar stout zijn geweest, worden voor de klas gehaald en tegen hen wordt gezegd:
                     jullie gaan nu in de zak mee naar Spanje. Het eind van het liedje is dat dit dan net niet hoeft, als ze de komende tijd maar
                     braaf zijn. Het is een wat ouderwetse manier van omgaan met Sinterklaas en zwartepiet en met discipline.
                  </text:p>
      <text:p text:style-name="alineagroep">Mevrouw Van Gent zegt nu dat het in Spanje mooi weer is, maar op de Antillen is het ook mooi weer. De leerkracht sluit daarmee
                     wel aan bij de normen in de samenleving. Wij moeten niet doen alsof de normen daar dezelfde zijn als hier. Ook hier bestaat
                     het gevaar dat wij met een Nederlandse bril naar het onderwijs kijken. Ik ben benieuwd welke kwaliteitseisen in het licht
                     van het voorgaande aan leerkrachten worden gesteld. Kan de minister daar in haar beantwoording op ingaan? Dit neemt niet weg
                     dat mijn fractie tevreden is met de aandacht die aan de verbetering van de kwaliteit van leerkrachten wordt geschonken.
                  </text:p>
      <text:p text:style-name="alineagroep">Een ander belangrijk punt is de taal waarin het onderwijs wordt gegeven. Op de eilanden zelf is dit een voortdurend onderwerp
                     van gesprek. Ik heb hier zelf lang over getwijfeld. Voor de acceptatie van het bestuur en het gezag en voor de integratie
                     van de eilanden in het Europees-Nederlandse systeem vind ik het onwenselijk als het Nederlands slechts als vreemde taal wordt
                     gedoceerd. Het Nederlands is dan – anders dan het Engels of Spaans – in de dagelijkse omgeving niet aanwezig anders dan in
                     de paar lessen op school. Aan de ene kant betekent dit in de praktijk dat de gemiddelde inwoner de wetten niet goed kan lezen,
                     zijn vonnissen niet goed begrijpt en veel communicatie met de overheid niet zal snappen. De overheid is dan een vreemde. Aan
                     de andere kant is het van den zotte om de 400 of 500 bewoners van Saba, Schotten van origine, te verplichten Nederlands te
                     spreken. Schaal en historie maken dat een soort neokoloniale ambitie. Dat geldt in mindere mate ook voor Sint-Eustatius, maar
                     weer niet voor Bonaire, waar het Nederlands al sinds jaar en dag instructietaal is, terwijl de moedertaal, het Papiaments,
                     je buiten de benedenwindse eilanden niet ver brengt. Ik ben heel benieuwd welke ambitie de minister heeft op het gebied van
                     de beheersing van het Nederlands op de verschillende van elkaar te onderscheiden eilanden. Hoe moet het met het Nederlands
                     als instructietaal als er leerkrachten zijn, met name op de bovenwindse eilanden, die het Nederlands zelf niet spreken? Het
                     loslaten van het Nederlands als instructietaal voor het praktijkonderwijs is naar het oordeel van mijn fractie wel verstandig.
                  </text:p>
      <text:p text:style-name="alineagroep">Ik heb ook een praktische tip, die ik maar vast wil geven. Zorg ervoor dat op de eilanden meer kinder- en jeugdtelevisie wordt
                     uitgezonden, opdat de kinderen ook buiten de school in aanraking kunnen komen met het Nederlands. BVN is daar lang niet voldoende
                     «cool» voor. Dat is een beetje gedateerde televisie.
                  </text:p>
      <text:p text:style-name="alineagroep">Dan ga ik nog in op het verhogen van de kwaliteit van de docenten. De regering zegt dat het risico bestaat dat het niet zal
                     lukken om de huidige docenten aan de eisen te laten voldoen. Dit risico wil de regering toch nemen omdat het belangrijk is
                     om de kwaliteit van het onderwijs, en dus van de leraren, omhoog te brengen. De termijn waarop de leraren aan de eisen moeten
                     voldoen, is vijf jaar. Hoe de kwaliteit van het lerarenbestand moet worden verbeterd, is niet bekend. De mogelijkheden daartoe
                     moeten nog worden bekeken. Daarin zit echter een discrepantie. Misschien kan de minister een toelichting geven.
                  </text:p>
      <text:p text:style-name="alineagroep">Ik ga in op de amendementen. Het voortijdig verlaten van de school zonder startkwalificatie is een reëel probleem, ook op
                     de BES-eilanden. Het creëert burgers die geen aansluiting hebben met de samenleving, met alle problemen van dien. Het creëert
                     een groep die van generatie op generatie slechter is gekwalificeerd. Voor dit probleem waren strenge maar verstandige maatregelen
                     genomen. Twee van deze maatregelen worden niet overgenomen dan wel afgezwakt in de voorliggende wetgeving. Dat is in afwijking
                     van het beginsel dat de lokale wetgeving de komende periode zou worden voortgezet. Ik doel om te beginnen op het controleren
                     van de naleving van de leerplicht door de douane. Als een leerplichtige buiten de vakantietijd het eiland wil verlaten, moet
                     hij met een verklaring aantonen dat hij van de leerplicht is vrijgesteld. Op deze manier wordt slim gebruikgemaakt van het
                     feit dat je altijd langs de douane moet om een eiland te verlaten. Waarom is deze maatregel niet overgenomen? Ik meld hierbij
                     meteen dat collega Van Gent en ik een amendement hebben voorbereid om dit alsnog verplicht te stellen.
                  </text:p>
      <text:p text:style-name="alineagroep.end">Een tweede amendement dat collega Van Gent en ik hebben voorbereid betreft de socialevormingsplicht. De regering heeft het
                     huidige verplichtende karakter niet overgenomen; niet vanwege de inhoud, zo lees ik in de toelichting, maar vanwege het advies
                     van de Raad van State uit 2006 aangaande de Nederlandse tegenhangers, namelijk de kwalificatieplicht en leerplicht die in
                     Nederland zijn ingevoerd. Die tegenhanger is door beide Kamers aangenomen; het is geldend recht. De socialevormingsplicht
                     is ook op de Nederlandse Antillen verplichtend ingesteld. In de stukken lees ik dat dit met succes is gebeurd. Dat vind ik
                     wel belangrijk, want je kunt iets pas verplichten als je het aanbod eerst doet. Dat aanbod is kennelijk gedaan en het functioneert,
                     dus waarom wordt de verplichting niet gehandhaafd? Wil de minister nog eens goed motiveren waarom dit zo is?
                  </text:p>
      <text:p text:style-name="algemeen">Mevrouw <text:span text:style-name="vet">Van Gent </text:span>(GroenLinks): Voorzitter. Ik zie dat minister Donner inmiddels ook is aangeschoven. Ik wil in dit onderdeel een paar algemene
                  opmerkingen maken, omdat het een bijzonder moment is. Wij hebben een nieuwe voorzitter en nieuwe woordvoerders. Ik voel mij
                  zo langzamerhand wel een beetje de mastodont op dit dossier.
               </text:p>
      <text:p text:style-name="algemeen">De <text:span text:style-name="vet">voorzitter</text:span>: Zo ziet u er niet uit hoor, mevrouw Van Gent.
               </text:p>
      <text:p text:style-name="alineagroep">Mevrouw <text:span text:style-name="vet">Van Gent </text:span>(GroenLinks): Dat is dan weer aardig. Met u kan ik werken, voorzitter! Toen ik in het weekeinde dit overleg voorbereidde,
                     vond ik het toch wel bijzonder, ook omdat wij tevens een nieuwe minister hebben op dit dossier. De afgelopen jaren hebben
                     wij heel veel moeten doen. Toen ik vanmorgen in de trein zat, heb ik een tweet verstuurd. Ik heb dus op Twitter gezeten, zo
                     zeg ik even ten behoeve van minister Donner, mocht hij dat niet weten. Ik schreef in mijn tweet dat ik vandaag onder andere
                     een overleg zou hebben met minister Donner over de Antillen en dat het aardig zou zijn om zijn Caribisch gevoel te peilen.
                     Ik heb er verder geen opmerkingen over gemaakt, maar ik moet zeggen dat het wel wat losmaakte op Twitter. Er waren zelfs mensen
                     die er behoorlijk om moesten glimlachen. Ik heb toen gezegd dat het natuurlijk niet alleen gaat over de soepelheid van de
                     heupen van de minister, maar ook om zijn hart en om wat er tussen de oren zit als het gaat om de Antillen. Enige passie is
                     daarbij van groot belang, dus ik ben heel benieuwd hoe dat de komende jaren zal gaan. Ik zie de minister van Onderwijs nu
                     ook hoopvol kijken. Ik ben ook echt benieuwd hoe het met haar Caribisch gevoel zit, maar volgens mij zit dat wel snor. Misschien
                     kunnen beide bewindspersonen het hier even samen demonstreren; daarmee zou de maandagochtend helemaal op een bijzondere manier
                     beginnen.
                  </text:p>
      <text:p text:style-name="alineagroep.end">Alle gekheid op een stokje: je zou eigenlijk kunnen zeggen dat wij de commissie-NAAZ zijn, thans geheten Koninkrijksrelaties.
                     Deze commissie kan zich er dit jaar op beroepen – of om beroemen – de commissie te zijn met de meeste wetgevingsoverleggen.
                     Wij hebben het al eerder gezegd, maar ik wil het ook hier gezegd hebben bij het nieuwe begin: hulde voor de oud-staatssecretaris
                     en de ondersteunende ambtenaren voor het enorme wetgevingsproces dat wij hebben doorgemaakt met zijn allen. Het is natuurlijk
                     nog nodig om de puntjes op de i te zetten, maar de oude koninkrijksverhoudingen zijn toch op de schop gegaan. Dit is het eerste
                     overleg met de nieuwe bewindspersonen. Wij maken nu een soort doorstart na 10-10-10. Het is op zich natuurlijk goed nieuws
                     dat minister Donner in het Nederlands openbaar bestuur zijn sporen heeft verdiend. Als ik het goed zie is dit, naast wat sociale
                     wetgeving, zijn eerste directe kennismaking met de belangen van de overzeese gebiedsdelen. Ik zie hem nee schudden, dus ik
                     hoop dat hij daarover nog iets wil vertellen. Ik vraag hem wel om niet een heel referaat te geven, maar een beetje puntig
                     te werk te gaan wat dat betreft.
                  </text:p>
      <text:p text:style-name="algemeen">De <text:span text:style-name="vet">voorzitter</text:span>: Maar u kent de heer Donner toch, mevrouw Van Gent? Hij is toch altijd kort en krachtig?
               </text:p>
      <text:p text:style-name="alineagroep">Mevrouw <text:span text:style-name="vet">Van Gent </text:span>(GroenLinks): Nou, daarom vraag ik er ook expliciet om, voorzitter. Ik wil de minister bij de start van deze nieuwe ronde
                     graag een aantal buitengewoon verstandige woorden voorhouden dat hij in een eerder ministerschap tot de Kamer heeft gericht.
                     Het was een soort beeldende vergelijking over de effecten van goed en van slecht bestuur, vereeuwigd in de fresco's in het
                     stadhuis van Siena. «Het goede bestuur brengt een stad voort waar de poorten openstaan naar het omliggende land, waar burgers
                     in veiligheid op straat verkeren en bijeenkomen, waar nijverheid, landbouw, handel en bouw floreren, de zieken genezen en
                     de jongeren onderwezen worden», aldus minister Donner tijdens de plenaire behandeling van de Justitiebegroting voor 2003.
                     Ik kom op deze woorden omdat ik ze heel toepasselijk vind op de overzeese gebieden, die wij natuurlijk het allerbeste toewensen.
                     Wij zijn nog wel zoekende hoe wij het in de praktijk – want de wetten zijn wel zo'n beetje klaar – op een goede manier kunnen
                     toepassen. Ik roep de minister op om zijn behartigenswaardige woorden van toen ook in de koninkrijksrelaties voor ogen te
                     houden, al hoop ik natuurlijk dat het behoud en de verdere ontwikkeling van de wonderschone Caribische natuur daarbij ook
                     een streven zullen zijn.
                  </text:p>
      <text:p text:style-name="alineagroep">Ik roep de minister ook op om de bestuurders van de eilanden – niet alleen van de BES-eilanden – van harte en volledig te
                     ondersteunen in de ontwikkeling van goed bestuur. Ik doel bijvoorbeeld op de uitstekende ontwikkeling dat de Arubaanse minister-president
                     Mike Eman het mes zal zetten in riante voorzieningen voor lokale politici. De huidige omstandigheden vergen van ieder financiële
                     offers, dus ook van het bestuur, zowel hier – zeg ik er maar bij – als daar. Daarnaast moet op de ingeslagen weg naar nieuwe,
                     integere en transparante bestuursculturen worden voortgegaan. Het moet afgelopen zijn met de vriendjespolitiek, de achterkamertjes
                     en het handjeklap. Als wij het nepotisme dat daar nog bij kan komen, niet bij de wortel aanpakken dan wordt het nooit wat.
                  </text:p>
      <text:p text:style-name="alineagroep">Na deze algemene woorden, die ik toch even kwijt moest, kom ik nu bij de Tweede Aanpassingswet B, zoals het zo prachtig heet.
                     Ik sluit mij aan bij mijn collega van de ChristenUnie. Wetten zijn er niet als speeltjes voor ons, maar wetten zijn er om
                     in de praktijk gestalte te krijgen. Burgers moeten er ook echt wat aan hebben en zij moeten zich erop kunnen beroepen. Misschien
                     is het al gebeurd, maar er is zo veel over tafel gegaan zo langzamerhand dat je eigenlijk een soort boekje over BES zou moeten
                     hebben, een handzaam boekje waarin de wetgeving in toegankelijke taal wordt gepresenteerd. Van mij hoeven mensen de Grondwet
                     niet uit hun hoofd te leren, maar het is ook niet verkeerd als je een beetje gevoel krijgt voor wat de taaiheid van wetten
                     in de praktijk voor jou inhoudt. Als je dat als bestuur niet goed kunt uitleggen, moet je je echt afvragen waarmee je bezig
                     bent. Ik vraag het dus maar aan beide bewindslieden, want het lijkt mij een heel aardig idee.
                  </text:p>
      <text:p text:style-name="alineagroep">De Tweede Aanpassingswet B regelt de aanpassingen van de onderwijs- en de mediawetgeving. Ik zeg wel eens dat het de essentie
                     van politiek is dat het onderwijs voor jongeren tiptop in orde is en dat jongeren, waar zij ook wonen, in welk nest zij ook
                     geboren zijn en of zij nu wel of geen gouden lepel in de mond hadden – voor de meesten geldt dat zij dat niet hadden – gewoon
                     kunnen worden wat zij willen worden en dat je er alles uithaalt wat erin zit. Dat geldt natuurlijk voor Nederland, maar net
                     zo goed voor andere delen van ons Koninkrijk. Het onderwijs op de BES-eilanden komt uit een heel diep dal. In VNG Magazine
                     van eind augustus wordt het treurige relaas van het onderwijs op de BES-eilanden van de afgelopen vijftien jaar gememoreerd.
                     Het funderend onderwijs, dat in 1995 is geïntroduceerd, zou elk kind op de Antillen gelijke toegang bieden tot kwaliteitsonderwijs.
                     In 2008 constateerde de onderwijsinspectie dat grote groepen leerlingen een leerachterstand hebben opgelopen. Een schokkende
                     conclusie is dat op sommige scholen de achterstanden dusdanig zijn opgelopen dat niet is uit te sluiten dat relatief veel
                     leerlingen het funderend onderwijs verlaten zonder dat zij kunnen rekenen of schrijven. De meeste scholen merken niet eens
                     dat leerlingen een achterstand oplopen. Mijn indringende vraag aan de minister van Onderwijs is hoe ze dit gaat aanpakken.
                     Het kan immers niet de bedoeling zijn dat leerlingen op deze manier de school verlaten. De basiskwaliteit op scholen moet
                     op zijn minst gegarandeerd zijn, want dat is een grondrecht. Het onderwijs is voorwerp van de aanhoudende zorg der regering.
                     Dat zeg ik niet alleen, maar dat staat ook in artikel 23 van de Grondwet en is dus fundamenteel. Ik zie dat de minister knikt,
                     maar de vraag is hoe we deze mooie omschrijving in de wet gestalte gaan geven in de praktijk. Aan een dode wet heeft immers
                     niemand iets. Die moet gaan leven doordat die goed wordt uitgevoerd en doordat er in de praktijk goede voorzieningen komen.
                  </text:p>
      <text:p text:style-name="alineagroep">Gelukkig wordt wel ingezien dat verandering nodig is. Implementatie van de Nederlandse wet- en regelgeving ten behoeve van
                     het onderwijs dient bij te dragen aan een substantiële verhoging van de onderwijskwaliteit. Mij lijkt daarbij vanzelfsprekend
                     dat schoolboeken gratis worden verstrekt en dat er extra inspanning wordt geleverd om onderwijsachterstanden weg te werken.
                     Of vergis ik mij? Toch blijft het advies van de Raad van State in mijn hoofd rondspoken. Als ik de raad goed heb begrepen,
                     gaat zijn voorkeur uit naar sobere, overzichtelijke wetten die snel te implementeren zijn. Die moeten weinig rompslomp voor
                     de eilanden veroorzaken en ze dienen eventueel aan te vullen te zijn met afspraken met de afzonderlijke scholen. Dat advies
                     – ik doel dan op de eenvoud en de overzichtelijkheid – komt op mij sympathiek over. Dat geldt vooral voor de mogelijkheid
                     om maatwerk te leveren. Graag wil ik van de minister een duidelijk antwoord op de vraag waarom deze weg, waarnaar de Raad
                     van State verwijst, dood loopt. Ik begrijp dat er na het vernietigende rapport van de onderwijsinspectie snel iets moet gebeuren,
                     maar dat mag mijns inziens niet leiden tot verkeerde oplossingen. Dan zouden wij namelijk nog verder van huis zijn. Graag
                     wil ik een reactie daarop.
                  </text:p>
      <text:p text:style-name="alineagroep">Ik vraag mij af of in deze implementatie niet het gevaar schuilt dat ook de problemen in het Nederlandse stelsel worden geëxporteerd
                     naar de BES-eilanden. Ik doel bijvoorbeeld op de onaanvaardbare hoge regeldruk voor docenten als gevolg van rapportageverplichtingen.
                     We moeten niet willen dat docenten ook op de BES-eilanden getergd constateren dat zij meerdere uren per dag dienen te besteden
                     aan het leerlingvolgsysteem. Graag wil ik daarover helderheid van de minister van Onderwijs.
                  </text:p>
      <text:p text:style-name="alineagroep">Voor het overige ziet het er redelijk goed uit. Het is goed dat de territoriale ligging van de eilanden wordt meegenomen in
                     het curriculum. Ik kan mij voorstellen dat het voor de kinderen interessanter is om te weten hoe de staatsinrichting van Brazilië
                     in elkaar zit – dat is inmiddels een grote macht in Latijns-Amerika – dan dat zij leren in welke provincie bijvoorbeeld Dronten
                     ligt.
                  </text:p>
      <text:p text:style-name="alineagroep">Ik hoop dat het onderwijs, ondanks alle huidige en toekomstige ontwikkelingen, gestoeld is op de gedachte dat het Koninkrijk
                     der Nederlanden één territoir is. Wel vraag ik mij af of er voldoende rekening gehouden wordt met de studiekosten die door
                     de bijzondere boven- en de benedenwindse ligging van de eilanden wordt veroorzaakt. Stelt u zich voor dat een student van
                     de bovenwindse BES-eilanden naar de benedenwindse BES-eilanden, Curaçao of Aruba en vice versa reist. Geldt er dan een persoonlijke
                     tegemoetkoming? Er is toch ook een soort vrije keuze van onderwijs?
                  </text:p>
      <text:p text:style-name="alineagroep">Ik neem aan dat de onderwijskwaliteit de hoogste prioriteit geniet. Waar laat de minister van Onderwijs zich binnenkort op
                     afrekenen als het hierom gaat? Hoe kunnen wij toetsen dat de onderwijshervormingen vruchten afwerpen? Graag zou ik jaarlijks
                     een rapportage zien over de ontwikkelingen in het BES-onderwijs. Dat lijkt mij echt nodig, gezien het feit dat we van redelijk
                     ver moeten komen. Als we dan toch harder willen rijden, zou ik dat hier willen doen.
                  </text:p>
      <text:p text:style-name="alineagroep">Tijdens eerdere werkbezoeken aan de Antillen viel mij op dat zwangere meisjes niet officieel van school worden verwijderd,
                     maar dat dit wel vaak officieus gebeurt. Zij kunnen dan dus geen onderwijs volgen. Kan de minister van Onderwijs mij de garantie
                     geven dat dit niet meer zal gebeuren?
                  </text:p>
      <text:p text:style-name="alineagroep">Als het gaat om Nederlands op school, zeg ik dat ik geen voorstander ben van een neokoloniale instructie. Het kan echter ook
                     niet de bedoeling zijn dat er een soort tweedeling in stand wordt gehouden, dat ouders eigen keuzes maken in de trant van
                     dat ze hun kinderen naar een min of meer private, dure Nederlandstalige school sturen en dat die voor andere kinderen ontoegankelijk
                     is. Uiteraard begrijp ik dat het van belang is om de Engelse taal te leren en dat Papiaments van groot belang kan zijn om
                     achterstanden in te lopen en de toegang tot de school voor kinderen te vereenvoudigen. Ik wil echter ook de garantie dat er
                     niet een soort elitaire tweedeling ontstaat.
                  </text:p>
      <text:p text:style-name="alineagroep.end">De suggestie van mijn collega Recourt over de televisieprogramma's voor kinderen en jongeren vind ik heel goed. Misschien
                     kan het kabinet daarop reageren. Je moet dan echter niet gaan «snaaien» in de publieke omroep, want dan moet je het daar toch
                     ook een beetje van hebben.
                  </text:p>
      <text:p text:style-name="algemeen">De <text:span text:style-name="vet">voorzitter</text:span>: Ik verzoek de heer Bosman van de VVD-fractie om zijn eerste termijn te houden over de twee andere wetten die op de agenda
                  staan. Die mogen in deze ronde allebei aan de orde komen.
               </text:p>
      <text:p text:style-name="alineagroep">De heer <text:span text:style-name="vet">Bosman </text:span>(VVD): Voorzitter. Dit is het eerste wetgevingsoverleg van de vaste Commissie voor Koninkrijksrelaties en ook het begin van
                     een nieuw tijdperk. Dat geldt voor de voorzitter, voor de commissie en Bonaire, Sint-Eustatius en Saba. Ik kijk er met veel
                     enthousiasme naar uit. Er is in de afgelopen periode namelijk heel veel gebeurd en er komt nog veel meer aan. Het is goed
                     dat deze commissie blijft bestaan om in dit parlement de belangen van Caribisch Nederland te behartigen. Ik maak mij namelijk
                     ernstig zorgen over het feit dat aan de belangen van de inwoners van de BES-eilanden te kort zal worden gedaan als zij slechts
                     worden ingevoerd bij alle andere wetgevingsoverleggen en de begroting. De schaal van de BES-eilanden is te klein en de situatie
                     verschilt te veel met die van Nederland. Misschien is een coördinerende rol voor de minister voor de BES-eilanden een goed
                     idee: een aanspreekpunt in de regering voor alle BES-zaken. Dat zou het overleg met deze commissie overzichtelijker maken.
                     Kennis zou daardoor meer geconcentreerd worden en daardoor zouden discussies worden voorkomen over wie er naar de Kamer dient
                     te komen. Wat is het idee van de minister hierover?
                  </text:p>
      <text:p text:style-name="alineagroep">De VVD-fractie heeft de keuze van de eilandbewoners ten aanzien van de status binnen het Koninkrijk gesteund. Dat deed zij
                     niet alleen met het oog op het Handvest van de Verenigde Naties, maar ook vanuit haar liberale idee dat mensen zelf over hun
                     leven en hun omgeving moeten kunnen beslissen.
                  </text:p>
      <text:p text:style-name="alineagroep">Bonaire, Sint-Eustatius en Saba zijn op hun verzoek als openbare lichamen toegetreden tot Nederland. Dat werd mogelijk gemaakt
                     door het Statuut te wijzigen. De wetten die nu voor ons liggen, hebben tot doel om de wetten voor de BES-eilanden aan te passen,
                     zodat er een overgang is van het oude tijdperk naar het nieuwe.
                  </text:p>
      <text:p text:style-name="alineagroep">De VVD-fractie heeft kennisgenomen van het feit dat Bonaire weer een referendum gaat houden. Dat is een democratisch recht
                     waarvan het gebruik kan maken, maar de VVD-fractie vraagt zich af wat het nut daarvan zal zijn. Het is een kostbare exercitie
                     en het kost tijd. Bovendien zal elke cent moeten worden omgekeerd om te voorkomen dat we geld tekort komen. Klopt het dat,
                     als Bonaire zich als land wil oprichten, dit alleen buiten het Koninkrijk mogelijk is? Vindt de minister het niet beter om
                     eerst vijf jaar samen te werken en op grond van de evaluatie wederzijds conclusies te trekken?
                  </text:p>
      <text:p text:style-name="alineagroep">In de vergaderingen van de eilandsraden van Bonaire wordt Papiaments gesproken. Op Saba en Sint-Eustatius vinden die in de
                     Engelse taal plaats. Ook het verslag zal in die taal beschikbaar zijn. Desgevraagd is er een Nederlandse vertaling te verkrijgen.
                     In deze tijd van digitalisering moet het mogelijk zijn om de notulen in twee talen op het net te zetten, onder andere in de
                     Nederlandse taal. Ook als mensen verslagen uit het verleden terug willen lezen, is het van belang om dat te kunnen doen zonder
                     dat zij eerst een vertaling behoeven te vragen. De VVD-fractie verzoekt de minister om de Nederlandse vertaling van het verslag
                     beschikbaar te stellen, naast de verslagen in de eigen taal.
                  </text:p>
      <text:p text:style-name="alineagroep.end">Tot op heden wordt er nog gebruik gemaakt van de wijziging van de Wet toelating en uitzetting BES. Er is nog geen rijkswet
                     personenverkeer. In het regeerakkoord staat dat er een rijkswet personenverkeer zal komen op basis van wederkerigheid. De
                     Tweede Kamer heeft een motie van die strekking aangenomen. Kan de minister aangeven wanneer wij deze rijkswet personenverkeer
                     kunnen verwachten?
                  </text:p>
      <text:p text:style-name="algemeen">Mevrouw <text:span text:style-name="vet">Van Gent </text:span>(GroenLinks): De heer Bosman doet heel streng over het referendum op Bonaire. Hij zegt dat men het daar zelf moet weten. Maar
                  hij vraagt zich toch kritisch af waarom dit referendum moet plaatsvinden; het kost immers een paar centen. Vervolgens heeft
                  de heer Bosman het over het vertalen van de verslagen van de eilandsraden. Dan hoor ik hem niet over de kosten. Wat heeft
                  zo'n vertaling voor zin? De situatie is vergelijkbaar met die in Friesland. En wat kost het? Heeft de heer Bosman daar een
                  berekening van gemaakt? Kun je dat geld ook niet wat beter besteden?
               </text:p>
      <text:p text:style-name="alineagroep">De heer <text:span text:style-name="vet">Bosman </text:span>(VVD): Ik denk dat het verstandig is dat je de verslaglegging helder hebt, ook voor de geschiedenis. Als je de taal niet machtig
                     bent, is het lastig om terug te zoeken in verslagen. Eigenlijk zou je dan alles moeten vertalen uit de periode waarin iets
                     besproken zou kunnen zijn. Voor het historisch besef en het zoeken in de historie is het handig dat als je de taal niet machtig
                     bent, je in ieder geval een verslag hebt in een taal die je wel kent.
                  </text:p>
      <text:p text:style-name="alineagroep.end">De vraag over de kosten is mij helder. Ik heb daar geen beeld van. Ik vraag de minister of zij kan berekenen wat de kostenpost
                     is. Het spijt mij zeer. Als je daar tweetalige mensen hebt, hoeft het niet zo lang te duren.
                  </text:p>
      <text:p text:style-name="algemeen">Mevrouw <text:span text:style-name="vet">Van Gent </text:span>(GroenLinks): De verslagen zijn in het Engels beschikbaar.
               </text:p>
      <text:p text:style-name="algemeen">De heer <text:span text:style-name="vet">Bosman </text:span>(VVD): Niet iedereen is het Engels machtig. Ik vind dat je ook in het Nederlands moet kunnen terugzoeken. Dat is het verzoek
                  aan de minister.
               </text:p>
      <text:p text:style-name="algemeen">Mevrouw <text:span text:style-name="vet">Van Gent </text:span>(GroenLinks): Ik vind dit niet zo consequent, maar dat kan aan mij liggen. Ik wacht de reactie van de minister af. Verslagen
                  zijn ook al in het Engels beschikbaar. Kinderen krijgen les in het Engels.
               </text:p>
      <text:p text:style-name="alineagroep">De heer <text:span text:style-name="vet">Bosman </text:span>(VVD): Maar niet in het Papiaments. Dat heb ik niet op school gehad. Het is vrij lastig. Als ik iets in het Papiaments moet
                     zoeken, moet ik heel lang zoeken. Dat is het probleem.
                  </text:p>
      <text:p text:style-name="alineagroep.end">De Landsverordening socialevormingsplicht wordt vervangen door het wetsvoorstel sociale kanstrajecten jongeren BES. Dit omdat
                     de plicht niet kon worden afgedwongen. Waarom zal het sociale kanstraject wel slagen?
                  </text:p>
      <text:p text:style-name="algemeen">De <text:span text:style-name="vet">voorzitter</text:span>: Het woord is aan de heer Recourt van de PvdA-fractie.
               </text:p>
      <text:p text:style-name="alineagroep">De heer <text:span text:style-name="vet">Recourt </text:span>(PvdA): Ook ik sta heel kort stil bij de situatie die is ontstaan doordat het 10 oktober 2010 is geweest. De grote lijn en
                     de conclusies die daaruit getrokken moeten worden wil ik overlaten aan de woordvoerder die er namens de PvdA over spreekt
                     tijdens de begrotingsbehandeling. Ik wil hier alleen zeggen dat we op dit moment en voor de toekomst moeten zoeken naar de
                     juiste invulling van de verhoudingen tussen Nederland, de BES-eilanden en de andere gebiedsdelen in het Koninkrijk. Dat zoeken
                     zal moeilijk genoeg zijn.
                  </text:p>
      <text:p text:style-name="alineagroep.end">Ik kom te spreken over de inhoud van de voorliggende wetgeving. Ik zal deze per onderwerp behandelen. Allereerst behandel
                     ik de sédula. De fractie van de Partij van de Arbeid heeft aangedrongen op een snelle vervanging van de onveilige sédula door
                     het Nederlandse identiteitsbewijs.
                  </text:p>
      <text:p text:style-name="algemeen">De <text:span text:style-name="vet">voorzitter</text:span>: Ik zie dat de minister verward kijkt. Hij weet niet wat sédula is.
               </text:p>
      <text:p text:style-name="alineagroep">De heer <text:span text:style-name="vet">Recourt </text:span>(PvdA): Dat is de lokale identiteitskaart. Dat is dus niet het paspoort, maar de gesimplificeerde vervanger daarvan, waarmee
                     je niet Nederland kunt inreizen, maar waarmee je je wel kunt legitimeren bij het bestuur om wat dan ook voor elkaar te krijgen.
                     In ieder geval is het teleurstellend dat de regering pas in 2013 met een voorstel wil komen. Waarom kan dat niet sneller?
                     Het lijkt niet zo ingewikkeld om het Nederlandse identiteitsbewijs gewoon in te voeren.
                  </text:p>
      <text:p text:style-name="alineagroep">Ik kom te spreken over de vestigingsvergunning. Met mevrouw Ortega-Martijn zie ik niet direct de noodzaak van een vergunningsstelsel
                     voor het starten van een bedrijf. Ik begrijp mevrouw Ortega-Martijn aldus: als het in Nederland niet nodig is, waarom dan
                     wel op de BES-eilanden met hun aanzienlijk minder complexe samenleving? Een van de argumenten die ik in de stukken heb teruggevonden
                     zou kunnen zijn dat er concurrentie ontstaat op bijvoorbeeld het elektriciteitsnet of op andere belangrijke investeringsgebieden
                     waar nu één aanbieder is en waarvan het wenselijk is dat dit één aanbieder blijft. Ik heb gezien dat op Aruba met man en macht
                     is geprobeerd om met dit argument concurrentie in de mobiele telefonie weg te houden. Het lijkt mij op voorhand niet heel
                     aannemelijk om op basis van dit argument vrije vestiging tegen te houden. Dat houdt het gevaar in zich dat het gebruikt wordt
                     om concurrentie juist tegen te houden, bijvoorbeeld concurrentie op een overheids-nv.
                  </text:p>
      <text:p text:style-name="alineagroep">Ik kom te spreken over Boek 1 van het Burgerlijk Wetboek en het bestuursrecht. Ik ben verheugd dat met het opnemen van artikel
                     80a van het Burgerlijk Wetboek BES aan alle juridische onduidelijkheid rond de rechtsgevolgen van het in Nederland gesloten
                     homohuwelijk een einde wordt gemaakt. Het in Nederland gesloten homohuwelijk is geen onderwerp om in de rechtszaal te bevechten.
                     Dit neemt niet weg dat op de eilanden zeer gevoelige onderwerpen zoals het homohuwelijk, maar ook abortus en euthanasie, binnen
                     twee jaar gelegaliseerd moeten worden. Hiertegen bestaat breed verzet, allereerst vanwege culturele verschillen, maar ook
                     omdat men het gevoel heeft dat regelgeving door de strot wordt geduwd – zeg ik ondiplomatiek – zonder rekening te houden met
                     wensen op de eilanden. In die zin heeft deze invoering een bredere uitstraling dan alleen de drie onderwerpen die ik zojuist
                     noemde. Mijn vraag aan de minister is welke inspanningen dit kabinet gaat doen om het draagvlak voor genoemde onderwerpen
                     te vergroten. De twee jaren voor invoering zijn immers zo voorbij.
                  </text:p>
      <text:p text:style-name="alineagroep">Er is gelukkig gekozen voor een pragmatische lijn waar het de organisatie van het bestuursrecht betreft. Belangrijk is dat
                     de inwoners van de BES-eilanden bij hun eigen gerechten kunnen opkomen tegen besluiten, ook als die besluiten uit Nederland
                     komen. Daarbij moet de rechtseenheid gewaarborgd blijven, door het als nieuw element bij het Hof van Justitie betrekken van
                     de leden van de Centrale Raad van Beroep. De leden van de Afdeling Bestuursrechtspraak waren al betrokken.
                  </text:p>
      <text:p text:style-name="alineagroep">Laat ik meteen een stapje verder zetten en kijken naar Nederland. Waarom zouden we niet meteen ook in Nederland het bestuursrecht
                     normaliseren en moderniseren, door de hele bestuurskolom onder te brengen bij de Hoge Raad? Dan zijn constructies als de onderhavige
                     niet langer nodig.
                  </text:p>
      <text:p text:style-name="alineagroep">Ook ten aanzien van het gebruik van de verschillende talen in het bestuur is voor een pragmatische oplossing gekozen. Ik denk
                     dat dit voor de korte termijn niet onverstandig is. Over de gevolgen voor de lange termijn heb ik al gesproken toen ik het
                     onderwijs besprak. Ik denk dat we ons moeten realiseren dat in de praktijk op de Bovenwindse Eilanden de bestuurstaal bijna
                     volledig Engels zal zijn. Prachtige regelgeving is dat de bestuurstaal Nederlands en Engels moet zijn. Ik vrees dat het Nederlands
                     vooral op het papier zal staan en dat feitelijk het Engels bijna uitsluitend gebruikt zal worden.
                  </text:p>
      <text:p text:style-name="alineagroep.end">Ik ga verder met de natuur. Natuur is kwetsbaar. De BES-eilanden zijn in belangrijke mate afhankelijk van de natuur, boven
                     en onder water. Ik heb zelf ervaren hoe groot het verschil tussen Aruba en Bonaire is in kwaliteit van het onderwaterleven,
                     met name als gevolg van het verschil tussen de bevolkingsdruk en de industrie. Hoewel er actieve natuurbeschermers op het
                     eiland aanwezig zijn, is de gemiddelde aandacht en waardering voor de natuur gering. Natuur is vooral vanzelfsprekend en vaak
                     juist geschikt als dumpplaats voor je afval. Als er economische belangen in het spel zijn, zoals de bouw van een hotel of
                     van woningen, wordt niet vanzelfsprekend rekening gehouden met natuurbelangen. Ik ben er dan ook van overtuigd dat Nederland
                     het voortouw moet nemen bij de natuurbescherming. Ik vind deze houding niet terug in de huidige wetgeving. Beheer en onderhoud
                     moeten worden gefinancierd uit de vrije gelden, maar door de stevige concurrentie op die gelden valt te vrezen dat natuur
                     een lage prioriteit krijgt. En verder ben ik er niet van overtuigd dat juridische bescherming van natuurgebieden goed geregeld
                     is, terwijl de bescherming tegen relatief lage kosten en op vrij eenvoudige wijze is te realiseren, namelijk door van aan
                     te wijzen natuurgebieden nationale parken te maken. We hebben van de Dutch Caribbean Nature Alliance (DCNA) hierop een uitgebreide
                     toelichting gekregen, waarbij DCNA stelt dat de tropische parken afdoende kunnen worden beschermd met 0,01% van het totale
                     bedrag dat Nederland jaarlijks aan natuurbescherming uitgeeft. Het lijkt mij dat met het groter worden van Nederland, met
                     name waar het de diversiteit van de natuur betreft, deze ambitie door Nederland moet worden waargemaakt.
                  </text:p>
      <text:p text:style-name="alineagroep">Mevrouw <text:span text:style-name="vet">Van Gent </text:span>(GroenLinks): Voorzitter. Ik wil graag ingaan op de Tweede Aanpassingswet openbare lichamen BES-A en de Derde Aanpassingswet
                     openbare lichamen BES. Het lijkt mij een leuke uitdaging voor minister Donner om al deze wetgeving toegankelijk aan te bieden
                     in een zogenaamd «BES-boekje». Ik vraag nog maar eens of hij daartoe bereid is.
                  </text:p>
      <text:p text:style-name="alineagroep">In het onderdeel A van deze aanpassingswet staan de wat lastig te rubriceren onderwerpen. Natuurlijk ben ik ontzettend blij
                     dat het amendement-Van Gent/Remkes – ook zo'n mooie samenwerking tussen de VVD en GroenLinks – over de invoering van het homohuwelijk
                     op de BES-eilanden wordt gecodificeerd. Ik ben me er natuurlijk van bewust dat dit amendement veel Antilliaans stof heeft
                     doen opwaaien. Het is mij uit gesprekken en mail die ik heb ontvangen, wel gebleken dat niet iedereen er blij mee was en dat
                     men de timing soms ingewikkeld vond. Aan de andere kant stond daar een heleboel positieve mail tegenover. De homobeweging
                     op de eilanden heeft hierdoor een extra impuls gekregen, en daar is nog wel het een en ander te doen qua homo-emancipatie.
                     Ik zie toch wel een duidelijke kentering op de eilanden in hoe men hiermee om moet gaan. Ik zag op de site van de Wereldomroep
                     dat Saba zich niet langer verzet tegen het homohuwelijk. De eilandsraad had een mooie motivering om dat niet meer te doen.
                     «De eilandsraad is van mening dat beslissingen die te maken hebben met persoonlijke keuzes, zoals het huwelijk, door de overheid
                     moeten worden gerespecteerd.» Dat had ik zelf kunnen zeggen toen ik samen met Johan Remkes bezig was met dit amendement. Homorechten
                     zijn mensenrechten. Dat is een uniek standpunt in de regio.
                  </text:p>
      <text:p text:style-name="alineagroep">In dit licht vraag ik toch bijzondere aandacht voor de weigerambtenaar. Mevrouw Wiegman noemt hen de ambtenaren in gewetensnood
                     en de ambtenaren met gewetensbezwaren. Ik spreek toch liever van weigerambtenaar. Dat fenomeen heeft nu zijn intrede gedaan
                     op de eilanden. GroenLinks wil niemand dwingen tot handelingen die tegen zijn of haar gemoed indruisen, want een ambtenaar
                     met principiële gewetensbezwaren tegen het sluiten van een homohuwelijk mag daartoe niet gedwongen worden. Dat geldt althans
                     voor een ambtenaar die op dit moment al in dienst is bij de eilanden. In Nederland hebben we ook zo geredeneerd. Als mensen
                     ambiëren ambtenaar van de burgerlijke stand te worden of opnieuw aangesteld worden, is daaraan de voorwaarde verbonden dat
                     je ook homohuwelijken sluit. Een arts die geen abortus wil plegen, moet ook niet in een abortuskliniek gaan werken. Wie geen
                     homohuwelijk wenst te sluiten, moeten maar een andere carrière ambiëren.
                  </text:p>
      <text:p text:style-name="alineagroep">In Nederland is de elegante oplossing gekozen ervoor te zorgen dat een homohuwelijk kan worden voltrokken door een andere
                     ambtenaar. Dit lijkt mij op de BES-eilanden wat lastiger te organiseren. Ik weet niet hoeveel ambtenaren van de burgerlijke
                     stand daar rondlopen, maar dat zullen er minder zijn dan in Nederland. Graag hoor ik van de minister van BZK of de voltrekking
                     van homohuwelijken op de BES-eilanden stuit op praktische onmogelijkheden zoals de afwezigheid van bereidwillige ambtenaren
                     van de burgerlijke stand. Ik zou me dat namelijk kunnen voorstellen, maar zoiets is natuurlijk niet de bedoeling. We hebben
                     niet voor de flauwekul dat amendement aangenomen. Ik denk dat de minister dat ook wel weet. Ik ben benieuwd wanneer het eerste
                     homohuwelijk op de BES-eilanden kan worden voltrokken. Je zou er bijna BABS van worden: een buitengewoon ambtenaar van de
                     burgerlijke stand die huwelijken mag voltrekken. Ik krijg graag opheldering over deze kwestie. Het lijkt de goede kant op
                     te gaan, maar het moet natuurlijk geen flauwekul zijn.
                  </text:p>
      <text:p text:style-name="alineagroep">Datzelfde vraag ik me af wat betreft abortus en euthanasie. Hoe staat het met de mogelijkheden en de implementatie? Worden
                     de termijn gehaald? Zijn de voorbereidingen goed op stoom?
                  </text:p>
      <text:p text:style-name="alineagroep">Dan kom ik op de Derde Aanpassingswet. Dat traject gaat hoofdzakelijk over het pensioen van de Rijksvertegenwoordiger, maar
                     er zitten ook aanpassingen voor andere ambtenaren in. De wijzigingen zijn in lijn met de pensioenregeling van Europees-Nederlandse
                     ambtenaren. Wordt er een einde gemaakt aan de wel heel riante arrangementen voor politieke ambtsdragers en ambtenaren? Zoals
                     ik in het begin al memoreerde, is minister-president Eman van Aruba scherp op dit soort regelingen. Hij heeft althans een
                     scherp traject ingezet. Mensen horen verzekerd te zijn van een goede pensioenvoorziening, maar ambtenarenpensioenen horen
                     niet uit de toon te vallen. Hoe verhouden de pensioenen voor ambtenaren en politieke ambtsdragers zich tot de gemiddelde pensioenen
                     op de BES-eilanden? Hoe zijn excessieve regelingen te bestrijden? Dat laatste zou de GroenLinksfractie graag zien, het liefst
                     met terugwerkende kracht waar dat kan omdat er ook stapeling van pensioenen plaatsvindt. Redeneert men, net als bij socialezekerheidswetten,
                     zo dat de hoogte van de pensioenen gerelateerd moet worden aan de omgeving waarin men zit? Ik heb ook nog een vraag over de
                     pensioenleeftijd. Mijn collega mevrouw Ortega heeft zich daarover ook al vaker druk gemaakt. Voor de GroenLinksfractie is
                     het geen taboe de pensioenleeftijd te verhogen, maar je moet ook kijken naar de levensverwachting daar. Hoe kijkt de minister
                     daar tegenaan?
                  </text:p>
      <text:p text:style-name="alineagroep">Het is bekend dat wij ons druk maken over de natuur. Steeds wordt gezegd dat dit onderwerp nog terugkomt en dat men ermee
                     bezig is. De staatssecretaris zei altijd dat zij het heel belangrijk vond. Ik hoop wel dat de minister dat vasthoudt en dat
                     het meer is dan een papieren inzet. Die is namelijk niet genoeg om de geweldige natuur daar te beschermen. Kan ik erop rekenen
                     dat dezelfde soort wetgeving als we in Nederland kennen – «vóór de periode-Bleker» zou ik er bijna cynisch aan toevoegen –
                     van toepassing is op de BES-eilanden? In het verleden waren er grote problemen met afvalverwerking en waterzuivering en met
                     andere dingen waarvoor te weinig aandacht is. Dat geldt nu soms nog. Het is van belang dat we de natuur op een goede manier
                     behouden. Het lijkt me dat we er alles aan moeten doen om de natuur op de eilanden te beschermen. Als de koraalriffen rond
                     de eilanden eenmaal kapot zijn, komen die nooit meer terug. Dat moeten we zien te voorkomen. Ik hoor graag de visie van de
                     minister hierop.
                  </text:p>
      <text:p text:style-name="alineagroep.end">De opmerking van mevrouw Wiegman over de kinderopvang heeft mij getriggerd. Het lijkt me van groot belang dat zulke voorzieningen
                     op een goede manier geregeld worden op de eilanden. Een goede kinderopvang en een goede combinatie van arbeid en zorg zijn
                     natuurlijk van groot belang voor arbeidsparticipatie en emancipatie. Ik kan mij vergissen, maar ik zie minister Donner af
                     en toe een beetje kijken met een blik van «waarom vraag je dit allemaal aan mij?» Oh, kennelijk is dat toch niet het geval.
                     Gelukkig. Ik zag een soort verbaasde blik, maar die heeft meteen te maken met mijn opmerking over zijn coördinerende rol.
                     Daar hebben wij ook over gesproken toen de commissievoorzitters en de commissieleden werden benoemd. Ik ben benieuwd hoe minister
                     Donner dat ziet. Ik vraag daar expliciet aandacht voor. Als wij te veel versnippering krijgen, raak je het totaaloverzicht
                     kwijt en dan zie je niet meer hoe het allemaal in de praktijk gaat uitwerken. De genoemde zaken lijken mij niet alleen voor
                     ons, maar zeker ook voor de mensen overzee, van belang. Daar is het allemaal om begonnen. Daar zou het beter moeten gaan,
                     daar zouden de voorzieningen op peil moeten komen. Het gaat erom dat het niet een soort bureaucratisch wetgevingsfetisjisme
                     is, zou ik bijna willen zeggen. Het komt erop aan dat het in de praktijk goed gaat werken en dat wij op een goede manier de
                     vinger aan de pols kunnen houden. Ik moet zeggen dat ik daar nog niet helemaal gerust op ben.
                  </text:p>
      <text:p text:style-name="algemeen">De <text:span text:style-name="vet">voorzitter</text:span>: Ik geef even aan hoe de vergadering verder zal verlopen. Minister Donner kan het antwoord op de vragen die aan hem zijn
                  gesteld, gaan voorbereiden en de minister van Onderwijs zal de vragen die aan haar zijn gesteld, nu beantwoorden. Ik stel
                  voor dat wij de hele tweede termijn op het gebied van onderwijs afronden, zodat de minister zich daarna kan excuseren.
               </text:p>
      <text:p text:style-name="algemeen">Minister <text:span text:style-name="vet">Donner</text:span>: Voorzitter. De heer Bosman heeft een vraag gesteld over de socialevormingsplicht en de landsverordening. Daarover zijn ook
                  vragen gesteld aan de minister van Onderwijs. Ik ga ervan uit dat deze vragen door haar worden beantwoord.
               </text:p>
      <text:p text:style-name="alineagroep">De <text:span text:style-name="vet">voorzitter</text:span>: Mij blijkt dat iedereen akkoord gaat met deze gang van zaken. Daarna zal de tweede termijn worden gehouden voor de onderwerpen
                     die minister Donner aangaan.
                  </text:p>
      <text:p text:style-name="alineagroep.end">Ik geef het woord aan de minister van Onderwijs.</text:p>
      <text:p text:style-name="alineagroep">Minister <text:span text:style-name="vet">Van Bijsterveldt-Vliegenthart</text:span>: Voorzitter. Ik maak een paar algemene opmerkingen, waarbij ik wel al gelijk op een paar vragen inga. Vervolgens zal ik per
                     vragensteller op de vragen ingaan. De omvang is beheersbaar, zodat ik het antwoord op de vragen niet in blokjes hoef te in
                     te delen.
                  </text:p>
      <text:p text:style-name="alineagroep">Ik ben blij dat dit onderwerp vandaag kan worden behandeld. Dat houdt immers in dat tempo wordt gehouden en dat is goed voor
                     de kwaliteit van het onderwijs. De wetgeving op dit gebied is echt relevant voor de kwaliteit die wij willen bereiken. Dit
                     is ook een antwoord op het betoog van de vertegenwoordiger van de ChristenUnie, mevrouw Wiegman. Wij hebben gezien dat die
                     kwaliteit niet is bereikt met de wetgeving en de regels die er waren. Nu gaan wij die slag wel maken. Ik zal dit verder toelichten.
                     Ook door mevrouw Van Gent van GroenLinks werd gevraagd hoe ik daarmee omga en wat de kritiek van de Raad van State nu betekent.
                     Ik meen echter dat wij echt een verhaal hebben waaruit blijkt waarom wij een en ander op deze manier vormgeven.
                  </text:p>
      <text:p text:style-name="alineagroep">Ik ben erkentelijk voor de voortvarendheid. Ik denk dat er ook veel goede berichten over de BES-eilanden zijn. Het is goed
                     om te melden dat een en ander in de afgelopen tijd tot stand is gekomen. Toen de inspectie in 2008 een zeer zorglijk rapport
                     uitbracht over de kwaliteit van het onderwijs schrok iedereen natuurlijk, maar één punt was wel helder: de kwaliteit van de
                     leraren was voldoende. Dat is goed om te weten, want leraren en hun leidinggevenden zijn toch de basis van – of zoals wij
                     in Nederland altijd zeggen: de sleutel tot – goed onderwijs. Dat was toch een mooie basis om op voort te bouwen. Aangezien
                     de leraren goed zijn, heeft men zich verdiept in de vraag waar het dan wel aan ligt dat het onderwijs niet op orde is. Daaruit
                     is heel duidelijk de nagestreefde onderwijsvernieuwing naar voren gekomen. Wij hebben hier in Nederland ook de nodige discussies
                     gehad over de soms wat desastreuze uitwerking van vernieuwingen. Hier is dat zeker ook het geval geweest. Het was verplicht
                     om met heterogene groepen te werken. Het is heel lastig voor leraren om daarmee om te gaan. Er moest individueel onderwijs
                     worden gegeven, maar men mocht geen methodes gebruiken. Dat werd althans echt ontraden. Dat betekent dat er op heel veel scholen
                     geen boeken waren en dat de leraren zonder boeken les moesten geven. Dan valt het niet mee, zeker op de gemengde scholen.
                     Het toetsen van de vorderingen werd afgewezen. Dat is ook een belangrijk punt. Wij hebben immers juist het gevoel dat, als
                     je de lat ergens legt, men opbrengstgericht gaat werken en daaroverheen wil springen. Kortom, de scholen werd een keurslijf
                     opgelegd, terwijl hun een aantal instrumenten dat zij nodig hadden, werd ontnomen. Ik noem leesboeken en leestoetsen, maar
                     ik denk ook aan zo veel mogelijk homogene klassen, die de mogelijkheid bieden om heel gericht les te geven aan groepen en
                     waar nodig aan individuen.
                  </text:p>
      <text:p text:style-name="alineagroep">Wij hebben gekozen voor het uitgangspunt dat het «hoe» bij de scholen ligt en het «wat» bij de overheid. Daar is onze wetgeving
                     op gebaseerd. Wij vertrouwen erop dat dit het wettelijk kader is waarmee de kwaliteit weer kan worden opgebouwd en gebruik
                     kan worden gemaakt van de kwaliteit van de mensen die in het onderwijs zijn opgeleid, door hun de vrijheid te geven. Inmiddels
                     is een aantal belemmerende factoren weggenomen, zoals het gebrek aan leermiddelen. Er worden weer boeken gekocht en daar hebben
                     wij ook extra in geïnvesteerd. Wij investeren in leerlingenzorg opdat deze zorg, die ontoereikend was, weer toereikend wordt.
                     Dat is heel belangrijk. Mevrouw Van Gent sprak over de zwangere meisjes. Het zit hem vaak ook in goede zorg en goede begeleiding.
                     Het is soms lastig voor leerkrachten om daarmee om te gaan, maar het is beter als zij daarbij extra worden ondersteund. Dat
                     zijn wij van plan en daar zijn wij ook al mee begonnen.
                  </text:p>
      <text:p text:style-name="alineagroep">De tekortschietende bestuurskracht was ook een van de grote zorgpunten inzake de slechte kwaliteit. Wij ondersteunen de boel
                     nu beter. Wij weten immers dat het besturen van een school best wel de nodige aandacht vraagt.
                  </text:p>
      <text:p text:style-name="alineagroep">Al die dingen vormen voor ons een reden om de wetgeving die wij in Nederland hebben, toe te passen. Dan kunnen wij uiteindelijk
                     goed toetsen en wij kunnen volgens onze wetgeving handhaven. Het is ook voor de inspectie een helder kader. En wat nog mooier
                     is: uiteindelijk hebben de gemeentebesturen en de schoolbesturen ermee ingestemd. In het protocol staat ook dat de besturen
                     ermee hebben ingestemd. Al met al vonden zij dit voor het onderwijs de beste weg om weer kwaliteit te krijgen. Zij hebben
                     die wens omdat zij een waardevast diploma willen. Men wil dat de toegang tot het vervolgonderwijs in zekere mate is gegarandeerd.
                     De Nederlandse examens verlenen die toegang. Natuurlijk, wij kijken altijd kritisch naar de kwaliteit en de motivatie. Wij
                     zullen in de toekomst ook meer gaan doen aan selectie aan de poort, maar in beginsel staat het diploma ergens voor. Het betekent
                     ook dat ik als minister ten volle verantwoordelijk kan zijn voor het stelsel dat daar wordt gehanteerd. Al met al geeft de
                     wet op het punt van kwaliteit, inhoud en niveau, de ruimte aan de scholen. De wet biedt ook een aantal kaders, waardoor wij
                     zeker weten dat de kwaliteit in orde is. Alles bij elkaar genomen, hebben wij er om deze reden voor gekozen om onze wetgeving
                     toe te passen.
                  </text:p>
      <text:p text:style-name="alineagroep">Overigens hebben wij naar aanleiding van het advies van de Raad van State nog wel een paar vereenvoudigingen toegepast. Naar
                     een aantal zaken is nog gekeken, zoals naar het plan voor nieuwe scholen. Laten wij het nuchter houden: veel nieuwe scholen
                     zullen er niet bij komen. Er zijn al veel scholen in relatie tot het aantal kinderen. Dit is overigens ook een antwoord op
                     de vraag van mevrouw Wiegman. Ik vind het geweldig om de drempel te verlagen, maar laten wij even nuchter zijn: elke school
                     moet worden betaald en heeft zijn vaste lasten. Voor 400 kinderen in het primair onderwijs zijn er vier scholen.
                  </text:p>
      <text:p text:style-name="alineagroep">Een ander punt is de rapportage over het verplichte evenredig aantal vrouwen in het onderwijspersoneel. Daarom vragen wij
                     niet. Er zitten trouwens al heel veel vrouwen in het onderwijs, net als in Nederland. Om hun tegemoet te komen is ook de inwerkingtreding
                     op een paar punten wat meer gefaseerd. Wij hebben dus echt getracht om nuttig om te gaan met de kritiek van de Raad van State.
                     Uiteindelijk hebben wij wel gekozen voor de kwaliteit die voortvloeit uit ons wettelijk systeem. De besturen hebben daarmee
                     ingestemd omdat zij daar ook de voordelen van inzien.
                  </text:p>
      <text:p text:style-name="alineagroep">De afgelopen tijd hebben wij dus veel gedaan om het niveau op te hogen. Het is dan ook heel bemoedigend om van de inspectie
                     te horen dat, zeker in het primair onderwijs, echt slagen worden gemaakt. Dat komt omdat er weer boeken zijn, dat komt omdat
                     er remediërend materiaal is, dat komt omdat een aantal leerkrachten tot interne begeleider is geschoold zodat zij de zorgkant
                     beter kunnen oppakken. Er wordt weer getoetst en dat is ook voor de leerkracht een zegen omdat zij daardoor ergens naartoe
                     kunnen werken. Dat geeft gewoon helderheid: waar moet ik aan het eind van de rit met mijn kinderen staan? Veel leerkrachten
                     vinden dat heel plezierig. Het geeft je ook structuur.
                  </text:p>
      <text:p text:style-name="alineagroep">Daarnaast zijn wij bezig met een investering in de huisvesting. De huisvesting was hier en daar echt tenhemelschreiend. Dat
                     kan niet in het Koninkrijk der Nederlanden, dus wij hebben daarin extra geïnvesteerd: in de loop van vijf jaar zo'n 15 mln.
                     Daarmee kunnen wij de scholen echt opknappen zodat ouders, leerkrachten en leidinggevenden straks kunnen zeggen dat het onderwijs
                     er beter uitziet en dat er een gebouw is waarin zij zich senang voelen en waar de noodzakelijke materialen aanwezig zijn om
                     met hun professionaliteit uit de voeten te kunnen. Ik denk dus dat er zich op dit moment een goede ontwikkeling voordoet.
                     Wij moeten er ook alert op zijn. Ook al is het 8000 kilometer verderop, het valt nu onder de verantwoordelijkheid die wij
                     met elkaar dragen en dus moet de kwaliteit goed op orde zijn. Tegelijkertijd moeten wij realistisch zijn. Onze ambities zijn
                     gestoeld op een onderwijssysteem waarop wij internationaal gezien buitengewoon trots mogen zijn. Wij moeten de BES-eilanden
                     wat tijd gunnen om de slagen te maken die nu moeten worden gemaakt. Nogmaals, de motivatie is erg groot, ook bij ouders. Dat
                     is heel mooi om te zien, want – laten wij eerlijk zijn – dat is bij ons soms wel eens wat minder. Ook de motivatie van leerkrachten
                     is heel groot om er echt iets moois van te maken. Als je dan extra kunt investeren en goede kaders kunt meegeven, kunnen er
                     heel mooie slagen worden gemaakt. Ik ben er zelf nog niet geweest. Ik heb dat heel lang uitgesteld. Ik ben wel van plan om
                     komend jaar een keer langs te gaan om te kijken hoe het ermee staat. Het is toch ons onderwijs dat wij heel graag goed willen
                     begeleiden.
                  </text:p>
      <text:p text:style-name="alineagroep.end">Ik kom bij de concrete vragen die zijn gesteld. Mevrouw Wiegman heeft gevraagd naar het hoe en waarom van de ho/wo-wetgeving.
                     Gaan wij daar universiteiten stichten? Nee, waarschijnlijk niet, gelet op de omvang. De UNA, de universiteit van Aruba en
                     Curaçao, zit er echter wel met een vestiging. Wil zij straks diploma's afgeven die voldoen aan onze randvoorwaarden, dan zal
                     dat binnen de Nederlandse wetgeving moeten gebeuren. Als de Universiteit Leiden er een dependance wil neerzetten, zal zij
                     ook binnen de Nederlandse wetgeving moeten handelen. Het is dus buitengewoon handig dat wij de ho-wetgeving overplaatsen naar
                     de BES-eilanden. Maakt men er geen gebruik van, dan zijn wij even goede vrienden maar het kader ligt er dan wel.
                  </text:p>
      <text:p text:style-name="algemeen">De heer <text:span text:style-name="vet">Recourt </text:span>(PvdA): Ik neem aan dat dit alles niet ziet op de commerciële universiteiten die zich vooral vanuit de Verenigde Staten hebben
                  gevestigd op bijvoorbeeld Saba, maar ook op Aruba en Curaçao?
               </text:p>
      <text:p text:style-name="algemeen">Minister <text:span text:style-name="vet">Van Bijsterveldt-Vliegenthart</text:span>: Wij kennen bekostigd en onbekostigd onderwijs. Ook het niet-bekostigd onderwijs moet voldoen aan de normen zoals wij die
                  kennen. Onlangs hebben wij al vastgesteld dat niet alles wat nu universiteit heet, zomaar universiteit mag heten volgens de
                  Nederlandse wetgeving. Het moet voldoen aan een aantal criteria. Vanzelfsprekend zullen wij erop toezien dat datgene wat op
                  de drie eilanden gaande is, ook klopt conform onze wetgeving. Wij nemen dan namelijk de gehele ho-wetgeving mee.
               </text:p>
      <text:p text:style-name="algemeen">De heer <text:span text:style-name="vet">Recourt </text:span>(PvdA): Ik begrijp dus dat het juist wel ziet op deze universiteiten. Een universiteit op Saba heet een «university». Valt
                  deze instelling onder de ho-regelgeving?
               </text:p>
      <text:p text:style-name="algemeen">Minister <text:span text:style-name="vet">Van Bijsterveldt-Vliegenthart</text:span>: Dat is een keuze. Men moet namelijk wel voldoen aan de regelgeving om geaccrediteerd onderwijs te kunnen bieden en daarmee
                  te kunnen voldoen aan de eisen die wij stellen aan de diploma's die er uiteindelijk aan verbonden zijn. Verder kan natuurlijk
                  elke particulier zijn gang gaan, zoals dat hier ook kan. Ook hier bestaat echter de regel dat niet elke instelling in Nederland
                  zich universiteit mag noemen. Op dit moment zijn wij met wetgeving bezig in het hoger onderwijs. Als het zover is, lijkt het
                  me relevant om op dat moment te kijken of wij de BES-eilanden er ook onder laten vallen, zodat mensen pas de term «university»
                  mogen gebruiken wanneer wordt voldaan aan een aantal eisen. Wij zijn dus bezig met wetgeving op dit vlak. Ik heb dit zelf
                  ingezet in de tijd dat ik het hoger onderwijs waarnam in de demissionaire periode. Het lijkt mij goed om dit punt bij deze
                  wetgeving te betrekken.
               </text:p>
      <text:p text:style-name="algemeen">De heer <text:span text:style-name="vet">Recourt </text:span>(PvdA): Begrijp ik het dan goed dat de kaders zijn gesteld, maar dat de minister het nu over de invulling heeft? Moet de feitelijke
                  invulling nog plaatsvinden?
               </text:p>
      <text:p text:style-name="alineagroep">Minister <text:span text:style-name="vet">Van Bijsterveldt-Vliegenthart</text:span>: Nee. Er is het kader van het hoger onderwijs. Dat is het wettelijk kader dat er ligt. In mijn hoedanigheid als staatssecretaris
                     voor hoger onderwijs heb ik een halfjaar geleden aangekondigd dat de term universiteit wordt beschermd. Als deze wetgeving
                     wordt ingevoerd en ook van toepassing is op de BES-eilanden, weet ik nog niet precies hoe wij dat juridisch inpassen; ik schat
                     in dat het in de wet wordt verwerkt. Of dat met een ministeriële regeling gebeurt, weet ik niet. Ik weet wel dat het iets
                     is waarmee men in het hogeronderwijsveld bezig is. Wij willen dit regelen om wildgroei te voorkomen en om teleurstellingen
                     te voorkomen zoals in die Den Haag met de Europese school waar de kwaliteit niet op orde was.
                  </text:p>
      <text:p text:style-name="alineagroep">Voorzitter. Alle woordvoerders hebben gevraagd hoe de onderwijsinspectie de kwaliteit zal toetsen. De inspectie zal gewoon
                     toezien aan de hand van het kader dat wij in Nederland hebben. Het zal overigens een groeisituatie zijn, want als wij nu zeer
                     zwakke scholen aanwijzen, gaan zij voor een deel dicht. Laat ik het even voorzichtig formuleren. Dat kunnen wij sowieso niet
                     hebben, gelet op het feit dat er geen ander aanbod is. Dit gebeurt ook wel bij beroepsopleidingen waarvan er maar een in Nederland
                     is. In de loop der tijd moet dus een toetsingskader worden uitgewerkt met daaraan verbonden eventuele sancties, omdat je niet
                     rücksichtslos datgene kunt doen wat je hier in Nederland doet. De inspectie zal er dus een werkwijze voor moeten ontwikkelen.
                  </text:p>
      <text:p text:style-name="alineagroep.end">Mevrouw Van Gent heeft gevraagd hoe er wordt afgerekend en of er een jaarlijkse rapportage komt. De bedoeling is dat de inspectie
                     in haar jaarverslag zal rapporteren over de BES-eilanden, zodat wij een eenduidig rapportage-instrument hebben. Dat is op
                     dit moment het onderwijsverslag. De BES-eilanden gaan daarin mee. Ik ga ervan uit dat dit de eerste jaren een apart hoofdstuk
                     zal zijn. Ik zal er bij de inspectie voor pleiten om dat te doen, zodat wij inzichtelijk krijgen hoe het verloopt.
                  </text:p>
      <text:p text:style-name="algemeen">Mevrouw <text:span text:style-name="vet">Van Gent </text:span>(GroenLinks): Ik ben blij dat er een apart hoofdstuk komt, maar je moet nog wel een aantal dingen doen voordat je op het niveau
                  bent waar je wilt zijn. Dat bedoelde ik ook toen ik het over afrekenbare doelen had. De minister zegt prachtige dingen over
                  het niveau van Nederland en over de regelgeving, maar ik wil dan wel heel helder hebben wat haar doelen zijn en hoe snel zij
                  die wenst te bereiken. De situatie is best ernstig geweest. Er wordt nu een aantal verbetervoorstellen gedaan. Het gaat hier
                  echter om kinderen en voordat je het weet heb je een soort verloren generatie. Dat wil ik toch echt voorkomen.
               </text:p>
      <text:p text:style-name="algemeen">Minister <text:span text:style-name="vet">Van Bijsterveldt-Vliegenthart</text:span>: Dat is terecht. Wij spreken over een onderwijsvernieuwing die vijftien jaar geleden is gestart. Er ligt dus al een groot
                  probleem – laat ik het maar simpel zeggen – maar de betrokkenen zijn inmiddels van school af, al dan niet met reken- en taalvaardigheden.
                  Onze doelen zijn de doelen die wij kennen in ons eigen onderwijs. Ik heb het dan over de reken- en taaldoelen en over de referentieniveaus
                  die nu, in een wat rustiger tempo, worden ingevoerd. Uiteindelijk zijn er de examens. Wanneer wij de kwaliteit van bijvoorbeeld
                  het voortgezet onderwijs willen weten, meten wij dat aan de hand van de instroom en de uitstroom. Het toetsen aan het einde
                  van de rit vindt eigenlijk pas plaats vanaf de invoering van de wetgeving tot en met vier, vijf en zes jaar later, afhankelijk
                  van de schoolsoort in het voortgezet onderwijs. Pas dan is er echt een kader waarbinnen je kunt toetsen of bepaalde doelen
                  zijn behaald. Het gaat er dan natuurlijk om dat er voldoende kinderen slagen voor het vwo, het havo en het vmbo. Het gaat
                  er dan om dat bijvoorbeeld de referentieniveaus in voldoende mate aanwezig zijn. Dat is een behoorlijk traject, dat ook wettelijk
                  gezien tijd nodig heeft omdat je niet eerder kunt beginnen met examineren. Vanaf de start van het eerste onderzoek zal ook
                  de inspectie een aantal doelen moeten formuleren. Waar gaat het nog steeds niet goed? Waar willen wij staan over een bepaalde
                  periode? Pas daarna kunnen het onderwijs en de verantwoordelijk bewindspersoon hierop worden afgerekend. Nu is het de eerste
                  inzet om heel basaal zaken op orde te krijgen om straks überhaupt te kunnen meten.
               </text:p>
      <text:p text:style-name="algemeen">Mevrouw <text:span text:style-name="vet">Van Gent</text:span> (GroenLinks): Ik begrijp best dat het gecompliceerd is en zou het graag wat vereenvoudigen. Wat mij betreft moeten we vanaf
                  nu op scholen een soort basiskwaliteit kunnen garanderen. Ik wil niet dat er kinderen van school komen die niet aan de gestelde
                  eisen voldoen, bijvoorbeeld op het gebied van rekenen en taal. Ik wil niet dat zij van school gaan zonder dat zij dat kunnen,
                  of dat scholen helemaal niet door hebben dat kinderen dit soort achterstanden oploopt. Het laatste is nog erger. Nu er sprake
                  is van een openbaar lichaam, vind ik het onaanvaardbaar dat dit gebeurt.
               </text:p>
      <text:p text:style-name="algemeen">Minister <text:span text:style-name="vet">Van Bijsterveldt-Vliegenthart</text:span>: Om die reden voeren wij de voorliggende wetgeving ten behoeve van het onderwijs in. Op onderwijsterrein gaan wij uiteraard
                  een aantal zaken verder uitwerken. De heer Bosman sprak over de onderwijsagenda. Wat mij betreft wordt die op 1 april aan
                  de Kamer voorgelegd, zodat zij die kan lezen. De bedoeling is, de tussenliggende tijd te benutten om hierover met de eilanden
                  te spreken. Het moet immers hun agenda zijn. Zij moeten voor die ambitie willen gaan. Op basis van die agenda zullen er de
                  komende tijd stappen worden gezet. In die agenda zal ook komen te staan waarnaar gestreefd wordt. De wetgeving biedt het kader
                  waarbinnen getoetst moet worden. Op basis daarvan kan worden nagegaan of een kind met voldoende kennis van de basisschool
                  komt. Dat was namelijk niet het geval. Het wettelijk kader dient dus om ambities te kunnen formuleren en in Caribisch Nederland
                  de ambities te kunnen uitoefenen met de instrumenten die wij hier hebben.
               </text:p>
      <text:p text:style-name="algemeen">Mevrouw <text:span text:style-name="vet">Van Gent</text:span> (GroenLinks): Ik vind het natuurlijk belangrijk dat het wettelijk kader er komt, maar wetten dienen werkelijkheid te worden.
                  Kan de minister garanderen dat er op dit moment sprake is van die basiskwaliteit? Ik zou zeggen dat dit wel mijn streven is.
                  Mocht de minister die garantie niet kunnen geven, wanneer kan zij dat dan wel doen? In mijn bijdrage heb ik gezegd dat het
                  een grondrecht voor inwoners van ons Koninkrijk betreft. Het kan niet de bedoeling zijn dat we die wetten straks op orde hebben,
                  maar dat een en ander in de praktijk nog steeds niet werkt. Als dat het geval was en ik woonde op de BES-eilanden, zou ik
                  denken: aan mijn hoela. Het is allemaal prachtig met die wetgeving, maar wat houdt die in de praktijk voor mijn kinderen in?
               </text:p>
      <text:p text:style-name="algemeen">Minister <text:span text:style-name="vet">Van Bijsterveldt-Vliegenthart</text:span>: Op dit moment kan ik die kwaliteit niet garanderen. Omdat er een dermate grote kwaliteitsachterstand is, gaan we ermee aan
                  de slag. Op termijn moet die kwaliteit wel gegarandeerd worden. De eilandbestuurders moeten de schouders eronder zetten en
                  ik ben, zoals ik al zei, van plan om een onderwijsagenda te maken voor de komende jaren. Daarin moeten de doelen geformuleerd
                  worden. Er dient samen met de onderwijsbestuurders te worden afgestemd wat nodig is om die doelen te bereiken. De gemeenten
                  zijn nu ook verantwoordelijk voor de leerplicht. De vraag is wat dat bijvoorbeeld gaat betekenen voor de zwangere meisjes,
                  over wie mevrouw Van Gent sprak. Over die meisjes moeten we afspraken maken. Ik heb begrepen dat het op Sint-Eustatius 18
                  tot 20 meiden zijn. We moeten afspraken maken over de manier waarop we dat netjes kunnen terugdringen, zodat die meiden gewoon
                  lekker op school kunnen zitten in plaats van dat ze naar huis gestuurd worden.
               </text:p>
      <text:p text:style-name="algemeen">Mevrouw <text:span text:style-name="vet">Van Gent</text:span> (GroenLinks): Dat moet zo spoedig mogelijk gebeuren.
               </text:p>
      <text:p text:style-name="algemeen">Minister <text:span text:style-name="vet">Van Bijsterveldt-Vliegenthart</text:span>: Ja, maar we starten niet vanuit de Nederlandse situatie. We starten met een enorme achterstand. Die moet dus worden ingelopen.
                  Ik ben het met mevrouw Van Gent eens. Het liefst wil men dat er vandaag ook geen voortijdig schoolverlaters meer zijn. We
                  moeten echter ook realistisch zijn en beseffen dat doelen behaald dienen te kunnen worden. Als het mogelijk was om met een
                  toverstok te zwaaien en ervoor te zorgen dat dit probleem in één klap de wereld uit was, zou ik direct uw partner zijn. Als
                  er een bepaalde periode nodig is om de leerplicht op te bouwen en te zorgen voor heldere, handhaafbare maatregelen, moeten
                  we dat doen. Ik wil met die onderwijsagenda aansluiten bij datgene wat men in de praktijk, rekeninghoudend met die achterstand,
                  met ambitie op kan pakken. We ondersteunen een en ander ook financieel. Dat lijkt mij de plek om het te doen en hier voeren
                  we dan een inhoudelijke discussie over de doelen op grond van de wetgeving die op dit moment aan de orde is. Ik weet overigens
                  niet of de vaste Kamercommissie voor Onderwijs dat moet doen. Laat ik helder zeggen dat ik net als mevrouw Van Gent de ambitie
                  heb. Ik weet echter ook, evenals zij, dat we van heel ver komen.
               </text:p>
      <text:p text:style-name="algemeen">Mevrouw <text:span text:style-name="vet">Van Gent</text:span> (GroenLinks): De minister betrekt de zwangere meisjes erbij. Zij noemt ze tussen neus en lippen door.
               </text:p>
      <text:p text:style-name="algemeen">Minister <text:span text:style-name="vet">Van Bijsterveldt-Vliegenthart</text:span>: Mevrouw Van Gent heeft dat onderwerp naar voren gebracht, dus ik ga daarop in.
               </text:p>
      <text:p text:style-name="algemeen">Mevrouw <text:span text:style-name="vet">Van Gent</text:span> (GroenLinks): Ja, en ik begrijp dat de komende tijd gewoon wordt geaccepteerd dat die meisjes van school worden gestuurd.
               </text:p>
      <text:p text:style-name="alineagroep">Minister <text:span text:style-name="vet">Van Bijsterveldt-Vliegenthart</text:span>: Wat de zwangere meisjes betreft, heb ik mij misschien niet goed uitgedrukt. Het liefst wil ik dat het aantal direct tot
                     nul wordt teruggebracht.
                  </text:p>
      <text:p text:style-name="alineagroep">Ik kom op het aanbod van goed beroepsonderwijs. Op Bonaire is er op dit moment goed beroepsonderwijs. Op Sint-Eustatius en
                     Saba zijn we heel voorzichtig bezig met de ontwikkeling van mbo 1, AKA. De vraag is hoeveel mensen er nodig zijn om een opleiding
                     goed vorm te geven. Het is mogelijk dat men in de toekomst toch nog voor heel veel opleidingen naar Bonaire moet gaan. Dit,
                     om ervoor te zorgen dat de kritische massa voor de kwaliteit van onderwijs er is. De mogelijkheid bestaat echter wel om op
                     Sint-Eustatius en Saba tot beroepsonderwijs te komen. Neemt de vraag toe, dan moeten we gezamenlijk nagaan hoe een en ander
                     inhoudelijk kan worden vormgegeven. Misschien is het dan mogelijk om tot enkele richtingen te komen, of om een doorlopende
                     leerlijn te realiseren voor een richting.
                  </text:p>
      <text:p text:style-name="alineagroep">Mevrouw Wiegman vroeg naar fraude bij de stufi. Ons is dat op dit moment niet bekend.</text:p>
      <text:p text:style-name="alineagroep">Mevrouw Wiegman stelde ook een vraag over bezwaren met betrekking tot de vakantie. In antwoord daarop zeg ik dat het van belang
                     is om de examens van het voortgezet onderwijs in Caribisch Nederland en in Europees Nederland op dezelfde momenten te laten
                     plaatsvinden. Nu doet de een het in de ochtend en de ander in de middag en er wordt voorkomen dat er onderling gecommuniceerd
                     kan worden. Op de drie eilanden vallen op dit moment het begin en het eind van de zomervakantie gelijk. De Nederlandse overheid
                     stelt overigens alleen de zomervakantie vast. Mocht een en ander problemen opleveren, zoals mevrouw Wiegman zei, dan vind
                     ik het geen bezwaar om over de ministeriële regeling overleg te hebben. Daar gaat het dan immers over. Dan weten we zeker
                     of het echt naar de zin is. Het synchroon lopen van de examenmomenten is wel belangrijk. Anders ontvangen we via de e-mail
                     de examenopdrachten in Nederland, of omgekeerd. Dat lijkt me geen goede zaak.
                  </text:p>
      <text:p text:style-name="alineagroep">Ik kom op de media. Mevrouw Wiegman sprak vrij uitvoerig over de eigen verantwoordelijkheid van de eilanden. Ze wil wat dit
                     betreft echter verder gaan dan tot op heden het geval is. Dat is een keuze. Er is in de wetgeving wel voorzien in een redactiestatuut.
                     Men kent alleen commerciële media. Ik heb er op zichzelf geen bezwaar tegen als er een constructie in komt over datgene wat
                     aan kinderen wordt aangeboden. Als mevrouw Wiegman met een amendement daarover komt, laat ik het aan de Kamer over om haar
                     oordeel daarover te geven.
                  </text:p>
      <text:p text:style-name="alineagroep">Mevrouw Wiegman vroeg ook of het niet mogelijk is om binnen drie jaar te evalueren. Gelet op de administratieve lasten die
                     je ook bij de eilanden neerlegt, lijkt het mij goed om aan te sluiten bij de termijn in de wet openbare lichamen BES. Daarin
                     geldt een termijn van zes jaar. Dan heb je een goed beeld. Juist voor onderwijs geldt dat er sprake is van een investering
                     voor de lange termijn. Dan kun je goed zien wat de vooruitgang is. Dat laat onverlet dat de onderwijsinspectie jaarlijks rapporteert
                     over de stand van zaken. En er zullen ongetwijfeld heel heldere normen worden gesteld op punten die verbetering behoeven.
                  </text:p>
      <text:p text:style-name="alineagroep.end">Ik kom bij de heer Bosman. Ik heb zijn vraag over de onderwijsagenda al beantwoord. Hij vroeg ook hoe zicht kan worden gehouden
                     op de 90 000 inwoners en de 5000 leerlingen. Het zijn iets minder leerlingen, want de leerplicht begint al op 4-jarige leeftijd.
                     Het zullen ongeveer 4000 leerlingen zijn. De onderwijsinspectie moet daar zicht op houden en natuurlijk de gemeente zelf als
                     het gaat om bijvoorbeeld leerplicht, kansprojecten en tweedekansprojecten. De gemeente heeft namelijk ook zelf een verantwoordelijkheid.
                  </text:p>
      <text:p text:style-name="algemeen">De heer <text:span text:style-name="vet">Bosman</text:span> (VVD): Het gaat mij niet zo zeer om het uitvoerende niveau op de eilanden, maar om de cultuur op het departement. Hoe wordt
                  ervoor gezorgd dat de cultuur op het departement rekening houdt met de cultuur op de BES-eilanden? Heeft men een gevoel voor
                  de BES-eilanden op het departement?
               </text:p>
      <text:p text:style-name="alineagroep">Minister <text:span text:style-name="vet">Van Bijsterveldt-Vliegenthart</text:span>: Het is eigenlijk nog mooier. Op de eilanden hebben wij een kleine dependance. Daarmee willen we bij de cultuur aansluiten.
                     Het is natuurlijk een enorm eind weg. Op die dependance zijn medewerkers van OCW actief. Voor een deel trekken zij samen op
                     met andere departementen. Er is dus directe ondersteuning ter plekke beschikbaar. Deze mensen sluiten prima aan bij de cultuur,
                     doordat zij er dagelijks in zitten.
                  </text:p>
      <text:p text:style-name="alineagroep">Er zijn vragen gesteld over de kwaliteit van het Papiaments op de lerarenopleiding. Er is een tweedegraadslerarenopleiding.
                     Die is nog niet geaccrediteerd. Dat gaat wel gebeuren, waarbij meteen op de kwaliteitsaspecten gelet zal worden. Ik sluit
                     overigens niet uit dat er ook van de hogescholen in Nederland dependances zullen komen, die op een aantal onderdelen kwalitatief
                     goede opleidingen gaan bieden. Maar vooralsnog hoeven we ons geen zorgen te maken over de bevindingen van de inspectie rond
                     de leraren. De pedagogisch-didactische kwaliteit van de leraren is namelijk echt op orde. De inspectie viel het op dat er
                     veel betrokkenheid bij de leraren is.
                  </text:p>
      <text:p text:style-name="alineagroep.end">Ik kom bij de vragen van de heer Recourt over de kwaliteitseisen van leraren. De inspectie heeft geconstateerd dat de kwaliteit
                     van de leraren die wettelijk bevoegd zijn om les te geven, op orde is. Degenen die nog niet bevoegd zijn, moeten binnen vijf
                     jaar voldoen aan de regels die wij in Nederland al hebben. Daarnaast geldt dat in de lumpsum geld zit voor scholing. Een van
                     de punten waarop de inspectie altijd let, is of die middelen ook ingezet worden om tot een continue verbetering te komen.
                     We hebben bijvoorbeeld in de afgelopen periode al extra geld ingezet om leraren te scholen voor zorg en begeleiding. Dit is
                     maar een voorbeeld.
                  </text:p>
      <text:p text:style-name="algemeen">De heer <text:span text:style-name="vet">Recourt </text:span>(PvdA): Weet u hoeveel onbevoegde leerkrachten op dit moment actief zijn?
               </text:p>
      <text:p text:style-name="algemeen">Minister <text:span text:style-name="vet">Van Bijsterveldt-Vliegenthart</text:span>: Dat wordt op dit moment geïnventariseerd. Maar in ieder geval is voor hen de lijn helder: over vijf jaar moet het op orde
                  zijn.
               </text:p>
      <text:p text:style-name="algemeen">De <text:span text:style-name="vet">voorzitter</text:span>: Kunt u de Kamer laten weten wanneer de inventarisatie klaar is?
               </text:p>
      <text:p text:style-name="alineagroep">Minister <text:span text:style-name="vet">Van Bijsterveldt-Vliegenthart</text:span>: Ja hoor, dat is geen probleem. Ik kan mij niet voorstellen dat het heel lang hoeft te duren tot de inventarisatie afgerond
                     is. Volgens mij moet het binnen afzienbare termijn klaar zijn. Laat ik het zo zeggen: voor de kerst krijgt de Kamer het antwoord.
                  </text:p>
      <text:p text:style-name="alineagroep">De Nederlandse taal is op Saba een vak en geen instructietaal. De heer Recourt heeft hierover een vraag gesteld. Aan het Nederlands
                     zullen eisen gesteld moeten worden. We gaan aan de slag met algemene maatregelen van bestuur om aan de vakken niveaus te verbinden.
                     Het vak Nederlands is geen instructietaal, waardoor het een apart vak wordt. We kennen voorbeelden van onderwijs in het Nederlands
                     in den vreemde. Ik denk dat we zullen aansluiten op dat niveau van het Nederlands. Dit wordt nog uitgewerkt. In the end moeten
                     de scholen aan dat niveau voldoen bij de examens.
                  </text:p>
      <text:p text:style-name="alineagroep.end">De socialevormingsplicht liep inderdaad tot 23 jaar, maar werd in de afgelopen jaren eigenlijk nauwelijks gehandhaafd. Daardoor
                     deden heel veel jongeren de facto niet mee. We hebben hierover zelf ook een discussie gevoerd, toen de introductie van de
                     werkleerplicht werd besproken. Wij hebben hier geen wettelijke plicht van gemaakt, maar hebben het verbonden aan de vraag
                     of iemand een uitkering heeft. Maar dat is andere wetgeving. In het onderhavige geval sluiten wij aan bij de kwalificatieplicht:
                     je moet tot je achttiende op school zitten, tenzij je een diploma hebt. Daardoor moeten mensen die het diploma niet hebben
                     op een mbo 1-achtige, vormingsplichtachtige school blijven tot zij achttien zijn. Deze regeling sluit voor 100% aan bij de
                     manier waarop wij het hebben geregeld. Ze is ook goed handhaafbaar en levert geen problemen op, bijvoorbeeld of je van iemand
                     die ouder is dan achttien jaar wel mag vragen om arbeid te verrichten of eisen dat hij onderwijs volgt. Mensen die ouder zijn
                     dan achttien zijn volgens de rechten van de mens immers gewoon vrij.
                  </text:p>
      <text:p text:style-name="algemeen">De heer <text:span text:style-name="vet">Recourt </text:span>(PvdA): Het systeem is door de voormalige Nederlandse Antillen ingevoerd. Met de handhaving is daar een en ander mis. Dat
                  snap ik, maar waarom wordt toch afgeweken van de standaardlijn om voort te zetten? In de toelichting staat dat het inhoudelijk
                  wel een succes is. Waarom wordt de handhaving ervan niet ter hand genomen als sluitstuk?
               </text:p>
      <text:p text:style-name="algemeen">Minister <text:span text:style-name="vet">Van Bijsterveldt-Vliegenthart</text:span>: We willen het succes doorzetten in de sociale kansprojecten. Wij willen geen verplichting die op dit moment ook niet nageleefd
                  wordt. We willen jongeren de mogelijkheid ertoe aanbieden. Dat past meer bij de zienswijze waarmee de Nederlandse overheid
                  tot op heden de werkleerplicht voor mensen ouder dan achttien heeft benaderd, namelijk niet als een plicht vanuit de onderwijswetgeving
                  maar als een mogelijkheid. Als je een uitkering aanvraagt, krijg je deze alleen maar als je gaat werken of leren. In eerste
                  instantie hebben we in Nederland geprobeerd om de werkleerplicht vanuit de onderwijswetgeving op te voeren tot de leeftijd
                  van 23 jaar. Van de Raad van State hebben we toen het commentaar gekregen dat dit een probleem is, aangezien het mensen ouder
                  dan achttien betreft. Dus synchroniseren wij het nu. Maar via kansprojecten proberen we jongeren de mogelijkheden te blijven
                  bieden die nu succesvol zijn.
               </text:p>
      <text:p text:style-name="algemeen">De heer <text:span text:style-name="vet">Recourt </text:span>(PvdA): Een van de problemen die de Raad van State aankaartte, was dat het wetsvoorstel in strijd was met het EVRM, de Grondwet
                  en met een hele reeks van wettelijke regelingen. Dat is geen belemmering geweest om de wet op de andere eilanden in te voeren.
                  Daar geldt het EVRM evengoed. Wat is het standpunt van de minister? Is het in strijd met de wet of is het minder wenselijk?
               </text:p>
      <text:p text:style-name="algemeen">Minister <text:span text:style-name="vet">Van Bijsterveldt-Vliegenthart</text:span>: Omdat het niet gehandhaafd werd, denk ik dat het nooit tot juridische problemen heeft geleid. Als je naar nieuwe wetgeving
                  kijkt, moet je datgene doen waarvan je in ieder geval weet dat je het kunt vragen binnen de wet. De wet was onzeker vanwege
                  het EVRM. Als daarin ooit problemen zouden komen door strakke handhaving – wat men ook daar niet doet – dan kunnen toch problemen
                  ontstaan waardoor de wet uiteindelijk niet toegestaan is. De eilanden waarover de heer Recourt spreekt, vallen trouwens niet
                  onder de Europese wetgeving. Deze nu wel, waardoor je te maken hebt met het EVRM.
               </text:p>
      <text:p text:style-name="algemeen">Mevrouw <text:span text:style-name="vet">Van Gent</text:span> (GroenLinks): Ik vind het antwoord redelijk overtuigend. Ik neem daarom mijn ondertekening van het amendement op dit punt
                  in overweging. Wel heb ik nog een vraag aan de minister. Ik vind de socialevormingsplicht op zich wel van belang, maar er
                  lijkt nu een soort gesloten systeem te bestaan, dat tot achttien jaar loopt. Ik hoop dat ik de minister goed heb begrepen.
                  Binnen het systeem bestaat geen vrijblijvendheid. Jongeren tot achttien jaar zijn naar school of hebben een diploma, waardoor
                  ze al eerder af mogen haken, of ze zitten op een traject dat we in Nederland ook kennen. Ik vind het zelf nog een beetje lastig
                  dat dit wordt afgekapt op achttien jaar. De situatie is daar nog wel wat anders dan hier. In Nederland hebben wij de Wet investering
                  in jongeren, die gerelateerd is aan een uitkering. Met deze wet maak je kansloze jongeren kansrijker. Wat doen we ten behoeve
                  van mensen ouder dan achttien? Ik zal dit de minister van BZK straks ook nog even vragen. We willen natuurlijk niet dat het
                  vrijblijvend wordt. Het moet toekomstgericht georganiseerd zijn. Is de minister dat met mij eens? We moeten heel goed oppassen
                  dat er geen jongeren tussen wal en schip vallen.
               </text:p>
      <text:p text:style-name="algemeen">Minister <text:span text:style-name="vet">Van Bijsterveldt-Vliegenthart</text:span>: Ik denk ook dat de toekomstgerichtheid heel belangrijk is. Het optimale wat je op dit moment kunt doen is volgens mij om
                  de genoemde mogelijkheid te bieden aan mensen die achttien jaar zijn, volwassen zijn en hun eigen weg kunnen kiezen. Ik denk
                  dat het goed is om de vraag over de WIJ aan de minister van Binnenlandse Zaken te stellen. Hij vertegenwoordigt vandaag ook
                  de minister van Sociale Zaken. Wij vonden het in ieder geval heel belangrijk – dat geldt ook voor wat de heer Recourt naar
                  voren heeft gebracht – vanwege de zaken die wel succesvol waren. Als de jongeren er waren en als zij gemotiveerd waren is
                  het een goed traject om te blijven aanbieden. Daarom gaat het onder een andere naam door. Natuurlijk zal dit actief opgepakt
                  moeten worden, ook door de gemeenten. Dit moet wel gebeuren met een constructie die je een juridische basis onder de voeten
                  biedt, zoals we het hier in Nederland op dit moment ook doen. Als er mogelijkheden zijn om het te koppelen aan het wel of
                  niet uitkeren van een uitkering zou dat aantrekkelijk kunnen zijn, maar ik ben minder goed op de hoogte van socialezakenwetgeving
                  op dat vlak. Ik denk dat het goed is om die vraag door te spelen aan de mensen van BZK, zodat de minister daar, in ieder geval
                  in tweede termijn, een antwoord op kan geven. Ik kan me heel goed voorstellen dat we zaken combineren zoals we dat in Nederland
                  nu ook doen. Hier is het echter wel gerelateerd aan het feit dat je een uitkering krijgt vanaf je achttiende en ik weet niet
                  precies hoe dat op de eilanden zit.
               </text:p>
      <text:p text:style-name="algemeen">De <text:span text:style-name="vet">voorzitter</text:span>: Mevrouw Van Gent, kunt u met het voorstel leven dat de minister daar nader op ingaat?
               </text:p>
      <text:p text:style-name="algemeen">Mevrouw <text:span text:style-name="vet">Van Gent </text:span>(GroenLinks): Ja, daar kan ik mee leven. Misschien kan ik nog verzoeken dat dit nu wordt doorgesluisd. Ik heb het zelf ook
                  al genoteerd, dus ik houd het in de gaten.
               </text:p>
      <text:p text:style-name="algemeen">De <text:span text:style-name="vet">voorzitter</text:span>: Wij verzoeken dit door te geven aan minister Donner zodat hij dit in zijn eerste beantwoording kan meenemen.
               </text:p>
      <text:p text:style-name="alineagroep">Minister <text:span text:style-name="vet">Van Bijsterveldt-Vliegenthart</text:span>: Ik ken mevrouw Van Gent: zij wil antwoorden op haar vragen. Zo krijgt ze die waarschijnlijk ook.
                  </text:p>
      <text:p text:style-name="alineagroep">Mevrouw Van Gent had een aantal vragen over communicatie. Ik denk dat dat inderdaad ongelooflijk belangrijk is. Er bestaat
                     op de eilanden geen grote leescultuur. De heer Bosman zei al dat we de cultuur die er heerst, in de gaten moeten houden. Boekwerken
                     over de wetgeving na al die stapeling van aanpassingen zou op bepaalde plekken in het Europese deel van Nederland wel werken,
                     maar daar niet. We bekijken hoe we dat slim kunnen communiceren. Misschien krijgt het de vorm van een lichtvoetige krant of
                     gaat het meer via de media. Er is een communicatieplan om over de nieuwe mogelijkheden die in het onderwijs worden geboden
                     goed geïnformeerd te raken. Dat gaat de komende maanden volop draaien.
                  </text:p>
      <text:p text:style-name="alineagroep">Ik wil mevrouw Van Gent niet tekortdoen, maar de meeste van haar vragen waren zo relevant dat ik ze al bij de heren heb laten
                     terugkomen. Zij vroeg nog wel of leerlingvolgsystemen nu ook een rol gaan spelen. Dat is inderdaad het geval, juist omdat
                     we de kwaliteit, waaraan mevrouw Van Gent zo hecht, goed in beeld willen hebben. We stemmen dat natuurlijk af met de eilanden,
                     want het moet allemaal niet te veel zijn. Als je echter zicht wilt krijgen op opbrengst en op de ontwikkeling van een kind
                     zul je die leerlingvolgsystemen moeten introduceren. In Nederland wordt dat binnenkort verplicht en een groot deel van de
                     scholen werkt er al mee. Het moet echter in goede afstemming met de scholen gebeuren. Men moet meegenomen worden. We moeten
                     zaken een voor een invoeren. Als je jarenlang niet gewend bent geweest om te toetsen, wat we in Nederland al wel heel lang
                     gewend zijn en steeds meer gaan doen, moet je een school en een cultuur wel de gelegenheid geven om die slagen te maken. De
                     inspectie zal daar bovenop zitten, maar zal tegelijkertijd het absorptievermogen van de mensen die primair verantwoordelijk
                     zijn voor het onderwijs op de BES-eilanden, in de gaten houden. Overigens is het goed om te weten dat de leerkrachten heel
                     blij zijn dat die opbrengstgerichtheid is ontstaan. Dat geeft mensen structuur. Als je oprecht betrokken bent bij een kind
                     en je wilt het iets meegeven, wil je weten waar de lat ligt. Men is buitengewoon positief om hieraan mee te werken. Nogmaals,
                     we moeten het zo doen dat mensen het mee kunnen maken.
                  </text:p>
      <text:p text:style-name="alineagroep.end">Er is gevraagd of reiskosten tussen de diverse eilanden zijn meegenomen in de studiefinanciering. Dat gebeurt inderdaad. Dat
                     maakt de stufi daar anders dan bij ons. Een ov-jaarkaart krijgt men niet, omdat je daar zo weinig mee kunt op de eilanden.
                     Reiskosten of begeleidingskosten als men naar Nederland gaat, zijn elementen die in de stufi van Antilliaanse jongeren zitten.
                  </text:p>
      <text:p text:style-name="algemeen">Mevrouw <text:span text:style-name="vet">Van Gent </text:span>(GroenLinks): Betekent dat ook dat voor het verkeer tussen de eilanden een tegemoetkoming wordt gegeven?
               </text:p>
      <text:p text:style-name="alineagroep">Minister <text:span text:style-name="vet">Van Bijsterveldt-Vliegenthart</text:span>: Ja, het geldt ook voor studeren in de regio. Dat is op zich terecht. Als op een eiland iets niet wordt aangeboden, moet
                     men verderop kunnen kijken. Als men echt naar Bonaire moet omdat men mbo-verpleegkunde op niveau 4 wil doen, moet dat kunnen.
                     Daarom is het een onderdeel van de stufi.
                  </text:p>
      <text:p text:style-name="alineagroep.end">Daarmee heb ik alle vragen beantwoord. Tussentijds heb ik nog een keer heel helder antwoord gegeven wat betreft zwangere meisjes.
                     Laat één ding helder zijn: elk kind dat op school hoort, moet er zijn, zwanger of niet. Dat moet inderdaad niet in faseringen
                     gebeuren, maar zo snel mogelijk. Dat was een terecht punt van mevrouw Van Gent.
                  </text:p>
      <text:p text:style-name="algemeen">De <text:span text:style-name="vet">voorzitter</text:span>: Ik stel voor dat we onmiddellijk doorgaan met de tweede termijn.
               </text:p>
      <text:p text:style-name="algemeen">De heer <text:span text:style-name="vet">Bosman </text:span>(VVD): Voorzitter. Dank voor de heldere antwoorden. Ik ben echter niet erg gelukkig met 1 april. Is het mogelijk dat die agenda
                  eerder komt omdat het te maken heeft met kwaliteit? Ik kan me voorstellen dat je tot een gedegen product wilt komen, maar
                  we zitten wel te wachten op die kwaliteitsslag.
               </text:p>
      <text:p text:style-name="alineagroep">De heer <text:span text:style-name="vet">Recourt </text:span>(PvdA): Voorzitter. Uit de stukken en in iets mindere mate uit de toelichting van de minister blijkt de ambitie om van een
                     zeer zorgelijke situatie op korte termijn een betere situatie te maken. Ik heb het rapport van de inspectie ook gelezen. In
                     de beantwoording op de vragen van mevrouw Van Gent vind ik toch dat de minister in vaagheid over de data blijft steken. Het
                     is prachtig dat de minister samen met het veld de onderwijsagenda gaat opstellen, maar kan zij zich vastleggen op concrete
                     data in de zeer nabije toekomst? Concrete doelstellingen als uitstroom, lezen en schrijven moeten topurgentie krijgen. Ik
                     hoor dat graag nog van de minister terug.
                  </text:p>
      <text:p text:style-name="alineagroep.end">Wat mij betreft is het punt van de zwangere meisjes afdoende behandeld als de minister het inderdaad niet acceptabel vindt.
                     Ik begreep haar eerste antwoord als volgt: zwangerschap onder tienermeisjes moet worden teruggedrongen, maar dat is een ander
                     verhaal.
                  </text:p>
      <text:p text:style-name="alineagroep">Mevrouw <text:span text:style-name="vet">Van Gent </text:span>(GroenLinks): Voorzitter. Ik dank de minister voor haar antwoorden. Het klonk allemaal mooi wat betreft de basiskwaliteiten,
                     maar het was nog te vaag in mijn ogen. Het gaat om kinderen die vaak geen tweede, derde of vierde kans krijgen. Als een kind
                     op school komt, moet het erop kunnen rekenen dat het die basiskwaliteiten krijgt aangeboden. Dat is een grondrecht. We kennen
                     de situatie en we moeten van ver komen. Het mag echter niet te lang duren totdat we het verbeterd hebben. Kinderen worden
                     daar anders rechtstreeks de dupe van en krijgen daar dan in hun latere leven last van. Daarom blijf ik erop hameren: ik wil
                     weten hoe snel die basiskwaliteiten worden gegarandeerd. Het moet topprioriteit hebben. Je komt er niet met uitspraken als
                     «we gaan dat bezien» en «we zitten er bovenop». Ik wil heldere, concrete en meetbare doelstellingen. Ik vind een jaar al lang.
                     Ik heb niet voor niets amendementen ingediend op andere kwesties om een precies tijdstip af te spreken. Gaat de minister dit
                     garanderen? Anders ga ik hierover bij de plenaire afhandeling op woensdag een motie of een amendement indienen. Het is voor
                     onze fractie onacceptabel dat we daar geen duidelijkheid over hebben.
                  </text:p>
      <text:p text:style-name="alineagroep">Ik begrijp nu dat de minister het aantal zwangere meisjes dat van school gaat, liefst direct tot nul gereduceerd ziet. Het
                     woordje «liefst» zit mij dan toch nog dwars. Ik wil met de minister afspreken dat geen enkel zwanger meisje tegen haar zin
                     van school wordt gestuurd. Zij moeten aan de leerplicht blijven voldoen. Als zoiets toch gebeurt, moet zo'n meisje zich bij
                     de inspectie kunnen melden. Zij moet dan meteen weer worden toegelaten op school. Ik dring hier zo op aan omdat mij bij diverse
                     bezoeken is gebleken dat er nog een soort dubbele moraal een rol speelt. Daar worden deze meisjes de dupe van en ik vind dat
                     gewoon niet aanvaardbaar. Ik ga ervan uit dat de minister mij dit toezegt. Zo niet, dan zal ik daar woensdag op terugkomen.
                  </text:p>
      <text:p text:style-name="alineagroep">Ik ben helemaal niet tegen het leerlingvolgsysteem, maar op de BES-eilanden moet op het gebied van onderwijs heel veel worden
                     opgebouwd. Natuurlijk vind ik dat leerlingen moeten worden gevolgd en dat je goed moet weten hoe het met hen gaat. Als je
                     toch al moet kiezen, moet je echter ook een soort noodscenario maken: wat doen wij eerst? Ik vind dat dit in de beantwoording
                     van de minister nog ontbreekt. Wellicht kan zij mij toch toezeggen dat zoiets er wel komt. Elk kind dat onvoldoende kansen
                     krijgt, is er in mijn ogen echt eentje te veel.
                  </text:p>
      <text:p text:style-name="alineagroep.end">Dan ga ik in op het aparte hoofdstuk van de inspectie op de BES-eilanden. Ik vind dat heel goed, maar dat heeft alleen maar
                     zin als er meetbare doelstellingen zijn. Anders heb ik daar eerlijk gezegd niet zo veel aan. Die combinatie zou ik graag willen
                     maken. Op de Wet investeren in jongeren (WIJ) kom ik zo nog terug. Dit is voor mij van belang om te bepalen of ik meega met
                     de socialevormingsplicht en het amendement. Ik wil natuurlijk niet in aanvaring komen met het Europees Verdrag tot bescherming
                     van de rechten van de mens. Dat wordt wel een beetje gesuggereerd door de minister.
                  </text:p>
      <text:p text:style-name="algemeen">De <text:span text:style-name="vet">voorzitter</text:span>: Mij blijkt dat de minister direct kan antwoorden. Dan gaan wij verder met de tweede termijn van de minister.
               </text:p>
      <text:p text:style-name="alineagroep">Minister <text:span text:style-name="vet">Van Bijsterveldt-Vliegenthart</text:span>: Dank u, voorzitter.
                  </text:p>
      <text:p text:style-name="alineagroep.end">Ik ga eerst in op de vraag van de heer Bosman. Ik wil natuurlijk proberen om het eerder te doen, maar wij willen dit ook goed
                     afstemmen met de scholen op de eilanden. Als het eerder kan, zal ik het zeker niet nalaten. Zijn opmerking is voor mij een
                     stimulans om te kijken of het eerder kan. Dat geldt overigens ook voor de opmerkingen van de andere twee sprekers; zij vroegen
                     om een aantal heldere doelen waarnaar wordt gestreefd. Die zitten niet in de wet. De wet heeft gewoon de wet als doel, om
                     het maar simpel te zeggen. Daarin staat niet: per dan en dan moet dat en dat gebeuren. Dat moet uiteindelijk in de praktijk
                     vormgegeven worden. Wij kunnen met elkaar een agenda afspreken. In de toelichting wordt wel gezegd dat de kwaliteit binnen
                     een termijn van vijf jaar in brede zin moet zijn verbeterd. Dat is een pittige periode, maar zoals mevrouw Van Gent al zegt:
                     het kan niet snel genoeg. In die agenda zullen doelen worden opgenomen: waar streven wij naar, wanneer wordt wat gedaan. Je
                     kunt immers niet alles tegelijk doen. Als je kwaliteit echt in beeld wilt hebben, is een leerlingvolgsysteem echt nodig. Het
                     is dus ook een beetje zoeken naar goede instrumenten. Als een van de eerste dingen is ervoor gezorgd dat er nu al boeken zijn.
                     Verder denk ik ook aan remedial teaching en een goede zorgbegeleiding. Dat zijn de eerste prioriteiten, de nieuwe impulsen,
                     waarvoor wij hebben gekozen. Ook het leerlingvolgsysteem en het breed verspreiden daarvan zal een van de maatregelen zijn.
                     Dat is een maatregel die je echt nodig hebt. In die agenda wil ik de zaak op een rij hebben: wanneer doen wij wat en wanneer
                     willen wij de doelen halen die volgens de wet behaald moeten worden?
                  </text:p>
      <text:p text:style-name="algemeen">Mevrouw <text:span text:style-name="vet">Van Gent</text:span> (GroenLinks): Wanneer krijgen wij die agenda?
               </text:p>
      <text:p text:style-name="algemeen">Minister <text:span text:style-name="vet">Van Bijsterveldt-Vliegenthart</text:span>: Dat heb ik net besproken met de heer Bosman. Hij vroeg of het nog eerder kon dan per 1 april. Ik heb de eerste drie maanden
                  nodig omdat een en ander samen met de besturen moet gebeuren. Iets vanuit Nederland roepen is één, maar iets ter plekke uitvoeren
                  is twee. Ik wil dat graag in samenspraak met de mensen doen. De Kamer krijgt de agenda te zien zodra deze klaar is. Ik heb
                  net aan de heer Bosman beloofd dat ik zal proberen om dat nog eerder dan per 1 april te realiseren.
               </text:p>
      <text:p text:style-name="algemeen">Mevrouw <text:span text:style-name="vet">Van Gent</text:span> (GroenLinks): Staan daarin die meetbare doelstellingen?
               </text:p>
      <text:p text:style-name="algemeen">Minister <text:span text:style-name="vet">Van Bijsterveldt-Vliegenthart</text:span>: Voorzitter. Nu draaien we echt in een kringetje. Ik noem de meetbare doelstellingen. Mevrouw Van Gent vraagt waar die in
                  staan. Ik zeg dan: in de agenda. En dan zegt mevrouw Van Gent: staan daarin die meetbare doelstellingen?
               </text:p>
      <text:p text:style-name="algemeen">Mevrouw <text:span text:style-name="vet">Van Gent</text:span> (GroenLinks): Het is allemaal mooi en prachtig.
               </text:p>
      <text:p text:style-name="algemeen">Minister <text:span text:style-name="vet">Van Bijsterveldt-Vliegenthart</text:span>: Ik vind het ook mooi en prachtig.
               </text:p>
      <text:p text:style-name="algemeen">Mevrouw <text:span text:style-name="vet">Van Gent</text:span> (GroenLinks): Ik wil gewoon echt weten met ingang van welke datum de leerlingen op de BES-eilanden de basiskwaliteiten gaan
                  beheersen. Anders ga ik hierover echt een motie indienen. Papier is geduldig, maar het komt nu aan op de praktijk. Ik schrik
                  daar wel van. Ik meen het echt. De wet kent geen heldere doelen. Dat snap ik, maar wij zijn niet sinds gisteren met deze wetgeving
                  bezig. Daar zijn wij echt wat langer mee bezig. Ik wil gewoon helderheid voor deze leerlingen. Wanneer kunnen zij erop rekenen
                  dat zij niet van school af gaan zonder schrijven en rekenen voldoende te beheersen?
               </text:p>
      <text:p text:style-name="algemeen">De <text:span text:style-name="vet">voorzitter</text:span>: Dank u wel, mevrouw Van Gent. Volgens mij wil de hele Kamer dat, als ik de andere woordvoerders zo hoor. Ik stel voor dat
                  de minister nog een keer reageert.
               </text:p>
      <text:p text:style-name="algemeen">Minister <text:span text:style-name="vet">Van Bijsterveldt-Vliegenthart</text:span>: Ik probeer het nog een keer, want ik ben vanochtend communicatief blijkbaar niet heel erg sterk. Er komt een onderwijsagenda
                  voor de komende jaren waarin staat wat de wet is en wat de doelen van de wet zijn. Die doelen zijn het voldoen aan de eisen
                  van de kerndoelen en noem de hele rataplan maar op. In die agenda wil ik aangeven wanneer wij stap voor de stap die doelen
                  bereiken. Dan weet de Kamer waarop zij mij kan afrekenen en dan weet ik waarop ik de besturen van de scholen kan afrekenen.
                  Daarop zal ook de inspectie toezien. Dat stuk komt uiterlijk 1 april, maar ik streef ernaar om het nog eerder hier te hebben.
                  Volgens mij doen wij het dan heel ordentelijk; ik kan het niet anders zeggen.
               </text:p>
      <text:p text:style-name="algemeen">De <text:span text:style-name="vet">voorzitter</text:span>: Ik dank de minister voor dit antwoord. Zij vervolgt haar betoog.
               </text:p>
      <text:p text:style-name="algemeen">Minister <text:span text:style-name="vet">Van Bijsterveldt-Vliegenthart</text:span>: Voorzitter. Tot slot zijn er vragen gesteld over de zwangere meisjes. De leerplichtambtenaar van de gemeente is voor dit
                  beleid verantwoordelijk. Zodra deze wetgeving in werking treedt, zal hij daarop scherp toezien. Zo mogelijk moet hij dat al
                  eerder doen; ik zal dat doorspelen aan ons kantoor daar. Ik kan mij haast niet voorstellen dat men nog niet hiermee bezig
                  is, maar straks is het in ieder geval een wettelijke plicht. Wie van school wordt gestuurd, kan bellen naar de leerplichtambtenaar
                  van de gemeente. Hij dient dan te handhaven. Loopt het helemaal mis, dan is er als achtervang inderdaad de inspectie, die
                  kan worden gebeld met een klacht. In principe is het echter een lokale taak en is de leerplichtambtenaar verantwoordelijk
                  voor de leerplicht en daarmee ook voor deze situaties. Ik zie mevrouw Van Gent non-verbaal reageren door haar handen voor
                  haar ogen te doen. Ik kan er niet zelf gaan zitten; ik moet het overlaten aan mensen die ik vertrouw en die het ook oppakken.
                  Volgens de wet mag het niet en die dient te worden gehandhaafd.
               </text:p>
      <text:p text:style-name="algemeen">De <text:span text:style-name="vet">voorzitter</text:span>: Ik dank de minister voor haar antwoorden en bijdragen.
               </text:p>
      <text:p text:style-name="alineagroep">Minister <text:span text:style-name="vet">Van Bijsterveldt-Vliegenthart</text:span>: Voorzitter. Ik had nog een vraag. Woensdag wordt deze wetgeving plenair behandeld. Verwacht u mij daar ter plekke of redt
                     u het zonder mij?
                  </text:p>
      <text:p text:style-name="alineagroep.end">Ik maak nog een laatste opmerking. Er zijn twee amendementen ingediend. Ik heb impliciet al laten weten hoe ik tegen het eerste
                     amendement aankijk. Het gaat dan om het verlengen van de verplichte vormingsplicht tot boven de achttien jaar. Ik ontraad
                     de aanvaarding van dit amendement. Het andere amendement betreft het toezicht van de marechaussee op de vliegvelden. Ik laat
                     het oordeel over dit amendement aan de Kamer, omdat ik mij de argumenten die naar voren zijn gebracht zeer wel kan voorstellen.
                  </text:p>
      <text:p text:style-name="algemeen">De <text:span text:style-name="vet">voorzitter</text:span>: Er komt inderdaad een plenaire afronding. U wordt daar verwacht, evenals de minister van Binnenlandse Zaken en Koninkrijksrelaties.
               </text:p>
      <text:p text:style-name="algemeen">Minister <text:span text:style-name="vet">Van Bijsterveldt-Vliegenthart</text:span>: Dan ben ik erbij, voorzitter.
               </text:p>
      <text:p text:style-name="algemeen">De vergadering wordt van 13.14 uur tot 14.00 uur geschorst.</text:p>
      <text:p text:style-name="algemeen">De <text:span text:style-name="vet">voorzitter</text:span>: Goedemiddag allemaal, dit is het vervolg van het wetgevingsoverleg over de BES-eilanden. We beginnen vanmiddag met de eerste
                  termijn van de minister.
               </text:p>
      <text:p text:style-name="alineagroep">Minister <text:span text:style-name="vet">Donner</text:span>: Voorzitter. Mij lijkt het goed dat verschillende woordvoerders hebben gememoreerd dat dit het eerste overleg in de nieuwe
                     situatie is, ontstaan op 10 oktober, en dat voor de Kamer, voor de minister, maar vooral voor de eilanden een periode is aangebroken,
                     waarin zij aan elkaar en aan de nieuwe situatie moeten wennen. Mevrouw Van Gent verbond hieraan onmiddellijk vragen over mijn
                     Caraïbische gevoel. Helaas is zij er nog niet, maar ik kan haar geruststellen. Ik werd namelijk al in 2002 minister van Justitie
                     en dat is een van de Koninkrijksministers. Uit dien hoofde had ik rechtstreeks de verantwoordelijkheid voor wat er daar gebeurde.
                     Die verantwoordelijkheid heb ik alleszins gevoeld, omdat de veiligheidssituatie op de eilanden na de invoering van de 100%-controle
                     op Schiphol enigszins uit de hand liep en ik met grote regelmaat, eens per halfjaar, op alle eilanden aanwezig was, juist
                     vanwege die veiligheidssituatie.
                  </text:p>
      <text:p text:style-name="alineagroep">Als minister van Sociale Zaken en Werkgelegenheid ben ik wederom op de eilanden geweest, met name om de regelingen die ik
                     nu moet verdedigen, met de afzonderlijke eilanden af te spreken. Ik ben dus bekend met de situatie. Ooit, langer geleden,
                     heb ik aan de UNA ook nog een cursus wetgeving gegeven. Daarin heb ik de eilanden ervoor gewaarschuwd, simpelweg iedere Schuurman
                     &amp; Jordens op de eilanden in te voeren, omdat dat tot hun eigen onheil zou strekken aangezien de situatie er fundamenteel verschillend
                     is, niet alleen qua omvang en schaal. Ik denk dat dit de komende tijd een van de grote vragen zal zijn, mede vanwege het feit
                     dat die drie eilanden als openbaar lichaam wel onderdeel van de Nederlandse rechtsorde zijn. Zij zullen de ruimte moeten vinden
                     om de regelgeving naar hun schaal, hun omstandigheden en de mensen daar toe te passen. Dit was mijn algemene geloofsbelijdenis.
                  </text:p>
      <text:p text:style-name="alineagroep">Verschillenden hebben gevraagd naar de wetgeving. Daarom wijs ik erop dat van begin af aan is afgesproken dat we een schoksgewijze
                     invoering van wetgeving zo veel mogelijk zouden proberen te vermijden. Gekozen is voor het uitgangspunt dat we aansluiten
                     op de situatie die op het moment van overgang bestond, met uiteraard de aanpassingen die we vandaag onder andere bespreken,
                     teneinde een volstrekte breuk tussen de ene situatie en de andere te voorkomen. Verder is afgesproken dat we nagaan hoe we
                     de wetgeving in de komende twintig jaar geleidelijk aan laten convergeren. Hierbij lijkt het mij verstandig, er gelijk op
                     te wijzen dat dit onverlet laat dat de Grondwet die hier geldt, ook op de drie eilanden van toepassing is. Derhalve is ook
                     een beginsel zoals dat van artikel 1 met onmiddellijke ingang van 10 oktober op de eilanden van toepassing. Het onderscheid
                     in wetgeving leidt dus niet tot ongelijke behandeling, want het gelijkheidsbeginsel omvat heel uitdrukkelijk de tweede poot
                     dat het gelijk behandelen van ongelijke situaties evenzeer discriminatie is. In antwoord op de vraag in hoeverre er relevante
                     verschillen zijn en in hoeverre relevante gelijkheden, merk ik op dat dit de uitgangspunten met betrekking tot de wetgeving
                     zijn. Dat laat onverlet dat evenzeer op deze eilanden geldt wat ik inderdaad bij mijn eerste begrotingsbehandeling als minister
                     van Justitie heb weergegeven over de vraag wat de inzet is van overheid en wetgeving, in het bijzonder als het gaat om de
                     ordening in het land. Daarvan is inderdaad het fresco in Siena een goede weergave. Dat geldt hier evenzeer op de eilanden,
                     zeker als het gaat om regelgeving. Ik kan mij ook niet aan de indruk onttrekken dat men daar in sommige opzichten gelukkiger
                     is dan wij als het gaat om de dichtheid en veelheid van regels. Dit betekent niet dat er niet grote problemen zijn op de eilanden
                     die ook daar moeten worden aangepakt. Het is ook de bedoeling die in de komende tijd aan te pakken. Maar zoals mevrouw Van
                     Gent ongetwijfeld weet, berust het beeld zoals zij dat schetste van Siena op de allegorie van de deugden van een goede regering.
                     Een daarvan is de temperantia, namelijk de matigheid, die inhoudt dat men dus ook op het punt van de wetgeving niet van de
                     ene dag op de andere moet omslaan. Ik wijs erop dat een andere deugd is de magnanimitas, de ruimhartigheid. Er zijn er zes.
                  </text:p>
      <text:p text:style-name="alineagroep">Dan even de vraag die bij verschillenden uwer op de lippen brandde hoe ik nu de rol zie van de minister van Binnenlandse Zaken
                     en Koninkrijksrelaties in de komende tijd. Daar geldt wel dat de overgang tot gevolg heeft dat mijn verantwoordelijkheid voor
                     de Koninkrijksrelaties nu in het bijzonder de relaties betreft met de landen, te weten Aruba, Curaçao en Sint-Maarten. Uiteraard
                     heeft daarnaast de minister van Binnenlandse Zaken een verantwoordelijkheid voor het functioneren en de inrichting van het
                     bestuur op de eilanden. Het beleid zoals het daar wordt gevoerd, is ook een onderwerp dat met de afzonderlijke vakministers
                     zal moeten worden besproken. Ik zal straks ook als het gaat om onderwerpen zoals natuur daarnaar verwijzen, omdat het niet
                     verstandig zou zijn om al die discussies te gaan voeren met de minister van Binnenlandse Zaken. Dat betekent dat wij dan een
                     discussie met de handschoen gaan voeren. Want met iedere vraag die u stelt, moet ik waarschijnlijk terug naar de verantwoordelijke
                     vakminister om het antwoord daarop te vinden en omgekeerd, leidt ieder punt dat bij u weer tot opmerkingen leidt, naar de omgekeerde richting. Dus dat zou geen doelmatige en
                     effectieve behandeling zijn.
                  </text:p>
      <text:p text:style-name="alineagroep.end">Het betekent inderdaad ook voor de Kamer dat vermoedelijk in ieder geval onderdeel van de begrotingsbehandeling van de afzonderlijke
                     departementen zal zijn de verantwoordelijkheid en de toepassing van de regelgeving met betrekking tot de drie eilanden waarover
                     wij het hier hebben.
                  </text:p>
      <text:p text:style-name="algemeen">De heer <text:span text:style-name="vet">Recourt </text:span>(PvdA): Ik begrijp de minister zo dat hij zegt: in de toekomst, maar dat de wetgeving die vandaag voorligt vol voor zijn rekening
                  is.
               </text:p>
      <text:p text:style-name="algemeen">Minister <text:span text:style-name="vet">Donner</text:span>: Die is gewoon ingediend met het oog op de overgang. Wetgeving blijft altijd de verantwoordelijkheid van het kabinet. Daarvan
                  ben ik op dit moment woordvoerder. Dit betreft inderdaad meer de vragen zoals die hierachter te voorschijn komen op een aantal
                  terreinen. Daarvoor zou ik ook het beeld van een coördinerende bevoegdheid niet willen bepleiten, mede omdat – ik ga daar
                  straks nog nader op in – juist ook met de eilanden is afgesproken dat er wel degelijk behoefte is aan coördinatie tussen een
                  aantal departementen. Een van de terreinen waarvoor dat geldt, is het terrein van Sociale Zaken, Onderwijs en Volkshuisvesting.
                  Ik heb zelf als verantwoordelijk minister afspraken gemaakt over de wijze waarop wij de financiële stromen die op basis van
                  verschillende wetten lopen kunnen omvormen tot één regeling om zo veel mogelijk gericht op de problematiek van de eilanden
                  te komen tot ondersteuning. Het zou onverstandig zijn om daar dan weer een departement van Binnenlandse Zaken tussen te gaan
                  zetten als een extra coördinerende laag. Nee, de behoefte daaraan is duidelijk. Het instrument om tot coördinatie te komen
                  waar dat nodig is, is gelegen in de RCN. Daar zitten nu juist de verschillende ambtenaren samen die een heel duidelijk beeld
                  hebben van de noodzaak van en behoefte aan coördinatie op die terreinen. Uiteraard zal de minister van Binnenlandse Zaken
                  en Koninkrijksrelaties een bijzondere verantwoordelijkheid hebben met betrekking tot de RCN en het functioneren daarvan, voor
                  zover dat onderdeel is van de inrichting van het bestuur.
               </text:p>
      <text:p text:style-name="algemeen">De heer <text:span text:style-name="vet">Bosman </text:span>(VVD): Dus de ambtenaren van de RCN, de Rijksdienst Caribisch Nederland, blijven in die pool zitten daar en worden niet verdeeld
                  over de verschillende departementen? Dus er is één kenniscentrum aan ambtenaren bij de RCN. Klopt dat?
               </text:p>
      <text:p text:style-name="algemeen">Minister <text:span text:style-name="vet">Donner</text:span>: Dat is de opzet zoals die nu is gekozen. Ook daar moet u het zo zien dat in veel gevallen vaak wordt gewerkt met mandaatsfiguren
                  met betrekking tot de ambtenaren die daar zitten. Maar inderdaad is de opzet om dat zo veel mogelijk te laten leiden via de
                  RCN. Ook daar zitten bijvoorbeeld op het terrein van Sociale Zaken ambtenaren van Sociale Zaken die onderdeel vormen van de
                  RCN.
               </text:p>
      <text:p text:style-name="algemeen">De <text:span text:style-name="vet">voorzitter</text:span>: Mijnheer Bosman, bent u tevreden?
               </text:p>
      <text:p text:style-name="algemeen">De heer <text:span text:style-name="vet">Bosman </text:span>(VVD): Ja.
               </text:p>
      <text:p text:style-name="algemeen">Mevrouw <text:span text:style-name="vet">Van Gent </text:span>(GroenLinks): Ik heb toch nog wel een vraag. Het gaat er natuurlijk wel om dat de wetten nu werkelijkheid worden en zich in
                  de praktijk moeten bewijzen. De minister zegt dat wij niet de situatie krijgen dat iedereen verantwoordelijk is maar niemand
                  de verantwoordelijkheid neemt. Wie houdt er dan nog overzicht of dingen zo gaan zoals zij gaan? Ik mag toch aannemen dat er
                  wel een coördinerende rol van deze minister in zit. Wij hebben bij de commissieverdeling ook gezegd dat wij wel een soort
                  volgcommissie zullen moeten maken van praktijken die geïmplementeerd gaan worden, opdat er wel ergens een soort coördinatie
                  blijft en wij niet na een paar jaar denken: hoe zit het nu eigenlijk? Ook naar de eilanden toe lijkt mij dat ook voor het
                  overzicht wel belangrijk.
               </text:p>
      <text:p text:style-name="algemeen">Minister <text:span text:style-name="vet">Donner</text:span>: Ook op dat punt gaat het niet om een coördinerende rol van de minister van Binnenlandse Zaken. Ik wees al op voorbeelden.
                  Juist waar er samenhang is tussen regelingen, op een zo breed terrein als de verschillende sociale regelingen, ontstaat die
                  coördinatiedrang, alleen op een beperktere schaal. Het is ook in eerste instantie aan de Kamer om als daar behoefte aan bestaat
                  de minister aan te spreken op de afspraken daarover. Maar de consequentie van waarvoor gekozen is ten aanzien van de eilanden
                  is dat er niet één departement is dat een coördinerende bevoegdheid heeft. De eilandbesturen zelf hebben daarin ook een rol
                  om te kijken waar zaken scheef lopen en om dat aan de orde te stellen. Anders blijft u hier een apart deel houden van het
                  Koninkrijk, met een aparte verantwoordelijkheid van de minister van Binnenlandse Zaken. Mijn coördinerende rol op dit terrein
                  is dezelfde als ten aanzien van andere terreinen binnen Nederland. Als de Kamer wil dat ik het gehele rijksbeleid binnen Nederland
                  verantwoord en coördineer, zal ik dat gaarne doen. Dat stelt enige fysieke beperkingen, maar dan kunnen wij ook de beperking
                  van de omvang van de Kamer makkelijk realiseren, want er is toch maar één minister om mee te spreken. Maar voor het overige
                  moet u er wel van uitgaan dat de afzonderlijke beleidsterreinen een kwestie zijn van de afzonderlijke ministers.
               </text:p>
      <text:p text:style-name="algemeen">De <text:span text:style-name="vet">voorzitter</text:span>: Ik zie dat daar nog vragen over zijn. Eerst mevrouw Van Gent nog een keer in tweede instantie.
               </text:p>
      <text:p text:style-name="algemeen">Mevrouw <text:span text:style-name="vet">Van Gent </text:span>(GroenLinks): Het gaat mij natuurlijk niet om de machtspositie van deze minister.
               </text:p>
      <text:p text:style-name="algemeen">Minister <text:span text:style-name="vet">Donner</text:span>: Dat is geen kwestie van macht maar van leiden.
               </text:p>
      <text:p text:style-name="algemeen">Mevrouw <text:span text:style-name="vet">Van Gent </text:span>(GroenLinks): Hij vindt het heerlijk, als ik het goed begrijp, om de machtspositie van deze minister maximaal op te rekken.
                  Waar het mij om gaat is om goede afspraken zoals die eerder zijn gemaakt. Want wij zitten toch wel in een soort cruciale fase
                  na 10-10-10 dat die afspraken over wet- en regelgeving die wij hier en daar hebben bedacht en besproken nu in de praktijk
                  gestalte krijgen. Ik weet dat ik uiteindelijk het hele kabinet hierop kan afrekenen. Het gaat mij om de vraag wie in het kabinet
                  de vinger aan de pols houdt wat de coördinatie van dit soort zaken betreft. Anders is iedereen verantwoordelijk, maar is onduidelijk
                  wie echt de verantwoordelijkheid neemt als het misgaat.
               </text:p>
      <text:p text:style-name="algemeen">Minister <text:span text:style-name="vet">Donner</text:span>: In de huidige opzet is de Rijksvertegenwoordiger ter plaatse oor en oog van de rijksoverheid als geheel. Uit dien hoofde
                  heeft de Rijksvertegenwoordiger het overzicht over de toepassing en ontwikkeling van de regelgeving. De Rijksvertegenwoordiger
                  is de meest onmiddellijke bestuursinstantie voor het contact met de eilanden ingeval men constateert dat er problemen zijn.
                  De Rijksvertegenwoordiger heeft uiteraard een bijzondere relatie, alweer vanuit het binnenlands bestuur, met de minister van
                  Binnenlandse Zaken. Hij heeft echter mede een eigen verantwoordelijkheid om de afzonderlijke ministers aan te spreken als
                  hij constateert dat zaken misgaan. Als hij in dat opzicht minder goed functioneert, kan de Kamer de minister van Binnenlandse
                  Zaken vragen waarom de Rijksvertegenwoordiger niet beter functioneert.
               </text:p>
      <text:p text:style-name="algemeen">De heer <text:span text:style-name="vet">Bosman </text:span>(VVD): Er wordt nu sterk gefocust op de macht, maar het gaat vooral om de kennis. Waar brengen wij kennis samen, opdat wij
                  niet achter elkaar aanrennen? Wij moeten inderdaad zorgen voor een samenhangend beleid voor de BES-eilanden. In mijn visie
                  – als het anders is, moet de minister het maar zeggen – zal een minister, ongeacht welke, altijd een beroep doen op ambtenaren
                  van de RCN. Daar zit immers de kennis. De minister van SZW zal ten aanzien van de BES-eilanden zijn kennis opdoen bij de RCN.
                  Voor de minister van Veiligheid en Justitie geldt hetzelfde. Er is dus sprake van een kenniscentrum: de RCN. Is het mogelijk
                  – ik praat niet over machtspositie, maar over informatiepositie – dat de Kamer geïnformeerd wordt over samenhangend beleid
                  vanuit de RCN?
               </text:p>
      <text:p text:style-name="algemeen">Minister <text:span text:style-name="vet">Donner</text:span>: De heer Bosman verwart twee dingen. Inderdaad ligt de informatie bij de RCN. Het is echter niet zo dat de RCN in dat opzicht
                  een eigen beleid zal voeren. Wij zijn nu aan het speculeren over een structuur waarmee wij nog geen begin van een ervaring
                  hebben. Wij hebben wel ervaring opgedaan in de overgangsperiode. Dat heeft goed gewerkt, ook de relatie met de RCN. Ik zie
                  zonder meer de problemen. Ik maak mij daarover ook weleens zorgen. Zijn de drie eilanden niet een te kleine snipper om in
                  het beleid van ieder departement afzonderlijk de volle aandacht te krijgen? Ook vanuit de bijzondere bestuurlijke verantwoordelijkheid
                  neem ik dit punt mee, met name vanuit het oogpunt dat mijns inziens in eerste instantie de RCN een rol moet spelen. Ik wil
                  vermijden dat alle kennis vooral aan die kant van de oceaan zit. Wij moeten ons dus wel degelijk afvragen hoe het aan deze
                  kant van de oceaan georganiseerd is. De verschillende departementen zullen nog helemaal moeten uitzoeken hoe zij dat willen.
                  Mijn ervaring is dat er bij ambtenaren grote gretigheid is om van hieruit de kennis aan de andere kant te gaan opdoen. Het
                  zal daar een probleem zijn hoe men dat een beetje kan afremmen en onder controle brengen. De eerstkomende tijd zullen wij
                  moeten bezien welke ervaring wij hiermee opdoen. Laten wij in iedere keer afspreken dat de commissie over een halfjaar beziet
                  hoe een en ander gelopen is, niet zozeer vanuit een coördinerende bevoegdheid, als wel vanuit de verantwoordelijkheid als
                  wetgever. Werkende weg kunnen wij bezien hoe de relatie ontwikkeld moet worden.
               </text:p>
      <text:p text:style-name="algemeen">De heer <text:span text:style-name="vet">Recourt </text:span>(PvdA): De minister weet wellicht dat deze commissie de voorkeur heeft uitgesproken om geen volgende commissie te zijn, een
                  commissie die volgt op al die verschillende gespecialiseerde commissies op al die verschillende terreinen, maar de leidende
                  commissie. Als dit gerealiseerd wordt, betekent het dat de verschillende bewindspersonen telkens deze commissie zullen bezoeken
                  om een toelichting te geven. Heeft de minister, sprekend vanuit het kabinet, hierover een standpunt?
               </text:p>
      <text:p text:style-name="algemeen">Minister <text:span text:style-name="vet">Donner</text:span>: Nee, zo vermetel ben ik niet. Het is immers een standpunt van de Kamer. Eén ding heb ik de afgelopen acht jaar wel geleerd
                  en dat is om nooit het misdrijf te begaan, een oordeel te hebben over standpunten van de Kamer.
               </text:p>
      <text:p text:style-name="algemeen">De heer <text:span text:style-name="vet">Recourt </text:span>(PvdA): Ik vraag de minister uiteraard ook niet om ons standpunt te bevestigen of te ontkennen. Het gaat echter wel om de
                  samenwerking tussen kabinet en Kamer.
               </text:p>
      <text:p text:style-name="algemeen">Minister <text:span text:style-name="vet">Donner</text:span>: Kijk. De Kamer heeft ervoor gekozen, uit te billijken argumenten, om te voorkomen dat het onderwerp onderdeel wordt van
                  ieder van de afzonderlijke commissies, omdat het daar onvoldoende aandacht zal krijgen. Dat is een begrijpelijk argument.
                  Dat kan echter niet automatisch ertoe leiden dat het binnen het kabinet ook geordend wordt tot één verantwoordelijkheid. Dat
                  zou ook niet wenselijk zijn. Neem een onderwerp dat ook hier sterk de aandacht had, namelijk de vraag wat er gebeurt op het
                  terrein van natuur. De commissie heeft er alleen maar belang bij om de minister die verantwoordelijk is voor natuurbeleid
                  hier rechtstreeks op aan te spreken en dat niet te hoeven doen via de minister van BZK die, naar nationale verantwoordelijkheden,
                  daarvoor geen verantwoordelijkheid draagt en dus iedere keer over zijn schouder zou moeten kijken bij alles wat hij zegt.
               </text:p>
      <text:p text:style-name="algemeen">De <text:span text:style-name="vet">voorzitter</text:span>: Laatste keer, mevrouw Van Gent, op dit onderwerp. In de herkansing.
               </text:p>
      <text:p text:style-name="algemeen">Mevrouw <text:span text:style-name="vet">Van Gent </text:span>(GroenLinks): We krijgen op zich een interessante toezegging van de minister. Hij zegt dat hij over een halfjaar wil kijken
                  hoe het loopt. Dat vind ik belangrijk, omdat met name het gevaar van versnippering aanwezig is, zoals de minister zelf al
                  heeft gezegd. Dat gevaar moeten we niet hebben. Mijn vraag is dan ook: krijgen we over een halfjaar in de beloofde rapportage
                  een overzicht hoe de afspraken met de afzonderlijke departementen verlopen, zodat we een totaalbeeld krijgen? Ik ben namelijk
                  echt wel van het loslaten, maar het moet niet zo zijn dat het versnippert en nergens terechtkomt. Daar maak ik me echt zorgen
                  over. Als de minister mij dit overzicht kan toezeggen, ben ik erg tevreden en zijn volgens mij mijn collega's van VVD en PvdA
                  dat ook.
               </text:p>
      <text:p text:style-name="algemeen">Minister <text:span text:style-name="vet">Donner</text:span>: Ik heb toegezegd om over een halfjaar erover te spreken. Mevrouw Van Gent maakt daar onmiddellijk een rapportage van. Ik
                  wijs erop dat de Rijksvertegenwoordiger in zijn rapport ingaat op dit onderwerp. Hij rapporteert halfjaarlijks. Laten we daarom
                  kijken in hoeverre we dan, mede naar aanleiding van het rapport van de Rijksvertegenwoordiger, dat debat kunnen organiseren.
               </text:p>
      <text:p text:style-name="alineagroep">De <text:span text:style-name="vet">voorzitter</text:span>: Ik geloof dat alle Kamerleden hier tevreden mee zijn.
                  </text:p>
      <text:p text:style-name="alineagroep.end">De minister vervolgt zijn betoog.</text:p>
      <text:p text:style-name="alineagroep">Minister <text:span text:style-name="vet">Donner</text:span>: Er zijn opmerkingen gemaakt over het tot nu toe gevolgde wetgevingsproces. Ik zal niet helemaal teruggaan en ingaan op de
                     opzet van de verschillende wetten die aan de orde zijn gekomen. Mevrouw Wiegman vraagt in het bijzonder naar het gegeven dat
                     een aantal regelingen is ingevoerd bij ministeriële regeling. Nogmaals, dat was een noodgreep die we op een goed moment hebben
                     moeten toepassen omdat belangrijke onderdelen van de wetgeving die vandaag aan de orde is, voor 10 oktober in werking moesten
                     zijn getreden en het voorzienbaar was dat dit niet het geval zou zijn als ze onderdeel van deze wetgeving bleven. Daarbij
                     is toen gebruikgemaakt van de regeling, zoals voorzien in artikel 21 van de IBES, dat in noodgevallen bij ministeriële regelingen
                     wettelijke bepalingen ingevoerd kunnen worden op voorwaarde dat die op de kortst mogelijke termijn gevolgd worden door een
                     volwaardig wetsvoorstel om het bij wet te regelen. Dat wetsvoorstel is inmiddels het kabinet gepasseerd en ligt nu bij de
                     Raad van State. Ik hoop dat het binnenkort bij de Kamer kan worden ingediend, om op die wijze de uitzonderlijke situatie van
                     de ministeriële regelingen te reguleren. Ik denk dat hiermee de vragen van mevrouw Wiegman op dit terrein zijn afgedekt.
                  </text:p>
      <text:p text:style-name="alineagroep">Mevrouw Van Gent had nog het punt dat de wijze waarop wij voortgaan met de wetgeving, inderdaad tot gevolg heeft dat tot op
                     zekere hoogte een zekere – ik zal niet zeggen «onoverzichtelijke» – iets gecompliceerder situatie ontstaat dan wanneer men
                     alle regelgeving op één plaats zou kunnen vinden, althans in het wetboek. Dat is althans voor juristen het meest overzichtelijke.
                     Toch wijs ik erop dat nu juist vanwege deze situatie op de website www.wetten.nl een aparte link bestaat, opdat men precies
                     ten aanzien van de verschillende regelgeving kan zien welke regelgeving van toepassing is. Dat is effectiever dan wat mevrouw
                     Van Gent bepleitte, namelijk een boekje erover uitbrengen. Een boekje heeft het bezwaar dat dit in de tijd beperkt is. Vervolgens
                     heb je dan weer een verkeerde druk. Op deze wijze kan men het op ieder moment aanklikken en een beeld krijgen van de situatie
                     op dat moment. Daarnaast wordt ook voorlichting gegeven door de RCN, die ook een eigen website heeft waarop de voorlichting
                     in drie talen wordt gegeven voor de afzonderlijke eilanden. Langs die weg wordt dus de toegankelijkheid van de regelgeving
                     gewaarborgd.
                  </text:p>
      <text:p text:style-name="alineagroep">Mevrouw Wiegman vroeg of wij al over drie jaar opnieuw tot een evaluatie willen overgaan. Ik wijs erop dat in artikel 239
                     van de WolBES is bepaald dat wordt geëvalueerd binnen zes jaren. Ik wil niet voor de afzonderlijke wetgeving andere termijnen
                     invoeren. Gegeven het uitgangspunt dat in het Statuut is vastgelegd dat wij de eerstkomende vijf jaar proberen zo min mogelijk
                     wetgeving ingrijpend te veranderen, zal het ook verstandig zijn omdat mogelijk na drie jaar blijkt dat er nog niet te veel
                     gewijzigd is.
                  </text:p>
      <text:p text:style-name="alineagroep">Ik kom ten slotte bij de vraag van mevrouw Wiegman wanneer de WW, de Wajong en andere sociale wetten van toepassing worden.
                     Zoals gezegd, dit is een onderdeel van het wetgevingsproces dat zich de komende 20 jaar zal voltrekken. Ook dan geldt voor
                     dit soort wetten dat heel indringend bezien moet worden of dit soort regelingen, die in Nederland hanteerbaar zijn als het
                     gaat om een populatie met een beroepsbevolking van zo'n 7,5 mln., ook bruikbaar is als het gaat om 20 000 mensen, verdeeld
                     over drie eilanden die ook nog 1000 km uit elkaar liggen. Ook op dit soort punten zal steeds zorgvuldig gekeken moeten worden
                     hoe wij met de regelgeving omgaan en hoe wij dat doen op de meest verstandige wijze, indachtig het college dat ik indertijd
                     heb gegeven.
                  </text:p>
      <text:p text:style-name="alineagroep">Mevrouw Wiegman constateerde dat de drie eilanden geen eigen vertegenwoordiging hebben in de Tweede Kamer. Zij vroeg of dit
                     niet bij de grondwetswijziging zou moeten worden meegenomen en wanneer de visie op het Koninkrijk kwam. Dat de eilanden geen
                     eigen vertegenwoordiging zouden hebben in de Kamer, is een automatisch gevolg van de hoogte van de kiesdrempel. Als iedereen
                     op de eilanden in precies dezelfde richting zou stemmen, is het nog onwaarschijnlijk dat men de kiesdeler haalt. Mogelijk
                     is het dan voor die fractie voldoende om een rechtstreeks gekozen lid te krijgen, maar dan moet men wel kiezen voor dezelfde
                     lijst. Aangezien zij toch echt Nederlander zijn, is het onwaarschijnlijk dat alle inwoners van de eilanden op één lijst zullen
                     stemmen, net zoals dat onwaarschijnlijk is in de rest van het Koninkrijk.
                  </text:p>
      <text:p text:style-name="alineagroep">De verschillende besturen en de eilanden zijn lid geworden van de Vereniging van Nederlandse Gemeenten en hebben langs die
                     wijze ook een eigen vertegenwoordiging, in het bijzonder als het gaat om de wetgeving die de bestuurlijke relatie betreft.
                  </text:p>
      <text:p text:style-name="alineagroep">Bij de behandeling van de wetgeving is toegezegd dat er een visie op het Koninkrijk komt. Die visie is op dit moment in het
                     proces van voorbereiding. Dat vooronderstelt dat er symposia worden gehouden, ook in de landen Curaçao, Aruba en Sint-Maarten.
                     Het symposium op Sint-Maarten zal naar alle waarschijnlijkheid begin januari plaatsvinden. Er vindt een analyse van de knelpunten
                     plaats. Ik kan u nog geen duidelijkheid geven wanneer die visie er zal zijn. Maar dat die komt en dat die in voorbereiding
                     is, moge duidelijk zijn.
                  </text:p>
      <text:p text:style-name="alineagroep">Naar aanleiding van het beeld van het fresco in Siena vroeg mevrouw Van Gent nog wat wij doen ter ondersteuning van het bestuur.
                     In den brede hangt dat weer af van ieder bestuur. Een van de gevoeligheden op de eilanden is dat de Nederlandse overheid zich
                     te rechtstreeks met de besturen gaat bezighouden. Feit is dat de regelgeving van Nederland die betrekking heeft op de integriteit
                     en het functioneren ook daar van toepassing is.
                  </text:p>
      <text:p text:style-name="alineagroep">Mevrouw Van Gent doelde in het bijzonder op de vergoedingen voor politieke ambtsdragers op de BES-eilanden. Daarover zijn
                     verschillende afspraken gemaakt. In 2006 zijn de pensioenregelingen omgevormd en overgegaan in de Appa. Voor nieuwe politieke
                     ambtsdragers is de cumulatie die zich in het verleden voordeed niet meer mogelijk. In de overgangsregeling is voor sommigen
                     nog wel een overgang geregeld.
                  </text:p>
      <text:p text:style-name="alineagroep">Dan kom ik bij de pensioenen, in het bijzonder van de Rijksvertegenwoordiger. Diens positie wordt inderdaad volgens de Nederlandse
                     rechtspositieregelingen aangesloten bij de positie van de CdK en van de burgemeester en derhalve wordt zijn pensioen geregeld
                     in het kader van de Appa. Het betreft een ambtenaar die heel in het bijzonder het Europese bestuurlijk denken moet vertegenwoordigen
                     op de eilanden en die derhalve een wezenlijk andere functie heeft dan die van gouverneur op de eilanden, die daar de vertegenwoordiger
                     ter plaatse van de Kroon is. Dat is ook de reden waarom het doorgaans zal gaan om een ambtenaar die tijdelijk op de eilanden
                     is gestationeerd. Juist om daarin op een goede wijze te voorzien, is het nodig om diens rechtspositie en pensioen zo veel
                     mogelijk zonder breuken te regelen via de Nederlandse regelingen.
                  </text:p>
      <text:p text:style-name="alineagroep">Wat de andere ambtenaren betreft, constateer ik dat op dit moment sprake is van een verzameling waarvan een substantieel deel
                     bestaat uit ambtenaren die tijdelijk zijn overgeplaatst naar de eilanden. Om die reden is sprake van een voortzetting van
                     hun rechtspositieregeling hier. Ambitie is op termijn om zo veel mogelijk ook de RCN te laten bezetten door ambtenaren van
                     de eilanden afzonderlijk. Derhalve zal daar de rechtspositieregeling meer aansluiten bij de situatie op de eilanden, omdat
                     daar de continuïteit plaatsvindt vanuit de eilanden. We moeten daar werken met het gegeven dat we ook op het punt van rechtspositie
                     en algemene economische positie te maken hebben met verschillen, en dat noch het systematisch aansluiten bij de Nederlandse
                     situatie, noch het systematisch aansluiten bij de situatie op de eilanden, wenselijk zou zijn. In beide gevallen zou dat vermoedelijk
                     tot spanningen leiden die voorkomen hadden kunnen worden.
                  </text:p>
      <text:p text:style-name="alineagroep">Ik kom toe aan het taalregime. Mevrouw Wiegman vroeg waarom de Nederlandse ambtenaren die daarheen gaan, niet verplicht het
                     Papiaments moeten spreken. Zoals gezegd zitten we op dit moment in een situatie waarin er een groot beroep moet worden gedaan
                     op ambtenaren uit Nederland. Het aantal ambtenaren in Nederland dat Papiaments spreekt, is vrij beperkt. Tegelijkertijd is
                     wel bijna systematisch verzekerd dat een andere taal die daar wordt gebruikt, het Engels, wordt gesproken door de ambtenaren.
                     Ik sta niet in alle gevallen in voor de kwaliteit, maar er wordt in ieder geval behoorlijk Engels gesproken. Ik weet ook dat
                     een aantal ambtenaren die daar tijdelijk gestationeerd zijn, een cursus Papiaments volgen. In het bijzonder was dat het geval
                     voor de Rijksvertegenwoordiger zoals die daar tot voor kort functioneerde. Tegelijkertijd laat dat de wisselvalligheid zien
                     van het bestaan daar als Rijksvertegenwoordiger: ben je net ingewerkt, en dan word je weer teruggeroepen. Dat is niet de bedoeling,
                     maar derhalve kan ik het niet als eis stellen voor degenen die daar werkzaam zijn. Daarbij zal zeker worden bezien in hoeverre
                     we dat kunnen aanmoedigen, ook via cursussen. Dat geldt voor de ambtenaren bij de RCN.
                  </text:p>
      <text:p text:style-name="alineagroep.end">De heer Bosman stelde een vraag over de verslaglegging. Om te beginnen vindt er een rapportage plaats door de RCN over de
                     vergaderingen van de bestuursorganen, voor zover ze relevant zijn. Met het oog op het feit dat ze in Nederland worden gebruikt,
                     worden ze doorgaans in het Nederlands opgesteld. Dat zijn geen verslagen. Een verslag moet betrouwbaar zijn als weergave van
                     wat er besproken is. Die worden niet systematisch gemaakt, omdat dat in de eerste plaats onmiddellijk de vraag oproept, wat
                     de zeggingskracht van een Nederlands verslag is. Als er een verschil is tussen het verslag in het Papiaments of het Engels
                     en het verslag in het Nederlands, moet je er altijd van uitgaan dat de taal waarin gesproken is, de juiste weergave is. Het
                     Nederlands kan in die zin dus geen verslag zijn. Wel is in artikel 4i van de ABES een bepaling opgenomen dat, indien een schriftelijk
                     stuk in het Papiaments of het Engels is opgesteld, de verschillende autoriteiten, te weten de eilandsraad of de Rijksvertegenwoordiger,
                     daarvan een vertaling in de Nederlandse taal verstrekken op verzoek van een natuurlijk persoon of rechtspersoon die ingezetene
                     is of gevestigd in een openbaar lichaam. Er moet in dat geval wel een belang zijn, en er kan een kostenvergoeding gevraagd
                     worden, behoudens als het gaat om de notulen van de vergaderingen van de eilandsraad.
                  </text:p>
      <text:p text:style-name="algemeen">De heer <text:span text:style-name="vet">Bosman </text:span>(VVD): Wat is het probleem om dat soort verslagen direct in het Nederlands te plaatsen? Tegenwoordig zijn er heel veel systemen
                  – in Google kun je al direct een hele pagina laten vertalen – om misschien niet rechtsgeldig, maar wel terugzoekbaar alle
                  informatie ook voor de Nederlanders beschikbaar te maken. Ik zeg wel met mevrouw Ortega-Martijn dat er in dit Koninkrijk geen
                  tweedeling mag zijn met verschillende soorten burgers. Ook een Nederlander zou het prettig vinden om de vertaling uit het
                  Papiaments te lezen.
               </text:p>
      <text:p text:style-name="algemeen">Minister <text:span text:style-name="vet">Donner</text:span>: Zoals gezegd: die kan hij op zijn verzoek onmiddellijk krijgen, maar om het systematisch te doen … De kwaliteit van automatische
                  vertalingen, ook als die door Google worden gemaakt, heeft niet het niveau van vertaling. Je kunt daarvan niet zeggen dat
                  ze een adequate vertaling zijn. Die zal naar mijn mening maar beperkt beantwoorden aan de eis die hier wordt gesteld. Als
                  er behoefte aan bestaat, zal Google het zelf wel doen en die vertaling geven. Maar de kosten voor een systematische vertaling
                  van de vergaderingen van die bestuursorkesten zijn hoog, terwijl er vermoedelijk zelden naar zal worden gevraagd. Mocht blijken
                  dat na iedere vergadering een roep ontstaat om de vertaling omdat men die nodig heeft, dan zul je dit moeten herwaarderen
                  en kijken of het systematisch gaat. Ik wil echter niet op voorhand zeggen dat wij alles gaan vertalen, terwijl wij niet weten
                  of er een behoefte aan bestaat.
               </text:p>
      <text:p text:style-name="algemeen">De heer <text:span text:style-name="vet">Bosman </text:span>(VVD): Het probleem ontstaat als je zaken wilt terugzoeken, als je terug in de tijd een aantal uitspraken wilt nagaan en kijken
                  wat er is gezegd. Dan moet men na afloop alles laten vertalen. Dat is heel lastig zoeken en dat maakt het voor mensen die
                  de taal niet beheersen minder makkelijk om te laten zoeken. Dan kun je zeggen dat je iemand die wel de taal beheerst jouw
                  verhaal laat uitzoeken, maar dan ga je via via werken. Ik vind het jammer. Ik zou graag hebben gehoord wat het kost om het
                  te laten vertalen, maar ik begrijp de positie van de minister.
               </text:p>
      <text:p text:style-name="algemeen">De <text:span text:style-name="vet">voorzitter</text:span>: De minister vervolgt zijn betoog.
               </text:p>
      <text:p text:style-name="alineagroep">Minister <text:span text:style-name="vet">Donner</text:span>: Dit dus over de vertaling. Als erom wordt gevraagd, bestaat de voorziening om die te geven. Dat waren de algemene punten.
                     Ik ga over naar de vragen per spreker. Mevrouw Wiegman en de heer Bosman vroegen naar het referendum op Bonaire, dat daar
                     op 17 december zal worden gehouden. Zoals de heer Bosman terecht aangaf, is dat een beslissing die het eiland heeft genomen.
                     Ik kan als minister geen standpunt innemen over het nut. Ik heb het niet gevraagd. Derhalve kan ik niet oordelen over het
                     nut. Men heeft er op het eiland toe besloten en zal daarvoor wel een nut hebben. Dit verandert niets aan de besluiten die
                     nu zijn genomen door de wetgever. Ook als Friesland een referendum houdt, kan dat er niet onmiddellijk toe leiden dat Friesland
                     zich afscheidt van het Koninkrijk.
                  </text:p>
      <text:p text:style-name="alineagroep">Er zijn verschillende vragen gesteld over het huwelijk van personen van gelijke kunne. De voorstellen die hier voorliggen,
                     regelen de rechtsgevolgen van echtverbintenissen die in Nederland zijn gesloten. Dat is op zichzelf niet geheel nieuw omdat
                     dit al voorwerp was van artikel 40 van het Statuut. Daarover is tot aan de Hoge Raad geprocedeerd. Dat is de reden waarom
                     dit op deze wijze wordt geregeld. Die erkenning zal onderdeel zijn van de regelgeving op de BES-eilanden. Een andere vraag
                     is op welke wijze dit soort huwelijken zal kunnen worden gesloten op de BES-eilanden. Zoals bekend is dit onderwerp van het
                     amendement van mevrouw Van Gent en de heer Remkes. Derhalve is het niet meer aan mij om nu te gaan kijken naar het draagvlak
                     daarvoor, want de wetgever heeft besloten dat daarvoor draagvlak bestaat en dat het zal moeten worden ingevoerd. Ik wil nu
                     ook niet, vooruitlopend daarop, hele campagnes beginnen om draagvlak te krijgen voor wat gedaan is. Dat zou de verkeerde indruk
                     wekken. Ik kan mevrouw Van Gent verzekeren, zonder dat ik op dit moment kan overzien op welke wijze dat gebeurt, dat erin
                     voorzien zal worden dat die huwelijken daar gesloten kunnen worden. Er bestaat een voorziening dat bijzondere ambtenaren voor
                     de burgerlijke stand benoemd kunnen worden. Zo nodig sluit de Rijksvertegenwoordiger de huwelijken zelf.
                  </text:p>
      <text:p text:style-name="alineagroep">Op de opmerkingen van mevrouw Wiegman over de taal ben ik ingegaan. Ook ben ik ingegaan op de rechtspositie van de Rijksvertegenwoordiger.</text:p>
      <text:p text:style-name="alineagroep">Dan kom ik bij het punt van de pensioenfondsen. Inderdaad, de ambtenaren van de eilanden die een deel van de overstap maken
                     naar de RCN zullen onder het pensioenfonds op de eilanden blijven vallen, juist om te voorkomen dat er geen breuken in de
                     continuïteit zullen plaatsvinden. Om dezelfde reden blijven ambtenaren die tijdelijk vanuit Nederland op die eilanden geplaatst
                     worden onder het ABP vallen, eveneens om pensioenbreuken te voorkomen. In het bijzonder is gevraagd waarom niet voldaan zou
                     worden aan de eisen van de Nederlandsche Bank. Ik heb mij bij de voorbereiding laten verzekeren dat daar wel aan voldaan wordt,
                     dat er ook een aanzuivering heeft plaatsgevonden. Blijft nog dat dit mogelijkerwijs niet betekent dat ook voldaan wordt aan
                     de buffereis van 130% dekking van de verplichtingen. Dat is een verplichting die in vijftien jaar gerealiseerd moet worden.
                     Dat zal een taak zijn van het fonds daar. Nogmaals, wanneer onmiddellijk voldaan wordt aan die eisen, dan zou dat potentieel
                     kunnen leiden tot premieverhogingen op de eilanden die op dit moment het draagvlak overstijgen. Daarom is het ook heel wel
                     mogelijk dat tijdelijk, net zoals bij veel pensioenfondsen in Nederland, niet voldaan wordt aan de technische eis van 105%.
                     Dat heeft tot gevolg dat niet zal kunnen worden geïndexeerd. Dat betekent echter niet dat het fonds daarmee niet solide zou
                     zijn. Het is een situatie die we op dit moment bij tal van fondsen hebben.
                  </text:p>
      <text:p text:style-name="alineagroep">Mevrouw Wiegman vroeg naar de hoogte van de AOV, die afwijkt van de hoogte van de AOW in Nederland. Zij vroeg in het bijzonder
                     of is onderzocht in hoeverre dit gerelateerd is aan de kosten van levensonderhoud op de eilanden. Ik moet constateren dat
                     voorzien is in een toeslag op de AOV in verband met de kosten van aanvoer. Het onderzoek daarnaar loopt op dit moment. Ik
                     verwacht dat dit onderzoek binnen afzienbare tijd tot resultaten zal leiden. Het voorziet in de aanvulling die naar vermoeden
                     zal bestaan voor Sint-Eustatius en Saba in het licht van het feit dat alle producten daar op beperkte schaal aangevoerd moeten
                     worden.
                  </text:p>
      <text:p text:style-name="alineagroep">Voor het overige wijken de afspraken op dit terrein af van de Nederlandse systematiek, waarbij het minimumloon uitgangspunt
                     is. De AOV voor een gehuwd echtpaar is vastgesteld op 70% van het minimumloon en dat voor een alleenstaande op 50% van het
                     minimumloon. Vooralsnog wordt op de eilanden aangesloten bij het bestaande systeem. De AOV voor een alleenstaande is 80% van
                     het daar geldende minimumloon. Voor een echtpaar ligt de AOV boven het niveau van het minimumloon. Die afwijking was nodig
                     omdat het minimumloon daar relatief laag is. Dit minimumloon kan niet opeens worden verhoogd, want dat zou tot gevolg hebben
                     dat de economische activiteit op de eilanden ongeveer beëindigd is. Daarom is voor deze afwijking gekozen. Ik heb die zelf
                     in een andere hoedanigheid in april met de eilandbesturen besproken en afgesproken. De eilandbesturen hebben hiermee ingestemd.
                     Deze systematiek gaat niet primair uit van de kosten van levensonderhoud ter plaatse, maar wordt vooral ingegeven door de
                     aansluiting op de economische situatie op de eilanden. Dit laat onverlet dat ook een onderdeel van de afspraken is dat nader
                     onderzoek zal worden gedaan naar de mate waarin op de eilanden een beroep wordt gedaan op het minimumloon, met andere woorden
                     naar het algemene inkomensniveau.
                  </text:p>
      <text:p text:style-name="alineagroep.end">Nog weer een ander onderdeel van de afspraken is dat in Nederland de ministeries van Sociale Zaken, Onderwijs, Volkshuisvesting
                     en Jeugd en Gezin zoals die toen bestonden, proberen te komen tot één samenhangende regeling voor een groot aantal voorzieningen
                     die in Nederland gelden zoals de kinderopvang en de Wet WIJ en de wijze waarop jongeren in het verlengde van de socialevormingsplicht
                     daarop een beroep kunnen doen. Er is met de eilandbesturen overeengekomen dat het weinig zinvol is om van ieder ministerie
                     heel kleine geldstromen naar de eilanden voor ieder onderdeel apart in het leven te roepen. Wij hebben afgesproken dat wij
                     zullen bezien op welke wijze een positieve synergie kan worden verkregen tussen de verschillende voorzieningen. De vraag hoe
                     die zo effectief mogelijk kunnen voorzien in de problematiek op de eilanden, is primair een verantwoordelijkheid van de eilandbesturen.
                     Dit geldt dan bijvoorbeeld voor de kinderopvang en de vraag hoe de participatie van de moeders kan worden verbeterd, maar
                     ook voor de huisvesting die op Sint-Eustatius weer bijzondere aandacht vraagt. Toen er zojuist sprake was van de coördinatie,
                     heb ik gezegd dat dit op dit moment gaande is tussen de verschillende ministeries. De betrokken ministers zullen daarover
                     vermoedelijk rapporteren in de mate waarin zij tussen nu en 1 januari resultaat boeken. Die voorzieningen moeten zo mogelijk
                     worden getroffen voor 1 januari 2011.
                  </text:p>
      <text:p text:style-name="algemeen">Mevrouw <text:span text:style-name="vet">Van Gent </text:span>(GroenLinks): Ik ben benieuwd om welk bedrag het gaat en of dit geld wordt geoormerkt. De minister zegt dat het een verantwoordelijkheid
                  van de eilandbesturen is hoe zij daarmee omgaan. Ik mag toch aannemen dat wordt vastgelegd dat het geld wel voor die doelen
                  wordt besteed en dat niet zoals in Nederland geld voor de daklozenopvang wordt besteed aan stoeptegels en lantaarnpalen? Kan
                  de minister dit toelichten? Wanneer zal die samenhangende regeling in werking treden?
               </text:p>
      <text:p text:style-name="algemeen">Minister <text:span text:style-name="vet">Donner</text:span>: Die vraag kan ik nu niet beantwoorden, want dit is onderdeel van de afspraken waarover ik sprak. Ik weet dat er thans overleg
                  gaande is tussen de verschillende ministeries. De regeling is er nog niet. Dan zal blijken om welke geldstromen het gaat en
                  op welke wijze die worden verstrekt. Het gaat echter om zo weinig mensen dat het vermoedelijk maar heel kleine stroompjes
                  zullen zijn. Daarom is de uitgangsgedachte dat het misschien beter is om die samen te voegen. Uiteindelijk denk ik dat het
                  geld geoormerkt is, in die zin dat het de financiering betreft van een aantal voorzieningen die anders zouden moeten worden
                  getroffen. Een en ander zal moeten worden besproken met de betrokken ministers, dus ik kan daarop nu geen gedetailleerd antwoord
                  geven.
               </text:p>
      <text:p text:style-name="algemeen">Mevrouw <text:span text:style-name="vet">Van Gent </text:span>(GroenLinks): Het gaat om kleine aantallen personen, maar wel om grote problemen, en die moeten worden aangepakt. We hebben
                  allemaal het gehele wetgevingsproces doorstaan om uit te komen op een punt waarop het voor de eilanden beter zou worden. Ik
                  schrik ervan als zo'n samenhangende regeling en de bedragen daarvoor op dit moment ontbreken en de minister niet kan zeggen
                  wanneer die mogelijkheden er wel zijn. Dus nogmaals, aan wat voor termijnen moet ik denken: maanden, jaren? Ik zou het eigenlijk
                  onacceptabel vinden als het heel lang ging duren.
               </text:p>
      <text:p text:style-name="alineagroep">Minister <text:span text:style-name="vet">Donner</text:span>: Mevrouw Van Gent, dit is een verbetering, want op deze terreinen bestaan op dit moment geen voorzieningen op de eilanden.
                     Onderdeel van deze wetgeving is dat op dat punt niet wordt voorzien in verdere regelgeving. Ik zei al dat de inzet was om
                     zo vroeg mogelijk, en het liefst voor 1 januari aanstaande, met deze regeling te komen. Voor het overige geldt wat ik aan
                     het begin zei: u zult de afzonderlijke ministers moeten aanspreken, want dit betreft hun beleidsterreinen. Ik denk dat u het
                     best zou kunnen beginnen met de minister van Sociale Zaken.
                  </text:p>
      <text:p text:style-name="alineagroep">Mevrouw Wiegman vroeg naar het functioneren van de tewerkstellingsvergunning op de eilanden. Op ieder eiland geldt de eis
                     van de tewerkstellingsvergunning, niet alleen voor buitenlanders, maar voor alle, zoals dat heet, niet-ingezeten eilandskinderen.
                     Daarvan zijn ook uitgezonderd de rijksambtenaren die daar werkzaam zijn in de uitoefening, met name van de RCN. Voor de overige
                     Nederlanders geldt deze eis onverkort. Dat is het thans werkzame systeem. De tewerkstellingsvergunning is een verantwoordelijkheid
                     van de minister van Sociale Zaken en wordt, namens hem, gegeven door de RCN, na overleg met de eilandbesturen. In het bijzonder
                     is voorzien, in afwijking van de Nederlandse wetgeving, in de mogelijkheid dat bijkomend bij het verlenen van de tewerkstellingsvergunningen
                     van de werkgever kan worden geëist dat gedurende de looptijd van de tewerkstellingsvergunning iemand van de eilanden wordt
                     opgeleid om in een volgende fase dezelfde werkzaamheden op het eiland te kunnen verrichten; dit om ervoor te zorgen dat de
                     werkgelegenheid zo veel mogelijk op de eilanden wordt gerealiseerd en er niet steeds in wordt voorzien met tewerkstellingsvergunningen.
                     Tot zover de vragen van mevrouw Wiegman.
                  </text:p>
      <text:p text:style-name="alineagroep.end">Ik dacht de vragen van de heer Bosman over de coördinerende rol, het referendum en het taalregime te hebben beantwoord. De
                     rijkswet personenverkeer zal onder verantwoordelijkheid van de minister voor Immigratie en Asielbeleid tot stand komen. Ik
                     weet dat de ambtelijke voorbereidingen inmiddels ter hand zijn genomen. Er zal nog overleg moeten plaatsvinden met de drie
                     betrokken andere landen, met name over de wederkerigheid in dezen. Ik verwacht dat de minister daarna zo snel mogelijk met
                     een voorstel van rijkswet zal komen.
                  </text:p>
      <text:p text:style-name="algemeen">De heer <text:span text:style-name="vet">Recourt </text:span>(PvdA): Voorzitter. Een vraag over de taakopvatting van deze minister: valt de vraag of deze rijkswet een consensusrijkswet
                  moet worden, onder zijn coördinerende verantwoordelijkheid, of ook onder die van minister Leers?
               </text:p>
      <text:p text:style-name="algemeen">Minister <text:span text:style-name="vet">Donner</text:span>: Laten wij nu eerst eens kijken naar de inhoud, dan kunnen wij daarna bezien hoe die tot stand moet komen. Ik gaf u net aan
                  dat er sowieso overleg plaatsvindt met de besturen van de andere landen. Zoals het nu is voorzien en is afgesproken is het
                  vooralsnog geen consensuswet.
               </text:p>
      <text:p text:style-name="algemeen">De heer <text:span text:style-name="vet">Recourt </text:span>(PvdA): Maak ik hieruit op dat het de verantwoordelijkheid van de minister is of het een consensusrijkswet is of een gewone
                  Rijkswet?
               </text:p>
      <text:p text:style-name="algemeen">Minister <text:span text:style-name="vet">Donner</text:span>: Ik zeg u net: het is geen consensusrijkswet. Ik trek het mij niet zozeer aan, maar het is de stand van de afspraken. Dat
                  is ook de normale gang van zaken. Een consensusrijkswet is een uitzonderlijke procedure die andere mogelijkheden biedt. Op
                  dit moment is dat niet de bedoeling.
               </text:p>
      <text:p text:style-name="algemeen">De heer <text:span text:style-name="vet">Recourt </text:span>(PvdA): Maar kan ik de minister hierop aanspreken?
               </text:p>
      <text:p text:style-name="algemeen">Minister <text:span text:style-name="vet">Donner</text:span>: Hoe bedoelt u, mij erop aanspreken?
               </text:p>
      <text:p text:style-name="algemeen">De heer <text:span text:style-name="vet">Recourt </text:span>(PvdA): Wij hebben het al een deel van de middag over de vraag welke minister waarop moet worden aangesproken.
               </text:p>
      <text:p text:style-name="alineagroep">Minister <text:span text:style-name="vet">Donner</text:span>: Het is de minister van Immigratie en Asielbeleid die hierop moet worden aangesproken.
                  </text:p>
      <text:p text:style-name="alineagroep">Dan kom ik bij de vragen van de heer Recourt. In de eerste plaats zijn vraag naar de lokale identiteitskaart, de zogenoemde
                     sédula. Die kaart wordt op de eilanden ook als vreemdelingendocument gebruikt en wordt in 2013 vervangen. Ter vervanging wordt
                     een geheel eigen document ontwikkeld. Er is gekozen voor een eigen document omdat het op de eilanden een eigen functie heeft.
                     Dat is een andere functie dan de nationale identiteitskaart. Dat is een identiteitsbewijs voor Nederlanders, dit is het bewijs
                     dat ook een bepaalde rechtstitel tot verblijf weergeeft. Daarom is het minder voor de hand liggend om de nationale identiteitskaart,
                     die alleen voor Nederlanders afgegeven kan worden, onmiddellijk te gebruiken. Vervolgens zal bezien moeten worden in hoeverre
                     eventueel een nationale identiteitskaart ook gebruikt kan worden als bewijs van identiteit op een aantal punten. Maar die
                     vraag geldt voor iedere regelgeving met betrekking tot het paspoort. Misschien kunnen wij daar nog wat vingerafdrukken in
                     stoppen, dan kunnen wij de discussie weer gelijktrekken.
                  </text:p>
      <text:p text:style-name="alineagroep.end">Vervolgens was er een punt over de vestigingsvergunning. Het is inderdaad het geval dat er op de eilanden een vestigingsvergunning
                     geëist zal worden. Tegelijkertijd zullen met de wetgeving die nu wordt ingevoerd de gronden waarop een vergunning geweigerd
                     kan worden drastisch worden teruggebracht, juist met het oog op de belangen die de heer Recourt schetste. Ook is in het overleg
                     met de eilanden geconcludeerd dat het nu volledig vrijgeven voor concurrentie in de meeste gevallen vermoedelijk niet tot
                     een positieve ontwikkeling zal leiden. De vraag is gesteld of er twee concurrenten moesten komen op het gebied van de mobiele
                     telefonie en de benzinepompen op Saba. Daar is welgeteld één benzinepomp en het is wat zinloos om voor 1200 inwoners een tweede
                     pomp neer te zetten. Je kunt zeggen dat je dit aan de vrije concurrentie moet overlaten, maar ik beluister in de Kamer dat
                     ook bij de partij van de heer Recourt het neoliberale denken, zoals hij dat hier vertegenwoordigt, niet helemaal in de geur
                     van heiligheid verkeert. Er is op dit punt een compromis bereikt dat hem toch moet aanspreken.
                  </text:p>
      <text:p text:style-name="algemeen">De heer <text:span text:style-name="vet">Recourt </text:span>(PvdA): Het zal de minister verbazen dat de Partij van de Arbeid realistischer is dan hij denkt, maar neoliberaal zou ik het
                  niet willen noemen.
               </text:p>
      <text:p text:style-name="alineagroep">Minister <text:span text:style-name="vet">Donner</text:span>: Voorzitter. Ik denk dus echt dat het, gegeven de schaal van de eilanden, zinnig is om te gaan kijken naar de praktijk. Bovendien
                     verdient dat ook de voorkeur, omdat deze regeling voor alle drie de eilanden geldt en de omvang van deze eilanden substantieel
                     van elkaar verschilt. Het is met andere woorden voor de vraag of het de concurrentie voor de zittende mensen te veel afschermt
                     van het grootste belang dat wij een beeld krijgen van de praktijk. De minister van Economische Zaken is hiervoor direct verantwoordelijk
                     en ik denk dan ook dat de vrees hiervoor niet echt gegrond is.
                  </text:p>
      <text:p text:style-name="alineagroep">Op de vragen over Boek 1 en het draagvlak ben ik ingegaan.</text:p>
      <text:p text:style-name="alineagroep">Ik beluister bij de heer Recourt dat hij tevreden is met de regeling van het bestuursrecht, zoals die op de eilanden gaat
                     gelden. Hij knoopte hieraan namelijk de vraag waarom wij het in Nederland ook niet zo gaan doen. Er bestaan valide redenen
                     om dat niet te doen, redenen die ik als minister van Justitie ooit nog met de Kamer mocht wisselen. Door de verschillende
                     kenmerken en eigenschappen van het bestuursrecht enerzijds en het civiel en strafrecht anderzijds ligt het niet voor de hand
                     om het allemaal onder het cassatieregime van de Hoge Raad te brengen. Nogmaals: op de eilanden ligt dat net weer iets anders.
                  </text:p>
      <text:p text:style-name="alineagroep">De heer Recourt en mevrouw Van Gent hebben gesproken over de natuurbescherming. Er is inderdaad voor gekozen om de bestaande
                     verordening voort te laten duren. Die beslissing berust mede op het gegeven dat het gros van de Nederlandse natuurwetgeving
                     sterk wordt beïnvloed door de uitvoering van verplichtingen van Europees recht. Het is onze overweging om die niet onmiddellijk
                     van toepassing te verklaren, met uitzondering van de Cites-verdragen, die wel voor de eilanden zullen gelden.
                  </text:p>
      <text:p text:style-name="alineagroep">Op dit moment wordt overlegd over de vraag op welke wijze aan de verantwoordelijkheid van de betrokken ministers invulling
                     moet worden gegeven. Het natuurbeleid tot een kilometer uit de kust blijft in eerste instantie een verantwoordelijk van het
                     eilandsbestuur. Daarbuiten behoort het tot de economische zone en valt het onder de verantwoordelijkheid van het Koninkrijk
                     en in het bijzonder van de Nederlandse regering. Ik heb begrepen dat het overleg over de verdere invulling in volle gang is.
                     Overigens lijkt het mij verstandiger om de minister die verantwoordelijk is voor het natuurbeleid, hierop aan te spreken.
                     Het is namelijk geen onderdeel van de voorliggende wetgeving.
                  </text:p>
      <text:p text:style-name="alineagroep">Mevrouw Van Gent vroeg naar het amendement dat zij samen met de heer Remkes heeft ingediend. Ik heb daarover reeds gezegd
                     dat voor de gewetensbezwaren een oplossing zal worden gevonden.
                  </text:p>
      <text:p text:style-name="alineagroep">Op het pensioen voor de Rijksvertegenwoordiger ben ik ingegaan.</text:p>
      <text:p text:style-name="alineagroep">Mevrouw Van Gent heeft gevraagd of de pensioenleeftijd niet gekoppeld moet worden aan de levensverwachting. De levensverwachting
                     op de eilanden wijkt slechts beperkt af van de Nederlandse levensverwachting. Over het algemeen is de levensverwachting van
                     de bewoners van de eilanden iets korter. De voorliggende regeling betreft verder alleen de verhoging van de pensioenleeftijd
                     naar 65 per 2021. Op dat moment wordt bezien of het gelijkgetrokken zou moeten worden en wel op 66. Ik heb de onderhandelingen
                     zelf gevoerd en daarbij is dit punt niet aan de orde gekomen, onder het mom: het geldt niet in Nederland en hierover hoeven
                     wij het dus niet te hebben.
                  </text:p>
      <text:p text:style-name="alineagroep.end">Als er in Nederland een regeling zou worden getroffen voor verdere verhoging, kunnen wij ook weer met de eilanden gaan praten.
                     Ik heb overigens respect voor de wijze en de voortvarendheid waarmee deze aanpassing wordt ingevoerd. Er is slecht een overgangstermijn
                     geregeld die behelst dat er de eerste drie jaar geen wijziging zal plaatsvinden. In de jaren daarna zullen er staccato verhogingen
                     met twee jaar plaatsvinden. Ik heb wat dit betreft toch een zeker respect voor de wijze waarop en de voortvarendheid waarin
                     deze aanpassing plaatsvindt. Er is een bijzondere overgangstermijn geregeld zodat er in de eerste drie jaar geen wijziging
                     plaatsvindt. In de daaropvolgende jaren vinden er steeds elke twee jaar verhogingen plaats. Hiermee heb ik gereageerd op de
                     gestelde vragen.
                  </text:p>
      <text:p text:style-name="algemeen">De <text:span text:style-name="vet">voorzitter</text:span>: Dit is het einde van uw beantwoording?
               </text:p>
      <text:p text:style-name="algemeen">Minister <text:span text:style-name="vet">Donner</text:span>: Ja, tenzij ik vragen vergeten ben.
               </text:p>
      <text:p text:style-name="algemeen">De heer <text:span text:style-name="vet">Recourt </text:span>(PvdA): Ik heb vragen gesteld aan de minister van OCW en wellicht heeft de minister ze daarom niet beantwoord. Het betreft
                  de socialevormingsverplichting.
               </text:p>
      <text:p text:style-name="algemeen">De <text:span text:style-name="vet">voorzitter</text:span>: De minister zou de vraag daarover beantwoorden.
               </text:p>
      <text:p text:style-name="algemeen">Minister <text:span text:style-name="vet">Donner</text:span>: Ik heb op dat punt gewezen. Dat maakt nu juist onderdeel uit van de besprekingen over hoe wij tot één regeling kunnen komen
                  voor het hele terrein van sociale zekerheid en aanverwante problemen. Dat is voorwerp van die besprekingen.
               </text:p>
      <text:p text:style-name="algemeen">De <text:span text:style-name="vet">voorzitter</text:span>: Dank u voor de beantwoording. Er is nu ruimte voor een korte tweede termijn, gevolgd door een snelle beantwoording door
                  de minister. Ik geef allereerst het woord aan de heer Bosman.
               </text:p>
      <text:p text:style-name="algemeen">De heer <text:span text:style-name="vet">Bosman </text:span>(VVD): Voorzitter. Ik heb niets voor de tweede termijn.
               </text:p>
      <text:p text:style-name="alineagroep">De heer <text:span text:style-name="vet">Recourt </text:span>(PvdA): Voorzitter. Vandaag spreken wij voor het eerst met deze minister. Ik dank hem hartelijk voor zijn antwoorden. Hij
                     heeft een inkijk gegeven, vermoed ik, in zijn ambitie voor de komende periode. Hoewel mijn ervaring in deze Kamer niet lang
                     is, heb ik wel enige ervaring opgedaan met de voorgangster van de minister, mevrouw Bijleveld. Los van het transitieproces
                     en los van alle praktische belemmeringen toonde zij een grote betrokkenheid en een zeer grote ambitie. Ik kom die bij deze
                     minister op een aantal punten minder tegen. Ik noem allereerst mijn vragen over het creëren van draagvlak voor, weliswaar
                     aangenomen, wetgeving over het homohuwelijk, abortus en euthanasie. Ik kon de redenering van de minister ook niet volgen.
                     Hij zei dat die wetgeving nu eenmaal gerealiseerd is en er daarvoor geen draagvlak gevonden hoeft te worden. Ik vrees een
                     moeilijke samenwerking in de komende tijd met niet alleen de BES-eilanden maar alle eilanden. Dit zijn juist onderwerpen die
                     breed leven en veel weerstand opleveren. De wetten zijn aangenomen en worden dus gewoon uitgevoerd, maar dat wil niet zeggen
                     dat je er niets aan kunt doen. Ik vind het jammer dat het op dat punt aan ambitie lijkt te ontbreken, als ik de minister goed
                     heb beluisterd. Ik vrees een koude toekomst met de warme eilanden.
                  </text:p>
      <text:p text:style-name="alineagroep">Op het punt van natuurbeheer verwijst de minister naar zijn collega. Ik vrees dat wij zijn collega's vaak bij deze commissie
                     moeten uitnodigen. Mijn vraag is wat de ambitie is; wil Europees-Nederland een voortrekkersrol vervullen? Wij weten dat nog
                     niet. Wij zullen daarvoor inderdaad de collega van de minister moeten bevragen.
                  </text:p>
      <text:p text:style-name="alineagroep.end">Hetzelfde geldt voor de positie van de Hoge Raad en het bestuursrecht in Nederland. Ik snap dat wij dat niet nu bespreken;
                     dat geef ik direct toe. Ik spreek daarover graag met minister Opstelten. De positie van de Hoge Raad is toch vooral een Nederlandse
                     gelegenheid. Die heeft slechts een zeer bescheiden impact op de BES-eilanden.
                  </text:p>
      <text:p text:style-name="alineagroep">Mevrouw <text:span text:style-name="vet">Van Gent </text:span>(GroenLinks): Voorzitter. Ik dank de minister voor zijn beantwoording. Ik moet zeggen dat ik in de loop van de dag wat ongerust
                     ben geworden. Ik vind dat echt jammer. Wij hebben een soort primair proces gehad van de wetgeving. In dat proces is steeds
                     gezegd door verschillende woordvoerders, van links tot rechts, dat het erop aankomt hoe de uitwerking gaat plaatsvinden. Ik
                     snap best dat die wetgeving prioriteit had, maar mij valt mij op dat we ondertussen met een situatie worden geconfronteerd
                     waarin er nog heel veel dingen moeten worden uitgewerkt. De mensen op de eilanden merken daardoor dat het allemaal nog een
                     beetje zweeft. Deze nieuwe staatkundige verhoudingen dreigen versnipperd te raken over verschillende departementen, terwijl
                     we hebben gezegd dat alle wetgeving voor de BES-eilanden zou worden geëvalueerd en dat het tijdens de evaluatie mogelijk zou
                     zijn om de status van openbaar lichaam te wijzigen. Die afspraken zijn zo gemaakt en houden dus in dat er ook een soort coördinatie
                     plaatsvindt en er overzicht blijft. Als het daarop aankomt, ben ik niet helemaal gerust. Ik vraag mij namelijk af of we geen
                     «kastje-naar-de-muursituatie» krijgen. Ik wacht wel gewoon die halfjaarlijkse rapportages naar analogie van de rapportages
                     van de Rijksvertegenwoordiger af, maar ik wil ook wel eens een glashelder overzicht krijgen van de termijnen waarop de wetten
                     en de gemaakte afspraken zichtbaar op de eilanden geïmplementeerd zijn. Dan gaat het natuurlijk over onderwijs, sociale zaken,
                     volkshuisvesting, jeugd en gezin en de samenhangende regeling waarover de minister sprak. Wat mij betreft is dit allemaal
                     op 1-1-11 klaar en liggen we niet sinds 10-10-10 in een soort hangmatje en laten we het allemaal op zijn beloop. Ik moet eerlijk
                     zeggen dat ik daar helemaal niets voor voel. Ik merk zelfs dat het mij een beetje irriteert, want juist nu komt het er echt
                     op aan. Heeft alles nog wel topprioriteit? Versnippert het niet te veel? Dit vraag ik mij af. Ik krijg hierover graag helderheid.
                  </text:p>
      <text:p text:style-name="alineagroep">Eerder heb ik met de heer Bas Jan van Bochove van het CDA, die inmiddels weer mijn collega is, aandacht voor de natuur gevraagd.
                     Er zijn moties over aangenomen. Daarop is gezegd: we houden de vinger aan de pols. Dat is uitermate belangrijk, maar nu lijkt
                     het erop dat we van voren af aan moeten beginnen. Ik heb alleen geen zin om mij aan het lijntje te laten houden. Dat accepteer
                     ik ook niet. Voor mij is het misschien nog te doen, maar wij hebben ook met de bewoners daar de afspraak dat er serieus aandacht
                     aan dit soort zaken wordt besteed. Ik wil dus opheldering over de duur van een en ander, want de minister zegt nu weer dat
                     het is gerelateerd aan Nederlandse regelgeving en dat het niet kan, omdat het allemaal Europees is. Dat is ook een beetje
                     selectief winkelen! Het overleg is in volle gang, maar waar het overleg over gaat, waar het toe gaat leiden en wanneer we
                     daarover eens duidelijkheid krijgen, wordt er niet bij gezegd. Dat is mij allemaal te gemakkelijk. Als ik daarover nu geen
                     opheldering krijg, voel ik mij toch genoodzaakt om daar woensdag dan maar een Kameruitspraak over te vragen. Ik laat het hier
                     namelijk gewoon niet bij zitten; laat ik het zo formuleren.
                  </text:p>
      <text:p text:style-name="alineagroep">Ik heb nog een vraag over het verschil in rechtspositie. Ik begrijp natuurlijk best dat er nu mensen op de Antillen zitten
                     die te maken hebben met een Nederlandse rechtspositie. Dat kun je niet in een klap veranderen. Als mensen uit Nederland zich
                     van de eilanden terugtrekken en Antillianen de zaken daar meer gaan bestieren, ontstaat alleen de situatie dat zij dat tegen
                     slechtere arbeidsvoorwaarden dan nu doen. Je kunt je dus afvragen wat voor een effect dit heeft, wil je de juiste mensen op
                     de juiste plek krijgen. Ik heb eerder na bezoeken aan de Antillen begrepen dat onderwijzend personeel soms moeilijk te krijgen
                     is. Dat heeft alles te maken met de arbeidsrechtelijke positie, dus de arbeidsvoorwaarden die men daar geboden krijgt. We
                     moeten natuurlijk niet krijgen dat het daardoor allemaal niet beter wordt dan het nu is. Ook daarover wil ik graag een visie
                     van de minister.
                  </text:p>
      <text:p text:style-name="alineagroep.end">Ik ben blij dat de Rijksvertegenwoordiger zo nodig zelf homohuwelijken gaat sluiten. Het moet natuurlijk geen onderdeel van
                     een soort trucje worden dat ambtenaren allemaal moeite zeggen te hebben met het sluiten van dergelijke huwelijken. Dat vind
                     ik geen goeie zaak. Dus ik wil graag een beetje concrete doelstellingen. Ik heb het ook al aan de minister van Onderwijs gevraagd.
                     Ik wil concrete termijnen wanneer zaken daar werkelijk gaan werken, want ik vind het nu echt iets te gemakkelijk. Ik wil ook
                     opheldering over die totale evaluatie, waar wij ook coördinatie en overzicht moeten houden. Na die evaluatie kan er namelijk
                     – ik zeg niet dat dat gebeurt – een wijziging plaatsvinden van de status van openbaar lichaam. Daarvoor moet je wel overzicht
                     hebben.
                  </text:p>
      <text:p text:style-name="algemeen">De <text:span text:style-name="vet">voorzitter</text:span>: Kan de minister meteen antwoorden?
               </text:p>
      <text:p text:style-name="alineagroep">Minister <text:span text:style-name="vet">Donner</text:span>: Voorzitter. De laatste lijst sluit weinig aan bij de lijst in eerste instantie en zou wellicht een korte schorsing rechtvaardigen,
                     maar ik zal proberen om onmiddellijk te antwoorden.
                  </text:p>
      <text:p text:style-name="alineagroep">De heer Recourt beluistert bij mij weerstanden op het punt van de ambities en meet dat af aan één punt, namelijk wetgeving.
                     Als men zo bezorgd is over draagvlak, zou ik menen dat de Kamer zich er dan eerst van op de hoogte had moeten stellen wat
                     het draagvlak is voordat men dat er bij amendement aan toevoegde. Dat was de reden waarom de minister die zo betrokken was
                     zelfs de weerstand had om ten stelligste die amendementen te ontraden. Dus wat dat betreft geloof ik niet dat u bij mij iets
                     anders kunt beluisteren op dit terrein dan bij de staatssecretaris. Het is nu inderdaad het verstandigst om niet daar hele
                     campagnes te gaan voeren: nu heeft de Nederlandse wetgever gedaan en moet u het nog leuk vinden ook, om op die wijze draagvlak
                     te verkrijgen. Nee, dat zullen wij nu op een natuurlijke wijze tot stand moeten laten komen. Zoals bij veel dingen, kun je
                     niet het denken van mensen door wetgeving veranderen, ook niet door campagnes. Ik meen dat dit nu juist, vanuit de vraag die
                     u heeft hoe wij zo goed mogelijk ook rekening houden met de situatie op de eilanden, de meest verantwoorde wijze is om hiermee
                     om te gaan.
                  </text:p>
      <text:p text:style-name="alineagroep">Als het gaat om het specifieke punt van het natuurbeleid – dat geldt ook ten aanzien van een aantal punten die mevrouw Van
                     Gent aan de orde stelt – is dat inderdaad waar de Kamer, de wetgever, voor gekozen heeft. Er is niet één minister die verantwoordelijk
                     is voor de BES-eilanden. Men heeft bewust gekozen voor deze structuur, waarin dat op de verschillende terreinen onderdeel
                     is van het beleid van de afzonderlijke ministers. De Kamer kan ervoor kiezen om één commissie in te stellen, maar de Kamer
                     kan dan niet denken: nu hebben wij één minister aan wie wij alle vragen kunnen stellen. U kunt mij alle vragen stellen, maar
                     dan zal ik met ieder van die vragen terug moeten gaan, zoals ik u net heb aangegeven, naar de verantwoordelijke ministers.
                     Derhalve zal de Kamer zich op dat soort terreinen moeten verstaan met de afzonderlijke ministers.
                  </text:p>
      <text:p text:style-name="alineagroep">Dat geldt dus ook op een aantal punten die mevrouw Van Gent noemde. Ik meen toch dat haar verwijten niet terecht zijn. Dat
                     overzicht kan zij krijgen. Op wetten.nl kunt u precies de stand zien van de verschillende wetgeving. Een deel van die wetgeving,
                     als het gaat om de AOV en de onderstand, treedt in werking of is inmiddels zelfs al in werking getreden op 10–10, dus dat
                     is geen probleem meer. Op andere terreinen – dat kan men lezen uit de wetgeving die wij hier hebben – zijn geen voorzieningen
                     getroffen en is men nu bezig om voorzieningen te treffen. Als de Kamer wil weten wat de precieze stand is, zal zij nu en in
                     de toekomst die vragen moeten richten tot de verantwoordelijke ministers. Zij kan ze tot mij richten, maar dan zal ik geen
                     glasheldere antwoorden kunnen geven. Dan zal ik iedere keer terug moeten gaan. Men kan niet plotseling de staatsrechtelijke
                     verhoudingen veranderen in Nederland als het gaat om de verantwoordelijkheden omdat de Kamer één commissie heeft ingesteld.
                  </text:p>
      <text:p text:style-name="alineagroep.end">Daarom is het best als wordt gezegd: u had zich voorgenomen om de vinger aan de pols te houden, maar dan moet u die aan de
                     goede pols houden. Ik ben dat niet als het gaat om het natuurbeleid. Dat is de minister van Economische Zaken.
                  </text:p>
      <text:p text:style-name="algemeen">Mevrouw <text:span text:style-name="vet">Van Gent </text:span>(GroenLinks): Voorzitter, ik maak hier bezwaar tegen. Ik heb een vraag gesteld over de samenhangende regeling waar de minister
                  zelf over is begonnen. Hierin wordt een aantal essentiële zaken geregeld. Het is mij niet duidelijk wanneer deze samenhangende
                  regeling in werking treedt, wat het budget zal zijn en of het geld geoormerkt zal worden. Ik begrijp de formaliteiten heel
                  goed. Wij zijn al jarenlang bezig met wetgeving. Mij gaat het om de uitwerking in de praktijk. Ik mag de minister hierop aanspreken.
               </text:p>
      <text:p text:style-name="algemeen">Minister <text:span text:style-name="vet">Donner</text:span>: Nee.
               </text:p>
      <text:p text:style-name="algemeen">Mevrouw <text:span text:style-name="vet">Van Gent </text:span>(GroenLinks): Op de samenhangende regeling mag ik de minister aanspreken, want hij is daar zelf over begonnen.
               </text:p>
      <text:p text:style-name="algemeen">Minister <text:span text:style-name="vet">Donner</text:span>: Ik ben hierover begonnen in antwoord op vragen die u had. Ik heb u glashelder verwezen naar de bewindspersoon die u hierop
                  moet aanspreken. Dat is de structuur waarvoor deze Kamer gekozen heeft. U kunt mij ook niet aanspreken op het buitenlands
                  beleid van Nederland of op andere onderwerpen die u erbij wilt hebben. Dit is de structuur waarvoor de Kamer gekozen heeft.
                  Prima als men één commissie heeft; dat is alleszins te billijken. Ik heb gezegd waar men de vragen moet neerleggen. Ik kan
                  ze niet beantwoorden, ik kan er ook geen verantwoording over afleggen. Ik geef alleen maar aan welke afspraken ik als minister
                  van SZW indertijd gemaakt heb. Daarom kan ik deze antwoorden geven. Volgens de gekozen structuur moet de Kamer zich met haar
                  vragen richten tot de verantwoordelijke minister.
               </text:p>
      <text:p text:style-name="algemeen">Mevrouw <text:span text:style-name="vet">Van Gent </text:span>(GroenLinks): Ten aanzien van de samenhangende regeling – dit betreft SZW, OCW, volkshuisvesting en wat voorheen Jeugd en
                  Gezin was – zei de minister dat hij daar zelf mee te maken had. Ik stel een concrete vraag: wanneer treedt deze regeling in
                  werking en wat zal het budget zijn? Mijn algemene punt is dat het volstrekt niet helder is – ik doe niet aan bezigheidstherapie
                  – wanneer een aantal concrete zaken voortvloeiend uit de wetgeving op de eilanden in werking zal treden. Daar maak ik bezwaar
                  tegen. Bovendien kunnen wij bij de evaluatie van de wetgeving nog besluiten om te kiezen voor een andere status van het openbaar
                  lichaam. Er zal dus enige coördinatie moeten plaatsvinden. Of blijft een en ander lekker in de lucht hangen?
               </text:p>
      <text:p text:style-name="algemeen">De <text:span text:style-name="vet">voorzitter</text:span>: Minister, u mag nog antwoorden en daarna sluiten wij deze discussie af.
               </text:p>
      <text:p text:style-name="alineagroep">Minister <text:span text:style-name="vet">Donner</text:span>: Mevrouw Van Gent heeft antwoord gekregen op iedere vraag ten aanzien van waar de stromen vandaan kwamen. Ik heb haar gezegd
                     waar zij met haar vragen terecht kan voor een concreet antwoord. Mevrouw Van Gent, u kunt deze antwoorden niet van mij krijgen.
                     Ik heb alleen aangegeven wat ik in dezen weet als voormalig minister van SZW. De minister van Binnenlandse Zaken en Koninkrijksrelaties
                     is hier niet bij betrokken. Ik heb ook aangegeven dat wetgeving die van toepassing is op zaken als de AOV en onderstand in
                     werking is, dat de bedragen zijn aangepast en dat men overigens ten aanzien van specifieke wetgeving terecht kan op «wetten.nl»
                     om te bezien wat van toepassing is.
                  </text:p>
      <text:p text:style-name="alineagroep.end">Mevrouw Van Gent wil een samenhangend overzicht hebben. Ik heb de Kamer het verslag van de Rijksvertegenwoordiger toegezegd.
                     Dit is uitgesplitst naar de afzonderlijke departementen. Hierin kan men de informatie vinden. Voor het overige hebben regering
                     en Kamer als wetgever gekozen voor een opzet waarin dit niet langer verantwoord wordt door de minister van BZK. Men kan vragen
                     blijven stellen, maar men zal geen antwoord van mij krijgen. Dan moet men tot een andere regeringsvorm komen waarbij de minister
                     van BZK het hele terrein verantwoordt.
                  </text:p>
      <text:p text:style-name="algemeen">De <text:span text:style-name="vet">voorzitter</text:span>: Ik wil deze discussie graag afronden. Naar ik begrepen heb, heeft de vorige voorzitter van deze commissie een notitie over
                  deze zaak toegezegd. Dit lijkt mij een interne zaak die wij nog zullen bespreken.
               </text:p>
      <text:p text:style-name="algemeen">Mevrouw <text:span text:style-name="vet">Van Gent </text:span>(GroenLinks): Voorzitter, deze minister gaat zelf ook over een aantal terreinen. Misschien kan hij dan ten aanzien van de
                  terreinen die hem betreffen aangeven wanneer wij daarover helderheid krijgen.
               </text:p>
      <text:p text:style-name="algemeen">Minister <text:span text:style-name="vet">Donner</text:span>: De terreinen die mij betreffen, betreffen de inrichting van het binnenlands bestuur op de eilanden. Ze zijn verantwoord
                  in de wetgeving zoals deze hier voorligt. Op dit punt heb ik van mevrouw Van Gent geen nadere vragen gehoord, behoudens vragen
                  over de rechtspositie van de ambtenaren van de RCN. Deze rechtspositie is op dit moment voorwerp van cao-onderhandelingen
                  op de eilanden. Dus voor het overige: deze Kamer, regering en wetgever hebben gekozen voor een opzet waarin deze onderdelen
                  niet langer verantwoord worden door de minister van BZK. Mevrouw Van Gent kan de vragen blijven stellen, maar zij kan geen
                  antwoord van mij krijgen, want dan zou u inderdaad tot een andere regeringsvorm moeten komen, waarbij de minister van BZK
                  het gehele terrein verantwoord.
               </text:p>
      <text:p text:style-name="algemeen">De <text:span text:style-name="vet">voorzitter</text:span>: Ik wil deze discussie graag afronden, ook omdat ik begrepen heb dat de vorige voorzitter van deze vaste commissie een notitie
                  heeft toegezegd over deze zaak. Het lijkt me dan ook een interne zaak om die te bespreken.
               </text:p>
      <text:p text:style-name="algemeen">Mevrouw <text:span text:style-name="vet">Van Gent </text:span>(GroenLinks): Ja maar, voorzitter, deze minister gaat zelf ook over een aantal terreinen. Hij kan dus misschien aangeven wanneer
                  wij helderheid krijgen over de terreinen die hem betreffen.
               </text:p>
      <text:p text:style-name="algemeen">Minister <text:span text:style-name="vet">Donner</text:span>: De terreinen die mij betreffen, betreffen de inrichting van het binnenlands bestuur op de eilanden. Die is verantwoord in
                  de wetgeving die hier voorligt. Op dat punt heb ik van mevrouw Van Gent geen nadere vragen gehord, behoudens dan als het gaat
                  om de rechtspositie van de ambtenaar van de RCN. Die rechtspositie is op dit moment voorwerp van cao-onderhandelingen op de
                  eilanden. Voor het overige ga ik op dit terrein over hetzelfde als waar ik ten aanzien van gemeentelijk beleid over ga, namelijk
                  de inrichting en het functioneren van het bestuur. Voor het overige zijn de inhoudelijke beleidsterreinen onderwerp van de
                  afzonderlijke departementen.
               </text:p>
      <text:p text:style-name="algemeen">De heer <text:span text:style-name="vet">Recourt </text:span>(PvdA): Mijn vraag betreft het draagvlak. Volgens mij ontraadde de ambtsvoorganger van de huidige minister, mevrouw Bijleveld,
                  het amendement juist vanwege het draagvlak. De minister zegt dat het denken niet verandert door wetgeving, noch door campagnes.
                  Is hij van mening dat het denken wel op een andere manier kan worden beïnvloed of aangestuurd?
               </text:p>
      <text:p text:style-name="alineagroep">Minister <text:span text:style-name="vet">Donner</text:span>: Ik geloof dat de heer Recourt zelf degene was die onder andere verwees naar de recente uitspraken van het bestuur van Saba
                     op dit punt. Die geven aan dat op zichzelf dit soort wetgeving een eigen werking heeft. Wil die uiteindelijk vrucht dragen,
                     dan moeten we het inderdaad overlaten aan de autoriteiten en besturen daar. We moeten niet vanuit Nederland proberen om met
                     een campagne te komen die in wezen daar het beeld zal scheppen: eerst hebben ze ons de wetgeving opgedrongen en nu komen ze
                     met een campagne van Postbus 51 dat we die wetgeving nog leuk moeten vinden ook. Je moet het nu overlaten aan de wijze waarop
                     dit soort zaken normaal hun gang vinden.
                  </text:p>
      <text:p text:style-name="alineagroep.end">Daarmee heb ik naar ik meen alle vragen beantwoord.</text:p>
      <text:p text:style-name="algemeen">Mevrouw <text:span text:style-name="vet">Van Gent </text:span>(GroenLinks): Ik had nog een vraag gesteld over de verschillen in rechtspositie, gerelateerd aan het verkrijgen van gekwalificeerd
                  personeel.
               </text:p>
      <text:p text:style-name="algemeen">Minister <text:span text:style-name="vet">Donner</text:span>: Ik gaf mevrouw Van Gent zojuist al aan dat op dit moment de rechtspositieregeling onderwerp is van cao-besprekingen op de
                  eilanden. Voor de ambtenaren bij de RCN zal vermoedelijk één cao gaan gelden, naar de regels zoals die zijn. Ik weet niet
                  wat precies de inhoud daarvan is. Daarnaast zullen er inderdaad tijdelijk ambtenaren gedetacheerd worden vanuit Nederland.
                  Zij zullen de rechtspositieregeling houden die zij hier hebben. Dat is eigen aan detachering, juist omdat we in deze situatie
                  ambtenaren vanuit Nederland daar moeten hebben maar het niet aangaat om te zeggen: u kunt daar wel naartoe, maar dan geldt
                  voor u de rechtspositieregeling die daar geldt. Omgekeerd gaat het ook niet aan om daar binnen het totaal van rechtsposities
                  die op de eilanden gelden, één categorie ambtenaren te hebben voor wie het geheel volgens Nederlandse rechtspositie geregeld
                  wordt. Dat schept spanningen die niet nodig en niet wenselijk zijn.
               </text:p>
      <text:p text:style-name="alineagroep">De <text:span text:style-name="vet">voorzitter</text:span>: Dank u wel.
                  </text:p>
      <text:p text:style-name="alineagroep">Ik sluit het wetgevingsoverleg over de BES-eilanden. Ik dank de minister en zijn ambtenaren voor de beantwoording van alle
                     vragen. Ik dank de Kamerleden voor hun inbreng.
                  </text:p>
      <text:p text:style-name="alineagroep.end">Voor de luisteraars en kijkers meld ik dat dit overleg een plenaire afronding kent, en wel aanstaande woensdagavond. Er staat
                     daarvoor een tijd ingepland, maar we weten niet zeker of die gehaald zal worden, dus die zal ik hier niet noemen.
                  </text:p>
      <text:p text:style-name="algemeen">Sluiting 15.38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8,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