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ORTEGA-MARTIJN
            </text:p>
            <text:p text:style-name="headtable.datum">Vastgesteld 12 november 2010</text:p>
          </table:table-cell>
          <table:covered-table-cell/>
        </table:table-row>
      </table:table>
      <text:p text:style-name="kamerstukdatum">Ontvangen 
               
            </text:p>
      <text:p text:style-name="amendement">De ondergetekende stelt het volgende amendement voor:</text:p>
      <text:p text:style-name="wat">In artikel I, wordt na de aanhef een onderdeel ingevoegd, luidende:</text:p>
      <text:p text:style-name="lid"><text:span text:style-name="lidnr">B<text:tab/></text:span></text:p>
      <text:p text:style-name="wat">Artikel 5 van de Wet vestiging bedrijven BES vervalt.</text:p>
      <text:h text:outline-level="2" text:style-name="divisiekop1">Toelichting
               </text:h>
      <text:p text:style-name="amendement">Binnen het land Nederland behoren burgers onder gelijke rechten de mogelijkheid te hebben een onderneming te starten. De beperkende
                  voorwaarden zijn in het Europese deel van Nederland enige jaren geleden afgeschaft. Het invoeren van een vergunningstelsel
                  op de BES-eilanden draagt dan ook niet bij aan het vestigingsklimaat voor ondernemers. Deze beperkende voorwaarden en de toetsing
                  daarvan door de vergunningverstrekker zouden moeten vervallen.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8,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