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4.7639in" table:align="margins"/>
    </style:style>
    <style:style style:family="table-column" style:name="parlementair.kopcol1">
      <style:table-column-properties style:column-width="1.5694in"/>
    </style:style>
    <style:style style:family="table-column" style:name="parlementair.kopcol2">
      <style:table-column-properties style:column-width="1.9889in"/>
    </style:style>
    <style:style style:family="table-column" style:name="parlementair.kopcol3">
      <style:table-column-properties style:column-width="1.2056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7
               </text:p>
          </table:table-cell>
          <table:table-cell office:value-type="string" table:number-columns-spanned="2" table:style-name="parlementair.kopcel3">
            <text:p text:style-name="headtable.dossiertitel"> Wijziging van de Wet milieubeheer ten behoeve van de implementatie van richtlijn nr. 2009/125/EG van het Europees Parlement
            en de Raad van de Europese Unie van 21 oktober 2009 betreffende de totstandbrenging van een kader voor het vaststellen van
            eisen inzake ecologisch ontwerp voor energiegerelateerde producten (herschikking) (Pb EU L 285) (Implementatiewet herschikking
            EG-richtlijn ecologisch ontwerp energiegerelateerde producten)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NADER RAPPORT <text:note text:id="ID-d27e118" text:note-class="footnote">
                        <text:note-citation text:label="1">1</text:note-citation>
                        <text:note-body>
                           <text:p> De oorspronkelijke tekst van het voorstel van wet en van de memorie van toelichting zoals voorgelegd aan de Raad van State
                  is ter inzage gelegd bij het Centraal Informatiepunt Tweede Kamer.
               </text:p>
                        </text:note-body>
                     </text:note>
               
                  </text:p>
          </table:table-cell>
          <table:covered-table-cell/>
        </table:table-row>
      </table:table>
      <text:p text:style-name="Text_20_body">
                  Hieronder is opgenomen het nader rapport d.d. 12 april 2010, aangeboden aan de Koningin door de minister van Volkshuisvesting,
                  Ruimtelijke Ordening en Milieubeheer.
               <draw:frame draw:name="Margin1" draw:style-name="frame.margin" draw:z-index="0" svg:width="1.5602in" svg:x="-1.870in" svg:y="0in" text:anchor-type="paragraph">
               <draw:text-box fo:min-height="0.2in">
                  <text:p text:style-name="margetext">Het advies van de Raad van State wordt niet openbaar gemaakt, omdat het zonder meer instemmend luidt/uitsluitend opmerkingen
                  van redactionele aard bevat (artikel 25a, vierde lid, onderdeel b, van de Wet op de Raad van State)
               </text:p>
               </draw:text-box>
            </draw:frame>
         </text:p>
      <text:p text:style-name="algemeen">Blijkens de mededeling van de Directeur van Uw kabinet van 10 februari 2010, nr. 10.000334, machtigde Uwe Majesteit de Raad
                  van State zijn advies inzake het bovenvermelde voorstel van wet rechtstreeks aan mij te doen toekomen. Dit advies, gedateerd
                  4 maart 2010, no. W08.10.0043/IV, bied ik U hierbij aan.
               </text:p>
      <text:p text:style-name="algemeen">Het voorstel geeft de Raad van State geen aanleiding tot het maken van inhoudelijke opmerkingen. </text:p>
      <text:p text:style-name="Text_20_body">Van de gelegenheid is gebruikgemaakt om in artikel I, onder G, van het voorstel van wet in artikel 9.4.8, derde lid, van de
                     Wet milieubeheer een verwijzing naar verordening (EG) 1980/2000 betreffende de milieukeur te vervangen door een verwijzing
                     naar de daarvoor in de plaats getreden verordening (EG) 66/2010.
                  </text:p>
      <text:p text:style-name="alineagroep.end">De memorie van toelichting is in overeenstemming daarmee aangepast.</text:p>
      <text:p text:style-name="algemeen">Ik moge U verzoeken het hierbij gevoegde gewijzigde voorstel van wet en de gewijzigde memorie van toelichting aan de Tweede
                  Kamer der Staten-Generaal te zenden. 
               </text:p>
      <text:p text:style-name="Text_20_body">De Minister van Volkshuisvesting, Ruimtelijke Ordening en Milieubeheer,</text:p>
      <text:p text:style-name="ondertekening.end">J. C. Huizinga-Heringa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367, Nr. 4<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