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4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7
               </text:p>
          </table:table-cell>
          <table:table-cell office:value-type="string" table:number-columns-spanned="2" table:style-name="parlementair.kopcel3">
            <text:p text:style-name="headtable.dossiertitel"> Wijziging van de Wet milieubeheer ten behoeve van de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mplementatiewet herschikking
            EG-richtlijn ecologisch ontwerp energiegerelateerde produc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
            <text:span text:style-name="tussenkop_cur">Inhoudsopgave </text:spa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Strong_Emphasis">A.</text:span>
                  </text:p>
          </table:table-cell>
          <table:table-cell office:value-type="string">
            <text:p text:style-name="Table_20_Contents_Left">
                     <text:span text:style-name="Strong_Emphasis">ALGEMEEN</text:span>
                  </text:p>
          </table:table-cell>
          <table:table-cell office:value-type="string">
            <text:p text:style-name="Table_20_Contents_Right">
                     <text:span text:style-name="Strong_Emphasis">1</text:span>
                  </text:p>
          </table:table-cell>
        </table:table-row>
        <table:table-row>
          <table:table-cell office:value-type="string">
            <text:p text:style-name="Table_20_Contents_Left">1.</text:p>
          </table:table-cell>
          <table:table-cell office:value-type="string">
            <text:p text:style-name="Table_20_Contents_Left">Doel en aanleiding van het wetsvoorstel.<text:note text:id="ID-d27e167" text:note-class="footnote">
                        <text:note-citation text:label="1">1</text:note-citation>
                        <text:note-body>
                           <text:p> Het wetsvoorstel strekt tot implementatie. De uiterste datum waarop implementatie moet zijn geschied is: 20 november 2010.
                  Een transponeringstabel is opgenomen aan het slot van onderdeel A van de memorie van toelichting.
               </text:p>
                        </text:note-body>
                     </text:note>
                              
                           </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Van «energieverbruikend» naar «energiegerelateerd».</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Werkplan. </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Gevolgen van het wetsvoorstel.</text:p>
          </table:table-cell>
          <table:table-cell office:value-type="string">
            <text:p text:style-name="Table_20_Contents_Right">4</text:p>
          </table:table-cell>
        </table:table-row>
        <table:table-row>
          <table:table-cell office:value-type="string">
            <text:p text:style-name="Table_20_Contents_Left">4.1.</text:p>
          </table:table-cell>
          <table:table-cell office:value-type="string">
            <text:p text:style-name="Table_20_Contents_Left">Administratieve lasten voor bedrijven en burgers.</text:p>
          </table:table-cell>
          <table:table-cell office:value-type="string">
            <text:p text:style-name="Table_20_Contents_Right">4</text:p>
          </table:table-cell>
        </table:table-row>
        <table:table-row>
          <table:table-cell office:value-type="string">
            <text:p text:style-name="Table_20_Contents_Left">4.2.</text:p>
          </table:table-cell>
          <table:table-cell office:value-type="string">
            <text:p text:style-name="Table_20_Contents_Left">Overige bedrijfseffecten.</text:p>
          </table:table-cell>
          <table:table-cell office:value-type="string">
            <text:p text:style-name="Table_20_Contents_Right">4</text:p>
          </table:table-cell>
        </table:table-row>
        <table:table-row>
          <table:table-cell office:value-type="string">
            <text:p text:style-name="Table_20_Contents_Left">4.3.</text:p>
          </table:table-cell>
          <table:table-cell office:value-type="string">
            <text:p text:style-name="Table_20_Contents_Left">Milieueffecten.</text:p>
          </table:table-cell>
          <table:table-cell office:value-type="string">
            <text:p text:style-name="Table_20_Contents_Right">5</text:p>
          </table:table-cell>
        </table:table-row>
        <table:table-row>
          <table:table-cell office:value-type="string">
            <text:p text:style-name="Table_20_Contents_Left">4.4.</text:p>
          </table:table-cell>
          <table:table-cell office:value-type="string">
            <text:p text:style-name="Table_20_Contents_Left">Uitvoerbaarheid en handhaafbaarheid.  </text:p>
          </table:table-cell>
          <table:table-cell office:value-type="string">
            <text:p text:style-name="Table_20_Contents_Right">6</text:p>
          </table:table-cell>
        </table:table-row>
        <table:table-row>
          <table:table-cell office:value-type="string" table:number-columns-spanned="2">
            <text:p text:style-name="Table_20_Contents_Left">TRANSPONERINGSTABEL, grotendeels ontleend aan het oorspronkelijke wetsvoorstel</text:p>
          </table:table-cell>
          <table:table-cell office:value-type="string">
            <text:p text:style-name="Table_20_Contents_Right">7</text:p>
          </table:table-cell>
        </table:table-row>
        <table:table-row>
          <table:table-cell office:value-type="string">
            <text:p text:style-name="Table_20_Contents_Left">
                     <text:span text:style-name="Strong_Emphasis">B.</text:span>
                  </text:p>
          </table:table-cell>
          <table:table-cell office:value-type="string">
            <text:p text:style-name="Table_20_Contents_Left">
                     <text:span text:style-name="Strong_Emphasis">ARTIKELEN</text:span>
                  </text:p>
          </table:table-cell>
          <table:table-cell office:value-type="string">
            <text:p text:style-name="Table_20_Contents_Right">
                     <text:span text:style-name="Strong_Emphasis">8</text:span>
                  </text:p>
          </table:table-cell>
        </table:table-row>
      </table:table>
      <text:p text:style-name="Table.End"/>
      <text:h text:outline-level="2" text:style-name="divisie_kop.kopopmaak_vet">A. ALGEMEEN
               </text:h>
      <text:h text:outline-level="3" text:style-name="divisie_kop.kopopmaak_vet">1. Doel en aanleiding van het wetsvoorstel
               </text:h>
      <text:p text:style-name="alineagroep">Dit wetsvoorstel strekt tot implementatie in de Nederlandse regelgeving van richtlijn nr. 2009/125/EG van het Europees Parlement
                     en de Raad van de Europese Unie van 21 oktober 2009 betreffende de totstandbrenging van een kader voor het vaststellen van
                     eisen inzake ecologisch ontwerp voor energiegerelateerde producten (herschikking) (Pb EU L 285). Deze richtlijn wordt in deze
                     memorie van toelichting aangeduid als: de richtlijn. De richtlijn betreft een herschikking van richtlijn 2005/32/EG van het
                     Europees Parlement en de Raad van 6 juli 2005 betreffende de totstandbrenging van een kader voor het vaststellen van eisen
                     inzake ecologisch ontwerp voor energieverbruikende producten en tot wijziging van Richtlijn 92/42/EEG van de Raad en de Richtlijnen
                     96/57/EG en 2000/55/EG van het Europees Parlement en de Raad (verder te noemen: de ecodesign-richtlijn). De richtlijn is gepubliceerd
                     in het Publicatieblad van de Europese Unie op 31 oktober 2009 en dient uiterlijk op 20 november 2010 in de Nederlandse regelgeving
                     te zijn omgezet.
                  </text:p>
      <text:p text:style-name="alineagroep">De richtlijn is grotendeels een kopie van de ecodesign-richtlijn. Er is echter ten opzichte van de ecodesign-richtlijn één
                     inhoudelijke wijziging in de richtlijn aangebracht. De reikwijdte is namelijk aanzienlijk verruimd door «energieverbruikende
                     producten» – producten met een stekker – te vervangen door: energiegerelateerde producten. Van energiegerelateerd is sprake
                     indien er van het product een effect op het energieverbruik uitgaat. Aldus kan de richtlijn voor een veel groter arsenaal
                     aan producten uitvoeringsmaatregelen vaststellen. In onderdeel 2 van de memorie wordt nader op deze ingrijpende wijziging
                     ingegaan.
                  </text:p>
      <text:p text:style-name="alineagroep">In de richtlijn is verder het begrip« in de handel brengen» vervangen door: op de markt introduceren. Aangezien bij de implementatie
                     van de ecodesign-richtlijn indertijd al is gekozen voor het gebruik van het identieke, maar beter in de Nederlandse regelgeving
                     passende, begrip «op de markt brengen» wordt voorgesteld om in titel 9.4 «op de markt brengen» te vervangen door: op de markt
                     introduceren. Overigens is de begripsomschrijving in de richtlijn identiek aan de omschrijving in de ecodesign-richtlijn.
                     Deze wijziging is derhalve technisch van aard en heeft geen inhoudelijke betekenis. Wél loopt op deze wijze de formulering
                     in Wet milieubeheer en in de richtlijn synchroon.     
                  </text:p>
      <text:p text:style-name="alineagroep">Het wetsvoorstel behelst vrijwel uitsluitend wijzigingen die met beide hierboven omschreven wijzigingen in de richtlijn van
                     doen hebben. Omdat beide begrippen – «energieverbruikend» en «op de markt brengen» – veelvuldig voorkomen in de artikelen
                     van titel 9.4 van de Wet milieubeheer is het nodig om als gevolg van de gewijzigde begrippen relatief veel wijzigingen in
                     deze titel aan te brengen. Het merendeel is echter technisch van aard. Als gevolg van verordening (EG) nr. 66/2010 van het
                     Europees Parlement en de Europese Unie van 25 november 2009 betreffende de EU-milieukeur is verordening (EG) nr. 1980/2000
                     ingetrokken. De verwijzing in artikel 9.4.8 naar de thans ingetrokken verordening is daarom in dit wetsvoorstel geactualiseerd.
                     
                  </text:p>
      <text:p text:style-name="alineagroep.end">Overeenkomstig aanwijzing 337 van de Aanwijzingen voor de Regelgeving betreffende de implementatie van Europese regelgeving
                     bevat het wetsvoorstel geen andere regels dan die welke voor de implementatie van de richtlijn noodzakelijk zijn, met dien
                     verstande dat tevens de verwijzing naar de hierboven genoemde verordening betreffende de milieukeur is geactualiseerd.
                  </text:p>
      <text:h text:outline-level="3" text:style-name="divisie_kop.kopopmaak_vet">2. Van «energieverbruikend» naar «energiegerelateerd»
               </text:h>
      <text:p text:style-name="alineagroep">De ecodesign-richtlijn is uitsluitend van toepassing op energieverbruikende producten. In het Europese actieplan duurzaam
                     consumeren en produceren (COM(2008) 397) wordt gesteld dat teneinde het kader ook tot andere uit milieuoogpunt significante
                     producten te verruimen, de werkingssfeer van de ecodesign-richtlijn zal worden uitgebreid tot alle energiegerelateerde producten,
                     met uitzondering evenwel van vervoermiddelen, waarvoor al beleid en wetgeving ter vermindering van de milieueffecten bestaan.
                     De Commissie ziet de beperking van broeikasgasemissies door verbetering van de energie-efficiency als een prioritaire milieudoelstelling.
                     In de richtlijn is nu de werkingsfeer verruimd naar energiegerelateerde producten. 
                  </text:p>
      <text:p text:style-name="alineagroep">Energiegerelateerde producten zijn producten die van invloed zijn op het energieverbruik tijdens het gebruik. Hiertoe behoren
                     naast energieverbruikende producten ook andere producten zoals ramen, waarvan de isolerende eigenschappen van invloed zijn
                     op de benodigde energie voor het verwarmen en koelen van gebouwen, en waterverbruikende toestellen, waarvan het waterverbruik
                     van invloed is op de benodigde energie voor verwarming.
                  </text:p>
      <text:p text:style-name="alineagroep.end">De Commissie zal in 2012 de richtlijn evalueren op doeltreffendheid en daarbij tevens bezien of het wenselijk is het toepassingsgebied
                     van de richtlijn uit te breiden tot niet-energiegerelateerde producten, teneinde een significante vermindering van de milieueffecten
                     ervan gedurende de hele levenscyclus van die producten te realiseren. 
                  </text:p>
      <text:h text:outline-level="3" text:style-name="divisie_kop.kopopmaak_vet">3. Werkplan
               </text:h>
      <text:p text:style-name="alineagroep">Uitvoeringsmaatregelen zullen worden opgesteld voor producten met significante milieueffecten, met aanzienlijke ruimte voor
                     verbeteringen en met significante verkoop- en handelsvolumes. Voor alle uitvoeringsmaatregelen worden gedetailleerde effectbeoordelingen
                     gemaakt en openbare raadplegingen gehouden; bovendien zullen zij gebaseerd zijn op het beginsel van technologieneutraliteit.
                  </text:p>
      <text:p text:style-name="alineagroep">Bij de uitvoeringsmaatregelen wordt rekening gehouden met de belangrijkste milieuaspecten gedurende de levenscyclus van de
                     producten. Er zal met name rekening worden gehouden met het energie- en hulpbronnenverbruik van producten. Andere kwesties,
                     zoals de noodzaak het gebruik van gevaarlijke materialen en schaarse hulpbronnen te beperken, worden zo nodig ook in aanmerking
                     genomen.
                  </text:p>
      <text:p text:style-name="alineagroep">De Commissie zal uiterlijk 21 oktober 2011 een werkplan opstellen na raadpleging van de relevante stakeholders. Het werkplan
                     zal een indicatieve lijst bevatten van productgroepen die de volgende drie jaar voor de vaststelling van uitvoeringsmaatregelen
                     als prioritair worden beschouwd. 
                  </text:p>
      <text:p text:style-name="alineagroep.end">Voor deze producten wordt een voorbereidende studie opgestart. Deze studies hebben als primair doel na te gaan of het product
                     een substantiële mileubelasting veroorzaakt en of het mogelijk is om deze belasting te verminderen. Op basis van deze studies
                     wordt door de Commissie en het Comité waarin de lidstaten zijn vertegenwoordigd besloten of er een uitvoeringsmaatregel voor
                     dit product komt en of deze maatregel specifieke en/of generieke voorschriften bevat. In het geval van specifieke voorschriften
                     wordt besloten welke dit zijn en wat de minimumeisen zijn die in de uitvoeringsmaatregel worden opgenomen.
                  </text:p>
      <text:p text:style-name="alineagroep.end">De productgroepen waarvoor voorbereidende studies uitgevoerd zijn of worden gestart zijn de volgende (voor productgroepen
                     met een * is een uitvoeringsmaatregel gepubliceerd):
                  </text:p>
      <text:list text:style-name="list-style-1">
        <text:list-item text:start-value="1">
          <text:p text:style-name="list.start">cv-ketels en combiketels (gas/olie/elektrisch)
                        </text:p>
        </text:list-item>
        <text:list-item text:start-value="2">
          <text:p text:style-name="list.cont">warmwaterapparatuur (zoals elektrische boilers en gasgeisers)  
                        </text:p>
        </text:list-item>
        <text:list-item text:start-value="3">
          <text:p text:style-name="list.cont">computers (desktops en laptops) en monitoren
                        </text:p>
        </text:list-item>
        <text:list-item text:start-value="4">
          <text:p text:style-name="list.cont">kantoorapparatuur (kopieermachines, faxen, printers, scanners, multifunctionele apparaten).
                        </text:p>
        </text:list-item>
        <text:list-item text:start-value="5">
          <text:p text:style-name="list.cont">televisies*
                        </text:p>
        </text:list-item>
        <text:list-item text:start-value="6">
          <text:p text:style-name="list.cont">stand-by- en uitschakelvoorzieningen*
                        </text:p>
        </text:list-item>
        <text:list-item text:start-value="7">
          <text:p text:style-name="list.cont">batterij-opladers en externe voedingen*
                        </text:p>
        </text:list-item>
        <text:list-item text:start-value="8">
          <text:p text:style-name="list.cont">kantoorverlichting*
                        </text:p>
        </text:list-item>
        <text:list-item text:start-value="9">
          <text:p text:style-name="list.cont">straatverlichting*
                        </text:p>
        </text:list-item>
        <text:list-item text:start-value="10">
          <text:p text:style-name="list.cont">airco’s en ventilatoren
                        </text:p>
        </text:list-item>
        <text:list-item text:start-value="11">
          <text:p text:style-name="list.cont">elektrische pompen
                        </text:p>
        </text:list-item>
        <text:list-item text:start-value="12">
          <text:p text:style-name="list.cont">elektromotoren*
                        </text:p>
        </text:list-item>
        <text:list-item text:start-value="13">
          <text:p text:style-name="list.cont">commerciële vriezers en koelingen
                        </text:p>
        </text:list-item>
        <text:list-item text:start-value="14">
          <text:p text:style-name="list.cont">huishoudelijke vrieskisten en koelkasten*
                        </text:p>
        </text:list-item>
        <text:list-item text:start-value="15">
          <text:p text:style-name="list.cont">huishoudelijke vaatwassers en wasmachines
                        </text:p>
        </text:list-item>
        <text:list-item text:start-value="16">
          <text:p text:style-name="list.cont">boilers (vaste brandstoffen)
                        </text:p>
        </text:list-item>
        <text:list-item text:start-value="17">
          <text:p text:style-name="list.cont">wasdrogers
                        </text:p>
        </text:list-item>
        <text:list-item text:start-value="18">
          <text:p text:style-name="list.cont">industriële luchtcompressors
                        </text:p>
        </text:list-item>
        <text:list-item text:start-value="19">
          <text:p text:style-name="list.cont">elektrische warmteapparatuur (incl. warmtepompen)
                        </text:p>
        </text:list-item>
        <text:list-item text:start-value="20">
          <text:p text:style-name="list.cont">huishoudelijke verlichting*
                        </text:p>
        </text:list-item>
        <text:list-item text:start-value="21">
          <text:p text:style-name="list.cont">eenvoudige set top boxen*
                        </text:p>
        </text:list-item>
        <text:list-item text:start-value="22">
          <text:p text:style-name="list.cont">lokale verwarmingsproducten
                        </text:p>
        </text:list-item>
        <text:list-item text:start-value="23">
          <text:p text:style-name="list.cont">huishoudelijke en commerciële ovens
                        </text:p>
        </text:list-item>
        <text:list-item text:start-value="24">
          <text:p text:style-name="list.cont">huishoudelijke en commerciële fornuizen en grills
                        </text:p>
        </text:list-item>
        <text:list-item text:start-value="25">
          <text:p text:style-name="list.cont">proffesionele wasmachines, drogers en vaatwassers
                        </text:p>
        </text:list-item>
        <text:list-item text:start-value="26">
          <text:p text:style-name="list.cont">koffiezetmachines
                        </text:p>
        </text:list-item>
        <text:list-item text:start-value="27">
          <text:p text:style-name="list.cont">netwerk standby verliezen
                        </text:p>
        </text:list-item>
        <text:list-item text:start-value="28">
          <text:p text:style-name="list.cont">noodstroomvoorzieningen
                        </text:p>
        </text:list-item>
        <text:list-item text:start-value="29">
          <text:p text:style-name="list.cont">commerciële koelvriesapparatuur
                        </text:p>
        </text:list-item>
        <text:list-item text:start-value="30">
          <text:p text:style-name="list.cont">transformatoren
                        </text:p>
        </text:list-item>
        <text:list-item text:start-value="31">
          <text:p text:style-name="list.cont">beeld en geluidapparatuur
                        </text:p>
        </text:list-item>
        <text:list-item text:start-value="32">
          <text:p text:style-name="list.cont">industriële ovens
                        </text:p>
        </text:list-item>
        <text:list-item text:start-value="33">
          <text:p text:style-name="list.cont">werkbanken
                        </text:p>
        </text:list-item>
        <text:list-item text:start-value="34">
          <text:p text:style-name="list.end">airconditioners en ventilatiesystemen
                        </text:p>
        </text:list-item>
      </text:list>
      <text:h text:outline-level="3" text:style-name="divisie_kop.kopopmaak_vet">4. Gevolgen van het wetsvoorstel
               </text:h>
      <text:h text:outline-level="4" text:style-name="divisie_kop.kopopmaak_cur">4.1 Administratieve lasten voor bedrijven en burgers
               </text:h>
      <text:p text:style-name="algemeen">Aangezien hier sprake is van kaderwetgeving, waarbij pas bij vaststelling van uitvoeringsmaatregelen nieuwe verplichtingen
                  voor bedrijven ontstaan, leidt de inwerkingtreding van het wetsvoorstel niet direct tot administratieve lasten. Thans is nog
                  niet bekend voor welke nieuwe energiegerelateerde producten deze uitvoeringsmaatregelen daadwerkelijk zullen worden opgesteld
                  en welke eisen in de uitvoeringsmaatregelen precies zullen worden gesteld. Pas in 2011 zal het werkplan daartoe worden vastgesteld
                  en zal het mogelijk zijn een eerste inschatting van de lasten te maken. 
               </text:p>
      <text:p text:style-name="alineagroep">Gaandeweg ontstaat wel enig inzicht in de lasten. Voor de eerste vijf uitvoeringsmaatregelen voor energieverbruikende producten
                     is een indicatieve berekening gemaakt van het effect daarvan. De verplichtingen voor bedrijven bestaan uit een aantal elementen
                     zoals opstellen van een intern controle- of beheerssysteem, toetsing van nieuwe producten aan eisen, opstellen verklaring,
                     aanbrengen CE markering, controles en bewaren van informatie.
                  </text:p>
      <text:p text:style-name="alineagroep">Per bedrijf kan de omvang/intensiteit van noodzakelijke activiteiten verschillen; geschat wordt dat het aantal uren kan uiteenlopen
                     van minimaal circa 20 uur tot maximaal circa 50 uur per type product. Het (ruime) verschil tussen de minimale en maximale
                     variant houdt verband met het verschil in omvang van de technische toets van nieuwe producten aan de eisen; de eisen betreffen
                     immers uiteenlopende producten. Per bedrijf kunnen de jaarlijkse lasten tussen minimaal € 1000,– en maximaal € 2500,– liggen.
                     Voor de eerste vijf uitvoeringsmaatregelen zullen de jaarlijkse lasten voor het totaal aan betrokken bedrijven in totaal maximaal
                     circa € 5,7 mln bedragen. Het gaat hier om het totaal aan bedrijven dat met de eerste vijf uitvoeringsmaatregelen te maken
                     krijgt.
                  </text:p>
      <text:p text:style-name="alineagroep.end">Voor burgers volgt er geen lastenverzwaring uit de implementatie van de richtlijn. </text:p>
      <text:h text:outline-level="4" text:style-name="divisie_kop.kopopmaak_cur">4.2 Overige bedrijfseffecten
               </text:h>
      <text:p text:style-name="alineagroep">Wat betreft de te verwachten bedrijfseffecten is van belang dat de richtlijn mede tot doel heeft om harmonisatie van de interne
                     markt te bewerkstelligen. Dit betekent dat beoogd is dat er geen verschillen tussen de lidstaten ontstaan die leiden tot handelsbelemmeringen
                     of die de concurrentie verstoren. 
                  </text:p>
      <text:p text:style-name="alineagroep">De verplichtingen zoals opgenomen in dit wetsvoorstel hebben eerst gevolgen voor bedrijven op het moment dat voor hen relevante
                     uitvoeringsmaatregelen worden vastgesteld. Daar waar het bedrijfsleven zelfregulerende maatregelen treft die naar het oordeel
                     van de Commissie voldoende effect sorteren voor de desbetreffende bedrijfstak, zullen uitvoeringsmaatregelen achterwege blijven.
                     Als door de Commissie wordt vastgesteld dat voor een bepaalde categorie producten uitvoeringsmaatregelen nodig zijn, dan zal
                     bij de vaststelling hiervan rekening worden gehouden met de effecten voor het bedrijfsleven. Hierover is in de richtlijn onder
                     meer overwogen dat voor het vaststellen van het niveau van eisen aan het ecologisch ontwerp in de uitvoeringsmaatregelen technische,
                     economische en ecologische analyses worden uitgevoerd, waarbij belanghebbenden worden betrokken. Daarbij wordt gedacht aan
                     verschillende belanghebbende partijen van de productgroep, zoals het bedrijfsleven, met inbegrip van kleine en middelgrote
                     ondernemingen en de ambachtelijke industrie, vakbonden, handelaars, kleinhandelaars, importeurs, milieuorganisaties en consumentenorganisaties.
                     
                  </text:p>
      <text:p text:style-name="alineagroep">In de overwegingen is aangegeven dat indien nodig de invoering van de eisen geleidelijk kan plaatsvinden. Het kan ook zijn
                     dat er communautaire overgangsmaatregelen worden getroffen of dat er tussentijdse streefdoelen worden vastgesteld om aldus
                     de voorspelbaarheid van het beleid te vergroten, de aanpassing van de productontwikkelingscyclus mogelijk te maken en belanghebbenden
                     in staat te stellen om op lange termijn te plannen.
                  </text:p>
      <text:p text:style-name="alineagroep.end">In artikel 15, vijfde lid, van de richtlijn is vervolgens bepaald dat de uitvoeringsmaatregelen geen significant nadelig effect
                     mogen hebben op het concurrentievermogen van het bedrijfsleven. Verder is hier aangegeven dat de uitvoeringsmaatregelen niet
                     tot gevolg mogen hebben dat een aan een fabrikant gebonden technologie aan producenten wordt opgelegd. 
                  </text:p>
      <text:h text:outline-level="4" text:style-name="divisie_kop.kopopmaak_cur">4.3 Milieueffecten
               </text:h>
      <text:p text:style-name="algemeen">Het milieubeleid is van oudsher met name gericht op grotere vervuilingsbronnen, zoals industriële emissies en afvalstortplaatsen.
                  Ons leefmilieu is hierdoor aanzienlijk schoner geworden, maar er zijn nog steeds belangrijke verbeterpunten. Dit wetsvoorstel
                  voorziet gedeeltelijk in de verwezenlijking van een van die verbeterpunten, namelijk het terugdringen van de negatieve gevolgen
                  van het gebruik van producten. Het belang van integraal productenbeleid neemt toe, omdat de totale hoeveelheid producten en
                  de verscheidenheid ervan toenemen, producten steeds complexer worden en producten mondiaal worden verhandeld. Deze factoren
                  zijn de aanleiding tot het toevoegen van een productdimensie aan het milieubeleid. 
               </text:p>
      <text:p text:style-name="algemeen">De levenscyclus van energiegerelateerde producten gaat gepaard met een aanzienlijk aantal effecten op het milieu, zoals de
                  met energieverbruik verband houdende klimaatverandering, het verbruik van andere materialen en natuurlijke hulpbronnen zoals
                  water en metalen, de productie van afval en het vrijkomen van gevaarlijke stoffen in het milieu. De totale milieudruk van
                  energiegerelateerde producten laat zich moeilijk kwantificeren, maar duidelijk is dat het om een aanzienlijk milieueffect
                  gaat. Zo nemen bijvoorbeeld huishoudapparaten en kantoorapparatuur meer dan 25% van het gebruik van elektriciteit voor hun
                  rekening en vormen zij een van de snelst groeiende sectoren van energiegebruik; met huishoudverlichting is een stroomverbruik
                  gemoeid dat 17% van het totale huishoudelijke stroomgebruik vertegenwoordigt. Ongeveer 75% van de ca. 1,2 miljoen ton in de
                  EU geproduceerd speciaal glas wordt gebruikt in elektrische en elektronische apparatuur. Deze apparatuur is goed voor ongeveer
                  7,3% van het totale kunststoffenverbruik in West-Europa en de gebruikte hoeveelheden nemen gestaag toe. 
               </text:p>
      <text:p text:style-name="alineagroep">Geschat wordt dat ongeveer 80% van alle aan producten gerelateerde milieueffecten bepaald wordt tijdens de ontwerpfase van
                     een product. Het zo vroeg mogelijk opnemen van milieuoverwegingen in het productontwikkelingsproces is daarom een zeer doeltreffende
                     methode om de milieubelasting verder terug te dringen. In veel gevallen, met name voor duurzame consumentenproducten zoals
                     huishoudapparaten, speelt de gebruiksfase en met name het energieverbruik tijdens het gebruik, een overheersende rol bij het
                     bepalen van de algemene milieuprestaties van het product; er zijn echter voorbeelden waarbij de productie van materialen van
                     overwegend belang is (zoals bij mobiele telefoontoestellen) of waarbij het beheer aan het eind van de levenscyclus een belangrijke
                     factor is (zoals bij medische apparatuur). Bovendien is het vaak niet eenvoudig één enkel milieuaspect van het product aan
                     te wijzen dat bepalend is, maar moeten bij het ontwerp afwegingen worden gemaakt tussen de verschillende milieuaspecten van
                     de totale levenscyclus van het product. Zo zijn bijvoorbeeld fluorescentielampen energie-efficiënter dan gloeilampen. Hier
                     is echter kwik voor nodig, hetgeen een gevaarlijke stof is. In een schoonmaakmachine zal het gebruik van minder detergenten
                     in het algemeen leiden tot een hogere watertemperatuur en daarmee tot een hoger energieverbruik. Het optimaliseren van een
                     product uit het oogpunt van gewichts- en/of volumevermindering zou een negatieve invloed op de recyclebaarheid ervan kunnen
                     hebben.
                  </text:p>
      <text:p text:style-name="alineagroep">Gelet op het vorenstaande kan worden geconcludeerd dat gezien de omvang en de verscheidenheid van de milieueffecten van energiegerelateerde
                     producten een geïntegreerde aanpak is vereist, die het mogelijk maakt dat aan alle milieuaspecten van het product aandacht
                     wordt besteed. Bij gefragmenteerde pogingen om afzonderlijke milieuaspecten te optimaliseren, bestaat immers het risico dat
                     het probleem naar elders wordt verschoven en dat de ontwerper de flexibiliteit wordt ontnomen om in het product een goed evenwicht
                     te zoeken tussen milieueisen en andere eisen. 
                  </text:p>
      <text:p text:style-name="alineagroep.end">Hoewel algemeen wordt aangenomen dat de belangrijkste milieuaspecten vooral verband houden met het gebruik van materialen,
                     het verbruik van energie en de toxiciteit van de bestanddelen, is het niet mogelijk van tevoren voor alle energiegerelateerde
                     producten de prioriteiten en de te bereiken streefdoelen vast te stellen. Dit kan uitsluitend worden bepaald op productniveau
                     of, voor een aantal milieuparameters, op het niveau van de productfamilie die het geschikte niveau is voor het verzamelen
                     van zinvolle informatie en het vaststellen van kwantitatieve doelstellingen.
                  </text:p>
      <text:h text:outline-level="4" text:style-name="divisie_kop.kopopmaak_cur">4.4 Uitvoerbaarheid en handhaafbaarheid
               </text:h>
      <text:p text:style-name="algemeen">De omzetting van de ecodesign-richtlijn in het Nederlandse rechtssysteem in 2007 heeft geleid tot extra taken voor de bestuursorganen
                  die belast zijn met de uitvoering en handhaving van de implementatiewetgeving. Deze taken zijn vergelijkbaar met de andere
                  toezichts- en handhavingstaken, zoals bijvoorbeeld de handhaving van de CE-markering zoals deze is opgenomen in de bouwstoffenregelgeving,
                  door de VROM-inspectie. Daarnaast voert de Voedsel en Waren Autoriteit op grond van de Warenwet toezichts- en handhavingstaken
                  uit die vergelijkbaar zijn met de taken die ingevolge de richtlijn ecodesign moeten worden uitgevoerd met dien verstande dat
                  deze taken gericht zijn op de veiligheid van voedsel en producten en op consumentenbescherming. Aangezien een aantal producten
                  waarop de ecodesign-richtlijn, ook na herschikking, van toepassing zal zijn, tevens onder de Warenwet valt, is de Voedsel
                  en Waren Autoriteit op 26 oktober 2009, Stcrt. nr. 16346, mede belast met de toezichts- en handhavingstaken op het terrein
                  van ecodesign. 
               </text:p>
      <text:h text:outline-level="3" text:style-name="divisie_kop.kopopmaak_vet">TRANSPONERINGSTABEL
               </text:h>
      <text:p text:style-name="algemeen"> EG-richtlijn ecologisch ontwerp energiegerelateerde producten. (is ontleend aan en grotendeels gelijk aan de transponeringstabel,
                  zoals die bij de memorie van toelichting bij het wetsvoorstel van de Implementatiewet EG-richtlijn ecologisch ontwerp energieverbruikende
                  producten was gevoegd) 
               </text:p>
      <text:p text:style-name="table.fix"/>
      <table:table table:name="table.2" table:style-name="table.2">
        <table:table-column table:style-name="table.2.col1"/>
        <table:table-column table:style-name="table.2.col2"/>
        <table:table-header-rows>
          <table:table-row>
            <table:table-cell office:value-type="string">
              <text:p text:style-name="Table_20_Heading_Left">Richtlijn</text:p>
            </table:table-cell>
            <table:table-cell office:value-type="string">
              <text:p text:style-name="Table_20_Heading_Left">Wet milieubeheer</text:p>
            </table:table-cell>
          </table:table-row>
        </table:table-header-rows>
        <table:table-row>
          <table:table-cell office:value-type="string">
            <text:p text:style-name="Table_20_Contents_Left">1,1</text:p>
          </table:table-cell>
          <table:table-cell office:value-type="string">
            <text:p text:style-name="Table_20_Contents_Left">behoeft geen implementatie</text:p>
          </table:table-cell>
        </table:table-row>
        <table:table-row>
          <table:table-cell office:value-type="string">
            <text:p text:style-name="Table_20_Contents_Left">1,2</text:p>
          </table:table-cell>
          <table:table-cell office:value-type="string">
            <text:p text:style-name="Table_20_Contents_Left">9.4.4</text:p>
          </table:table-cell>
        </table:table-row>
        <table:table-row>
          <table:table-cell office:value-type="string">
            <text:p text:style-name="Table_20_Contents_Left">1,3</text:p>
          </table:table-cell>
          <table:table-cell office:value-type="string">
            <text:p text:style-name="Table_20_Contents_Left">9.4.3</text:p>
          </table:table-cell>
        </table:table-row>
        <table:table-row>
          <table:table-cell office:value-type="string">
            <text:p text:style-name="Table_20_Contents_Left">1,4</text:p>
          </table:table-cell>
          <table:table-cell office:value-type="string">
            <text:p text:style-name="Table_20_Contents_Left">behoeft geen implementatie</text:p>
          </table:table-cell>
        </table:table-row>
        <table:table-row>
          <table:table-cell office:value-type="string">
            <text:p text:style-name="Table_20_Contents_Left">2,1</text:p>
          </table:table-cell>
          <table:table-cell office:value-type="string">
            <text:p text:style-name="Table_20_Contents_Left">9.4.1, lid 1</text:p>
          </table:table-cell>
        </table:table-row>
        <table:table-row>
          <table:table-cell office:value-type="string">
            <text:p text:style-name="Table_20_Contents_Left">2,2</text:p>
          </table:table-cell>
          <table:table-cell office:value-type="string">
            <text:p text:style-name="Table_20_Contents_Left">9.4.1, lid 1</text:p>
          </table:table-cell>
        </table:table-row>
        <table:table-row>
          <table:table-cell office:value-type="string">
            <text:p text:style-name="Table_20_Contents_Left">2,3</text:p>
          </table:table-cell>
          <table:table-cell office:value-type="string">
            <text:p text:style-name="Table_20_Contents_Left">9.4.1, lid 1</text:p>
          </table:table-cell>
        </table:table-row>
        <table:table-row>
          <table:table-cell office:value-type="string">
            <text:p text:style-name="Table_20_Contents_Left">2,4</text:p>
          </table:table-cell>
          <table:table-cell office:value-type="string">
            <text:p text:style-name="Table_20_Contents_Left">9.4.1, lid 1</text:p>
          </table:table-cell>
        </table:table-row>
        <table:table-row>
          <table:table-cell office:value-type="string">
            <text:p text:style-name="Table_20_Contents_Left">2,5</text:p>
          </table:table-cell>
          <table:table-cell office:value-type="string">
            <text:p text:style-name="Table_20_Contents_Left">behoeft geen implementatie</text:p>
          </table:table-cell>
        </table:table-row>
        <table:table-row>
          <table:table-cell office:value-type="string">
            <text:p text:style-name="Table_20_Contents_Left">2,6 en 7</text:p>
          </table:table-cell>
          <table:table-cell office:value-type="string">
            <text:p text:style-name="Table_20_Contents_Left">9.4.1, lid 1, lid 3 en 9.4.2</text:p>
          </table:table-cell>
        </table:table-row>
        <table:table-row>
          <table:table-cell office:value-type="string">
            <text:p text:style-name="Table_20_Contents_Left">2,8</text:p>
          </table:table-cell>
          <table:table-cell office:value-type="string">
            <text:p text:style-name="Table_20_Contents_Left">9.4.1, lid 1 </text:p>
          </table:table-cell>
        </table:table-row>
        <table:table-row>
          <table:table-cell office:value-type="string">
            <text:p text:style-name="Table_20_Contents_Left">2,9</text:p>
          </table:table-cell>
          <table:table-cell office:value-type="string">
            <text:p text:style-name="Table_20_Contents_Left">9.4.5, lid 2</text:p>
          </table:table-cell>
        </table:table-row>
        <table:table-row>
          <table:table-cell office:value-type="string">
            <text:p text:style-name="Table_20_Contents_Left">2,10</text:p>
          </table:table-cell>
          <table:table-cell office:value-type="string">
            <text:p text:style-name="Table_20_Contents_Left">9.4.1, lid 2</text:p>
          </table:table-cell>
        </table:table-row>
        <table:table-row>
          <table:table-cell office:value-type="string">
            <text:p text:style-name="Table_20_Contents_Left">2,11–17</text:p>
          </table:table-cell>
          <table:table-cell office:value-type="string">
            <text:p text:style-name="Table_20_Contents_Left">9.4.1, lid 2</text:p>
          </table:table-cell>
        </table:table-row>
        <table:table-row>
          <table:table-cell office:value-type="string">
            <text:p text:style-name="Table_20_Contents_Left">2,18–19</text:p>
          </table:table-cell>
          <table:table-cell office:value-type="string">
            <text:p text:style-name="Table_20_Contents_Left">zie 1.1 Wm</text:p>
          </table:table-cell>
        </table:table-row>
        <table:table-row>
          <table:table-cell office:value-type="string">
            <text:p text:style-name="Table_20_Contents_Left">2,20</text:p>
          </table:table-cell>
          <table:table-cell office:value-type="string">
            <text:p text:style-name="Table_20_Contents_Left">9.4.1, lid 2</text:p>
          </table:table-cell>
        </table:table-row>
        <table:table-row>
          <table:table-cell office:value-type="string">
            <text:p text:style-name="Table_20_Contents_Left">2,21–22</text:p>
          </table:table-cell>
          <table:table-cell office:value-type="string">
            <text:p text:style-name="Table_20_Contents_Left">9.4.5, lid 2</text:p>
          </table:table-cell>
        </table:table-row>
        <table:table-row>
          <table:table-cell office:value-type="string">
            <text:p text:style-name="Table_20_Contents_Left">2,23</text:p>
          </table:table-cell>
          <table:table-cell office:value-type="string">
            <text:p text:style-name="Table_20_Contents_Left">9.4.1, lid 2</text:p>
          </table:table-cell>
        </table:table-row>
        <table:table-row>
          <table:table-cell office:value-type="string">
            <text:p text:style-name="Table_20_Contents_Left">2,24–26</text:p>
          </table:table-cell>
          <table:table-cell office:value-type="string">
            <text:p text:style-name="Table_20_Contents_Left">behoeft geen implementatie</text:p>
          </table:table-cell>
        </table:table-row>
        <table:table-row>
          <table:table-cell office:value-type="string">
            <text:p text:style-name="Table_20_Contents_Left">2,27</text:p>
          </table:table-cell>
          <table:table-cell office:value-type="string">
            <text:p text:style-name="Table_20_Contents_Left">9.4.1, lid 2</text:p>
          </table:table-cell>
        </table:table-row>
        <table:table-row>
          <table:table-cell office:value-type="string">
            <text:p text:style-name="Table_20_Contents_Left">3,1</text:p>
          </table:table-cell>
          <table:table-cell office:value-type="string">
            <text:p text:style-name="Table_20_Contents_Left">9.4.4/9.4.5</text:p>
          </table:table-cell>
        </table:table-row>
        <table:table-row>
          <table:table-cell office:value-type="string">
            <text:p text:style-name="Table_20_Contents_Left">3,2</text:p>
          </table:table-cell>
          <table:table-cell office:value-type="string">
            <text:p text:style-name="Table_20_Contents_Left">18.2b + Awb</text:p>
          </table:table-cell>
        </table:table-row>
        <table:table-row>
          <table:table-cell office:value-type="string">
            <text:p text:style-name="Table_20_Contents_Left">3,3</text:p>
          </table:table-cell>
          <table:table-cell office:value-type="string">
            <text:p text:style-name="Table_20_Contents_Left">behoeft geen implementatie</text:p>
          </table:table-cell>
        </table:table-row>
        <table:table-row>
          <table:table-cell office:value-type="string">
            <text:p text:style-name="Table_20_Contents_Left">3,4</text:p>
          </table:table-cell>
          <table:table-cell office:value-type="string">
            <text:p text:style-name="Table_20_Contents_Left">reeds geregeld in h. 18 Wm + Awb</text:p>
          </table:table-cell>
        </table:table-row>
        <table:table-row>
          <table:table-cell office:value-type="string">
            <text:p text:style-name="Table_20_Contents_Left">4</text:p>
          </table:table-cell>
          <table:table-cell office:value-type="string">
            <text:p text:style-name="Table_20_Contents_Left">9.4.4/9.4.5 </text:p>
          </table:table-cell>
        </table:table-row>
        <table:table-row>
          <table:table-cell office:value-type="string">
            <text:p text:style-name="Table_20_Contents_Left">5,1 en 2</text:p>
          </table:table-cell>
          <table:table-cell office:value-type="string">
            <text:p text:style-name="Table_20_Contents_Left">9.4.5, lid 2, en 9.4.1, lid 1</text:p>
          </table:table-cell>
        </table:table-row>
        <table:table-row>
          <table:table-cell office:value-type="string">
            <text:p text:style-name="Table_20_Contents_Left">5,3</text:p>
          </table:table-cell>
          <table:table-cell office:value-type="string">
            <text:p text:style-name="Table_20_Contents_Left">9.4.1, lid 1</text:p>
          </table:table-cell>
        </table:table-row>
        <table:table-row>
          <table:table-cell office:value-type="string">
            <text:p text:style-name="Table_20_Contents_Left">5.4</text:p>
          </table:table-cell>
          <table:table-cell office:value-type="string">
            <text:p text:style-name="Table_20_Contents_Left">9.4.7, lid 1</text:p>
          </table:table-cell>
        </table:table-row>
        <table:table-row>
          <table:table-cell office:value-type="string">
            <text:p text:style-name="Table_20_Contents_Left">5.5</text:p>
          </table:table-cell>
          <table:table-cell office:value-type="string">
            <text:p text:style-name="Table_20_Contents_Left">in amvb o.g.v. 9.4.4, eerste lid</text:p>
          </table:table-cell>
        </table:table-row>
        <table:table-row>
          <table:table-cell office:value-type="string">
            <text:p text:style-name="Table_20_Contents_Left">6,1–2</text:p>
          </table:table-cell>
          <table:table-cell office:value-type="string">
            <text:p text:style-name="Table_20_Contents_Left">uitwerking van art. 95 EG-verdrag</text:p>
          </table:table-cell>
        </table:table-row>
        <table:table-row>
          <table:table-cell office:value-type="string">
            <text:p text:style-name="Table_20_Contents_Left">6,3</text:p>
          </table:table-cell>
          <table:table-cell office:value-type="string">
            <text:p text:style-name="Table_20_Contents_Left">9.4.7, lid 2</text:p>
          </table:table-cell>
        </table:table-row>
        <table:table-row>
          <table:table-cell office:value-type="string">
            <text:p text:style-name="Table_20_Contents_Left">7,1</text:p>
          </table:table-cell>
          <table:table-cell office:value-type="string">
            <text:p text:style-name="Table_20_Contents_Left">reeds geregeld in h. 18 Wm (laatste alinea: verplichting lidstaten: behoeft geen implementatie)</text:p>
          </table:table-cell>
        </table:table-row>
        <table:table-row>
          <table:table-cell office:value-type="string">
            <text:p text:style-name="Table_20_Contents_Left">7,2</text:p>
          </table:table-cell>
          <table:table-cell office:value-type="string">
            <text:p text:style-name="Table_20_Contents_Left">vloeit al voort uit Awb</text:p>
          </table:table-cell>
        </table:table-row>
        <table:table-row>
          <table:table-cell office:value-type="string">
            <text:p text:style-name="Table_20_Contents_Left">7,3–5</text:p>
          </table:table-cell>
          <table:table-cell office:value-type="string">
            <text:p text:style-name="Table_20_Contents_Left">behoeft geen implementatie</text:p>
          </table:table-cell>
        </table:table-row>
        <table:table-row>
          <table:table-cell office:value-type="string">
            <text:p text:style-name="Table_20_Contents_Left">7,6</text:p>
          </table:table-cell>
          <table:table-cell office:value-type="string">
            <text:p text:style-name="Table_20_Contents_Left">in h.19 Wm al geregeld </text:p>
          </table:table-cell>
        </table:table-row>
        <table:table-row>
          <table:table-cell office:value-type="string">
            <text:p text:style-name="Table_20_Contents_Left">7,7</text:p>
          </table:table-cell>
          <table:table-cell office:value-type="string">
            <text:p text:style-name="Table_20_Contents_Left">Awb </text:p>
          </table:table-cell>
        </table:table-row>
        <table:table-row>
          <table:table-cell office:value-type="string">
            <text:p text:style-name="Table_20_Contents_Left">7,8</text:p>
          </table:table-cell>
          <table:table-cell office:value-type="string">
            <text:p text:style-name="Table_20_Contents_Left">gericht tot cie</text:p>
          </table:table-cell>
        </table:table-row>
        <table:table-row>
          <table:table-cell office:value-type="string">
            <text:p text:style-name="Table_20_Contents_Left">8,1</text:p>
          </table:table-cell>
          <table:table-cell office:value-type="string">
            <text:p text:style-name="Table_20_Contents_Left">9.4.5, lid 1</text:p>
          </table:table-cell>
        </table:table-row>
        <table:table-row>
          <table:table-cell office:value-type="string">
            <text:p text:style-name="Table_20_Contents_Left">8,2, 1e alinea</text:p>
          </table:table-cell>
          <table:table-cell office:value-type="string">
            <text:p text:style-name="Table_20_Contents_Left">9.4.5, lid 1 (tweede zin: gericht tot de cie)</text:p>
          </table:table-cell>
        </table:table-row>
        <table:table-row>
          <table:table-cell office:value-type="string">
            <text:p text:style-name="Table_20_Contents_Left">8.2, 2<text:span text:style-name="superscript">e</text:span> alinea
                           </text:p>
          </table:table-cell>
          <table:table-cell office:value-type="string">
            <text:p text:style-name="Table_20_Contents_Left">reeds geregeld in h.18 Wm; staande bevoegdheid; bevoegde instantie</text:p>
          </table:table-cell>
        </table:table-row>
        <table:table-row>
          <table:table-cell office:value-type="string">
            <text:p text:style-name="Table_20_Contents_Left">8.2, 3<text:span text:style-name="superscript">e</text:span> alinea
                           </text:p>
          </table:table-cell>
          <table:table-cell office:value-type="string">
            <text:p text:style-name="Table_20_Contents_Left">9.4.5, lid 1 (EMAS); in 1<text:span text:style-name="superscript">e</text:span> instantie gericht tot cie  
                           </text:p>
          </table:table-cell>
        </table:table-row>
        <table:table-row>
          <table:table-cell office:value-type="string">
            <text:p text:style-name="Table_20_Contents_Left">8.2, 4e alinea</text:p>
          </table:table-cell>
          <table:table-cell office:value-type="string">
            <text:p text:style-name="Table_20_Contents_Left">9.4.5, lid 1; in 1<text:span text:style-name="superscript">e</text:span> instantie gericht to cie 
                           </text:p>
          </table:table-cell>
        </table:table-row>
        <table:table-row>
          <table:table-cell office:value-type="string">
            <text:p text:style-name="Table_20_Contents_Left">8.3, 1e en 2<text:span text:style-name="superscript">e</text:span> zin
                           </text:p>
          </table:table-cell>
          <table:table-cell office:value-type="string">
            <text:p text:style-name="Table_20_Contents_Left">9.4.6, leden 1 en 2</text:p>
          </table:table-cell>
        </table:table-row>
        <table:table-row>
          <table:table-cell office:value-type="string">
            <text:p text:style-name="Table_20_Contents_Left">8.4</text:p>
          </table:table-cell>
          <table:table-cell office:value-type="string">
            <text:p text:style-name="Table_20_Contents_Left">zie art. 5, lid 5, Rl </text:p>
          </table:table-cell>
        </table:table-row>
        <table:table-row>
          <table:table-cell office:value-type="string">
            <text:p text:style-name="Table_20_Contents_Left">9,1</text:p>
          </table:table-cell>
          <table:table-cell office:value-type="string">
            <text:p text:style-name="Table_20_Contents_Left">9.4.8, lid 1</text:p>
          </table:table-cell>
        </table:table-row>
        <table:table-row>
          <table:table-cell office:value-type="string">
            <text:p text:style-name="Table_20_Contents_Left">9,2</text:p>
          </table:table-cell>
          <table:table-cell office:value-type="string">
            <text:p text:style-name="Table_20_Contents_Left">9.4.8, lid 2</text:p>
          </table:table-cell>
        </table:table-row>
        <table:table-row>
          <table:table-cell office:value-type="string">
            <text:p text:style-name="Table_20_Contents_Left">9,3</text:p>
          </table:table-cell>
          <table:table-cell office:value-type="string">
            <text:p text:style-name="Table_20_Contents_Left">9.4.8, lid 3</text:p>
          </table:table-cell>
        </table:table-row>
        <table:table-row>
          <table:table-cell office:value-type="string">
            <text:p text:style-name="Table_20_Contents_Left">9.4</text:p>
          </table:table-cell>
          <table:table-cell office:value-type="string">
            <text:p text:style-name="Table_20_Contents_Left">behoeft geen implementatie</text:p>
          </table:table-cell>
        </table:table-row>
        <table:table-row>
          <table:table-cell office:value-type="string">
            <text:p text:style-name="Table_20_Contents_Left">10</text:p>
          </table:table-cell>
          <table:table-cell office:value-type="string">
            <text:p text:style-name="Table_20_Contents_Left">behoeft geen implementatie resp. richt zich tot cie</text:p>
          </table:table-cell>
        </table:table-row>
        <table:table-row>
          <table:table-cell office:value-type="string">
            <text:p text:style-name="Table_20_Contents_Left">11</text:p>
          </table:table-cell>
          <table:table-cell office:value-type="string">
            <text:p text:style-name="Table_20_Contents_Left">9.4.6, lid 3</text:p>
          </table:table-cell>
        </table:table-row>
        <table:table-row>
          <table:table-cell office:value-type="string">
            <text:p text:style-name="Table_20_Contents_Left">12</text:p>
          </table:table-cell>
          <table:table-cell office:value-type="string">
            <text:p text:style-name="Table_20_Contents_Left">behoeft geen implementatie</text:p>
          </table:table-cell>
        </table:table-row>
        <table:table-row>
          <table:table-cell office:value-type="string">
            <text:p text:style-name="Table_20_Contents_Left">13</text:p>
          </table:table-cell>
          <table:table-cell office:value-type="string">
            <text:p text:style-name="Table_20_Contents_Left">behoeft geen implementatie</text:p>
          </table:table-cell>
        </table:table-row>
        <table:table-row>
          <table:table-cell office:value-type="string">
            <text:p text:style-name="Table_20_Contents_Left">14</text:p>
          </table:table-cell>
          <table:table-cell office:value-type="string">
            <text:p text:style-name="Table_20_Contents_Left">9.4.4, lid 1 (in de amvb te regelen) </text:p>
          </table:table-cell>
        </table:table-row>
        <table:table-row>
          <table:table-cell office:value-type="string">
            <text:p text:style-name="Table_20_Contents_Left">15</text:p>
          </table:table-cell>
          <table:table-cell office:value-type="string">
            <text:p text:style-name="Table_20_Contents_Left">behoeft geen implementatie </text:p>
          </table:table-cell>
        </table:table-row>
        <table:table-row>
          <table:table-cell office:value-type="string">
            <text:p text:style-name="Table_20_Contents_Left">16</text:p>
          </table:table-cell>
          <table:table-cell office:value-type="string">
            <text:p text:style-name="Table_20_Contents_Left">behoeft geen implementatie </text:p>
          </table:table-cell>
        </table:table-row>
        <table:table-row>
          <table:table-cell office:value-type="string">
            <text:p text:style-name="Table_20_Contents_Left">17</text:p>
          </table:table-cell>
          <table:table-cell office:value-type="string">
            <text:p text:style-name="Table_20_Contents_Left">behoeft geen implementatie </text:p>
          </table:table-cell>
        </table:table-row>
        <table:table-row>
          <table:table-cell office:value-type="string">
            <text:p text:style-name="Table_20_Contents_Left">18</text:p>
          </table:table-cell>
          <table:table-cell office:value-type="string">
            <text:p text:style-name="Table_20_Contents_Left">behoeft geen implementatie</text:p>
          </table:table-cell>
        </table:table-row>
        <table:table-row>
          <table:table-cell office:value-type="string">
            <text:p text:style-name="Table_20_Contents_Left">19</text:p>
          </table:table-cell>
          <table:table-cell office:value-type="string">
            <text:p text:style-name="Table_20_Contents_Left">behoeft geen implementatie</text:p>
          </table:table-cell>
        </table:table-row>
        <table:table-row>
          <table:table-cell office:value-type="string">
            <text:p text:style-name="Table_20_Contents_Left">20</text:p>
          </table:table-cell>
          <table:table-cell office:value-type="string">
            <text:p text:style-name="Table_20_Contents_Left">Art. III van het oorspronkelijke wetsvoorstel (wijziging Wed)</text:p>
          </table:table-cell>
        </table:table-row>
        <table:table-row>
          <table:table-cell office:value-type="string">
            <text:p text:style-name="Table_20_Contents_Left">21</text:p>
          </table:table-cell>
          <table:table-cell office:value-type="string">
            <text:p text:style-name="Table_20_Contents_Left">behoeft geen implementatie</text:p>
          </table:table-cell>
        </table:table-row>
        <table:table-row>
          <table:table-cell office:value-type="string">
            <text:p text:style-name="Table_20_Contents_Left">22</text:p>
          </table:table-cell>
          <table:table-cell office:value-type="string">
            <text:p text:style-name="Table_20_Contents_Left">Voldoende gedekt door h. 19 Wm en Wob.</text:p>
          </table:table-cell>
        </table:table-row>
        <table:table-row>
          <table:table-cell office:value-type="string">
            <text:p text:style-name="Table_20_Contents_Left">23</text:p>
          </table:table-cell>
          <table:table-cell office:value-type="string">
            <text:p text:style-name="Table_20_Contents_Left">Art. III van het huidige wetsvoorstel/inwerkingtreding; mededelingsplicht aan de cie.</text:p>
          </table:table-cell>
        </table:table-row>
        <table:table-row>
          <table:table-cell office:value-type="string">
            <text:p text:style-name="Table_20_Contents_Left">24</text:p>
          </table:table-cell>
          <table:table-cell office:value-type="string">
            <text:p text:style-name="Table_20_Contents_Left">behoeft geen implementatie</text:p>
          </table:table-cell>
        </table:table-row>
        <table:table-row>
          <table:table-cell office:value-type="string">
            <text:p text:style-name="Table_20_Contents_Left">25</text:p>
          </table:table-cell>
          <table:table-cell office:value-type="string">
            <text:p text:style-name="Table_20_Contents_Left">Art. III van het huidige wetsvoorstel</text:p>
          </table:table-cell>
        </table:table-row>
        <table:table-row>
          <table:table-cell office:value-type="string">
            <text:p text:style-name="Table_20_Contents_Left">26</text:p>
          </table:table-cell>
          <table:table-cell office:value-type="string">
            <text:p text:style-name="Table_20_Contents_Left">behoeft geen implementatie</text:p>
          </table:table-cell>
        </table:table-row>
        <table:table-row>
          <table:table-cell office:value-type="string">
            <text:p text:style-name="Table_20_Contents_Left">Bijlage I</text:p>
          </table:table-cell>
          <table:table-cell office:value-type="string">
            <text:p text:style-name="Table_20_Contents_Left">behoeft geen implementatie</text:p>
          </table:table-cell>
        </table:table-row>
        <table:table-row>
          <table:table-cell office:value-type="string">
            <text:p text:style-name="Table_20_Contents_Left">Bijlage II</text:p>
          </table:table-cell>
          <table:table-cell office:value-type="string">
            <text:p text:style-name="Table_20_Contents_Left">behoeft geen implementatie</text:p>
          </table:table-cell>
        </table:table-row>
        <table:table-row>
          <table:table-cell office:value-type="string">
            <text:p text:style-name="Table_20_Contents_Left">Bijlage III</text:p>
          </table:table-cell>
          <table:table-cell office:value-type="string">
            <text:p text:style-name="Table_20_Contents_Left">9.4.1, lid 1</text:p>
          </table:table-cell>
        </table:table-row>
        <table:table-row>
          <table:table-cell office:value-type="string">
            <text:p text:style-name="Table_20_Contents_Left">Bijlagen IV en V</text:p>
          </table:table-cell>
          <table:table-cell office:value-type="string">
            <text:p text:style-name="Table_20_Contents_Left">(via) 9.4.5, lid 1</text:p>
          </table:table-cell>
        </table:table-row>
        <table:table-row>
          <table:table-cell office:value-type="string">
            <text:p text:style-name="Table_20_Contents_Left">Bijlage VI</text:p>
          </table:table-cell>
          <table:table-cell office:value-type="string">
            <text:p text:style-name="Table_20_Contents_Left">9.4.1, lid 1</text:p>
          </table:table-cell>
        </table:table-row>
        <table:table-row>
          <table:table-cell office:value-type="string">
            <text:p text:style-name="Table_20_Contents_Left">Bijlage VII</text:p>
          </table:table-cell>
          <table:table-cell office:value-type="string">
            <text:p text:style-name="Table_20_Contents_Left">behoeft geen implementatie</text:p>
          </table:table-cell>
        </table:table-row>
        <table:table-row>
          <table:table-cell office:value-type="string">
            <text:p text:style-name="Table_20_Contents_Left">Bijlage VIII</text:p>
          </table:table-cell>
          <table:table-cell office:value-type="string">
            <text:p text:style-name="Table_20_Contents_Left">behoeft geen implementatie</text:p>
          </table:table-cell>
        </table:table-row>
        <table:table-row>
          <table:table-cell office:value-type="string">
            <text:p text:style-name="Table_20_Contents_Left">Bijlage IX</text:p>
          </table:table-cell>
          <table:table-cell office:value-type="string">
            <text:p text:style-name="Table_20_Contents_Left">behoeft geen implementatie</text:p>
          </table:table-cell>
        </table:table-row>
        <table:table-row>
          <table:table-cell office:value-type="string">
            <text:p text:style-name="Table_20_Contents_Left">Bijlage X</text:p>
          </table:table-cell>
          <table:table-cell office:value-type="string">
            <text:p text:style-name="Table_20_Contents_Left">behoeft geen implementatie</text:p>
          </table:table-cell>
        </table:table-row>
      </table:table>
      <text:p text:style-name="Table.End"/>
      <text:h text:outline-level="2" text:style-name="divisie_kop.kopopmaak_vet">B. ARTIKELEN
               </text:h>
      <text:p text:style-name="tussenkop">
            <text:span text:style-name="tussenkop_vet">Artikel I</text:span>
         </text:p>
      <text:p text:style-name="tussenkop">
            <text:span text:style-name="tussenkop_cur">Onderdeel A</text:span>
         </text:p>
      <text:p text:style-name="algemeen">Dit onderdeel strekt ertoe het opschrift van titel 9.4 van de Wet milieubeheer aan te passen aan de nieuwe benaming van de
                  richtlijn. 
               </text:p>
      <text:p text:style-name="tussenkop">
            <text:span text:style-name="tussenkop_cur">Onderdelen B tot en met G</text:span>
         </text:p>
      <text:p text:style-name="alineagroep">In artikel 9.4.1, eerste lid, dient een drietal begrippen met de daarbij behorende omschrijvingen te worden aangepast aan
                     de richtlijn. Het betreft de begrippen
                     <text:span text:style-name="cur">EG-richtlijn ecologisch ontwerp energieverbruikende producten, energieverbruikend product en op de markt brengen</text:span>. Deze zijn overeenkomstig de richtlijn vervangen door de begrippen
                     <text:span text:style-name="cur">EG-richtlijn ecologisch ontwerp energiegerelateerde producten, energiegerelateerd product</text:span>
                     en <text:span text:style-name="cur">op de markt introduceren</text:span> met de omschrijvingen die uit de richtlijn voortvloeien.
                  </text:p>
      <text:p text:style-name="alineagroep">In de artikelen 9.4.1 en 9.4.4 tot en met 9.4.8 van de Wet milieubeheer wordt verder een groot aantal malen naar de ecodesign-richtlijn
                     verwezen, dan wel het begrip «energieverbruikend product» of vormen van het werkwoord «op de markt brengen» gebruikt. In al
                     die gevallen dienen deze termen te worden aangepast aan de gewijzigde begrippen. De voorgestelde wijzigingen dienen daartoe.
                  </text:p>
      <text:p text:style-name="alineagroep.end">Als gevolg van verordening (EG) nr. 66/2010 van het Europees Parlement en de Europese Unie van 25 november 2009 betreffende
                     de EU-milieukeur is verordening (EG) nr. 1980/2000 ingetrokken. De verwijzing in artikel 9.4.8 naar de thans ingetrokken verordening
                     is daarom in onderdeel G, onder 2, geactualiseerd.
                  </text:p>
      <text:p text:style-name="tussenkop">
            <text:span text:style-name="tussenkop_vet">Artikel II</text:span>
         </text:p>
      <text:p text:style-name="alineagroep">De Implementatiewet EG-richtlijn ecologisch ontwerp energieverbruikende producten bevat in artikel IV een (overgangs)bepaling
                     waarmee enkele energieverbruikende producten waarvoor bij de inwerkingtreding van die wet reeds op grond van andere en oudere
                     Europese richtlijnen rendementseisen golden, worden aangewezen als energieverbruikende producten in de zin van voornoemde
                     implementatiewet. Die andere en oudere Europese richtlijnen zijn in de ecodesign-richtlijn en in voornoemd artikel IV aangemerkt
                     als uitvoeringsmaatregelen in de zin van de ecodesign-richtlijn.
                  </text:p>
      <text:p text:style-name="alineagroep">Inmiddels heeft voornoemd artikel IV nog slechts betekenis voor cv-ketels. Daarvoor geldt nog richtlijn nr. 92/42/EEG van
                     de Raad van de Europese Gemeenschappen van 21 mei 1992 betreffende de rendementseisen voor nieuwe olie- en gasgestookte centraleverwarmingsketels
                     (PBEG L167), die inmiddels dus is aangewezen als uitvoeringsmaatregel in de zin van de ecodesign-richtlijn. Voor de andere
                     in voornoemd artikel IV genoemde producten - huishoudelijke elektrische koelkasten, diepvriezers en combinaties daarvan, alsmede
                     voorschakelapparaten en fluorescentielampen, zijn inmiddels op grond van de ecodesign-richtlijn nieuwe uitvoeringsmaatregelen
                     vastgesteld, waarin de oudere Europese richtlijnen zijn of spoedig worden ingetrokken.
                  </text:p>
      <text:p text:style-name="alineagroep.end">Dat lot kan ook cv-ketels treffen, maar vooralsnog is hiervoor geen nieuwe uitvoeringsmaatregel in voorbereiding. Derhalve
                     heeft voornoemd artikel IV voor die producten nog betekenis, zodat aanpassing aan de nieuwe benaming van de richtlijn nodig
                     is. Dit artikel strekt daartoe. 
                  </text:p>
      <text:p text:style-name="tussenkop">
            <text:span text:style-name="tussenkop_vet">Artikel III</text:span>
         </text:p>
      <text:p text:style-name="algemeen">De richtlijn dient ingevolge artikel 23, eerste lid, per 20 november 2010 te zijn omgezet in nationaal recht. Derhalve is
                  die datum in dit artikel opgenomen als datum van inwerkingtreding.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7,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