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6
               </text:p>
          </table:table-cell>
          <table:table-cell office:value-type="string" table:number-columns-spanned="2" table:style-name="parlementair.kopcel3">
            <text:p text:style-name="headtable.dossiertitel"> Regels voor het verlenen van vergunning voor de onrechtmatige bewoning van recreatiewoningen (Wet vergunning onrechtmatige
            bewoning recreatie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VERHOEVEN
            </text:p>
            <text:p text:style-name="headtable.datum">Vastgesteld 10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permanent bewonen van recreatiewoningen verboden en ongewenst is;</text:p>
      <text:p text:style-name="algemeen">overwegende, dat nog altijd sprake is van onrechtmatige bewoning van recreatiewoningen;</text:p>
      <text:p text:style-name="algemeen">overwegende, dat gemeenten verantwoordelijk zijn voor de handhaving van het verbod op permanent wonen in recreatiewoningen;</text:p>
      <text:p text:style-name="algemeen">constaterende, dat de minister niet wil handhaven op de handhaving door de gemeenten;</text:p>
      <text:p text:style-name="algemeen">verzoekt de regering de komende twee jaar jaarlijks de Kamer een voortgangsrapportage voor te leggen over de stand van zaken
                  omtrent de handhaving van het onrechtmatig bewonen van recreatiewoningen,
               </text:p>
      <text:p text:style-name="algemeen">en gaat over tot de orde van de dag.</text:p>
      <text:p text:style-name="alineagroep">Braakhuis</text:p>
      <text:p text:style-name="alineagroep.end">Verhoe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66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