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09-2010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32 366
               </text:p>
          </table:table-cell>
          <table:table-cell office:value-type="string" table:number-columns-spanned="2" table:style-name="parlementair.kopcel3">
            <text:p text:style-name="headtable.dossiertitel"> Regels voor het verlenen van vergunning voor de onrechtmatige bewoning van recreatiewoningen (Wet vergunning onrechtmatige
            bewoning recreatiewoningen)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1
                  </text:p>
          </table:table-cell>
          <table:table-cell office:value-type="string" table:number-columns-spanned="2" table:style-name="parlementair.kopcel_last">
            <text:p text:style-name="headtable.stuktitel"> KONINKLIJKE BOODSCHAP
            </text:p>
          </table:table-cell>
          <table:covered-table-cell/>
        </table:table-row>
      </table:table>
      <text:p text:style-name="afkondiging">Aan de Tweede Kamer der Staten-Generaal</text:p>
      <text:p text:style-name="alineagroep">Wij bieden U hiernevens ter overweging aan een voorstel van wet houdende regels voor het verlenen van vergunning voor de onrechtmatige
                     bewoning van recreatiewoningen (Wet vergunning onrechtmatige bewoning recreatiewoningen).
                  </text:p>
      <text:p text:style-name="alineagroep">De memorie van toelichting, die het wetsvoorstel vergezelt, bevat de gronden waarop het rust.</text:p>
      <text:p text:style-name="alineagroep.end">En hiermede bevelen Wij U in Godes heilige bescherming.</text:p>
      <text:p text:style-name="dagtekening">’s-Gravenhage,  14 april 2010</text:p>
      <text:p text:style-name="koning">Beatrix</text:p>
      <text:p text:style-name="hardreturn"/>
    </office:text>
  </office:body>
</office:document-content>
</file>

<file path=styles.xml><?xml version="1.0" encoding="utf-8"?>
<office:document-styles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class="text" style:display-name="Publicatie Titel" style:family="paragraph" style:name="publicatie-titel" style:parent-style-name="Text_20_body">
      <style:text-properties fo:font-size="14.0pt"/>
      <style:paragraph-properties fo:margin-bottom="0.0in" fo:margin-top="0in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text-properties fo:font-size="8.5pt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/>
    <style:style style:class="text" style:default-outline-level="1" style:family="paragraph" style:name="artikel_kop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text" style:name="tussenkop" style:parent-style-name="heading">
      <style:paragraph-properties fo:margin-bottom="0.1in" fo:margin-top="0.0in"/>
      <style:text-properties fo:font-weight="normal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text" style:default-outline-level="1" style:family="text" style:name="tussenkop_cur" style:parent-style-name="tussenkop">
      <style:text-properties fo:font-style="italic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text" style:default-outline-level="1" style:family="text" style:name="tussenkop_vet" style:parent-style-name="tussenkop">
      <style:text-properties fo:font-weight="bold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text" style:default-outline-level="1" style:family="text" style:name="tussenkop_rom" style:parent-style-name="tussenkop"/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text" style:default-outline-level="1" style:family="text" style:name="tussenkop_kap" style:parent-style-name="tussenkop"/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text" style:default-outline-level="1" style:family="text" style:name="tussenkop_halfvet" style:parent-style-name="tussenkop">
      <style:text-properties style:font-relief="embossed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835in" fo:margin-top="0.0835in" style:page-number="auto" text:line-number="0" text:number-lines="false"/>
      <style:text-properties fo:font-size="10pt" fo:font-style="italic" style:font-size-asian="10pt" style:font-size-complex="10pt" style:font-style-asian="italic" style:font-style-complex="italic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</office:automatic-styles>
  <office:master-styles>
    <style:master-page style:name="Standard" style:page-layout-name="portrait">
      <style:footer>
        <text:p text:style-name="footer">Tweede Kamer, vergaderjaar 2009-2010, 32 366, Nr. 1<text:tab/>
               <text:page-number text:select-page="current">1</text:page-number>
            </text:p>
      </style:footer>
    </style:master-page>
    <style:master-page style:name="Endnote" style:page-layout-name="portrait"/>
    <style:master-page style:name="Tables" style:page-layout-name="landscape"/>
  </office:master-styles>
</office:document-styles>
</file>

<file path=meta.xml><?xml version="1.0" encoding="utf-8"?>
<office:document-meta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meta>
    <dc:title/>
  </office:meta>
</office:document-meta>
</file>