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
                  B<text:note text:id="ID-110527-d29e97" text:note-class="footnote"><text:note-citation text:label="1">1</text:note-citation><text:note-body><text:p> Het vorige gewijzigd voorstel van Rijkswet is abusievelijk gedrukt onder de letter A.</text:p></text:note-body></text:note>
                  
                  </text:p>
          </table:table-cell>
          <table:table-cell office:value-type="string" table:number-columns-spanned="2" table:style-name="parlementair.kopcel_last">
            <text:p text:style-name="headtable.stuktitel"> GEWIJZIGD VOORSTEL VAN RIJKSWET
            </text:p>
            <text:p text:style-name="headtable.datum">
               14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7 november 2008 te Straatsburg totstandgekomen Europees Verdrag inzake
                     de adoptie van kinderen (herzi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artikel_kop">Artikel 1
                     </text:h>
      <text:p text:style-name="artikel">Het op 27 november 2008 te Straatsburg totstandgekomen Europees Verdrag inzake de adoptie van kinderen (herzien), waarvan
                        de Engelse tekst en de vertaling in het Nederlands zijn geplaatst in Tractatenblad 2009, 141, wordt goedgekeurd voor het gehele Koninkrijk.
                     </text:p>
      <text:h text:outline-level="2" text:style-name="artikel_kop">Artikel 2
                     </text:h>
      <text:p text:style-name="artikel">Goedgekeurd wordt dat bij de binding van het Koninkrijk aan het in artikel 1 genoemde Verdrag het volgende voorbehoud wordt
                        gemaakt:
                     </text:p>
      <text:p text:style-name="artikel">De Regering van het Koninkrijk der Nederlanden aanvaardt de bepaling van artikel 7, eerste lid, onderdeel a (ii), niet voor
                        wat betreft Aruba, Curaçao en Sint Maarten.
                     </text:p>
      <text:h text:outline-level="2" text:style-name="artikel_kop">Artikel 3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text:p text:style-name="ondertekening.end">De Minister van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65 (R1912),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