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 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6 april 2011
               
            </text:p>
          </table:table-cell>
          <table:covered-table-cell/>
        </table:table-row>
      </table:table>
      <text:p text:style-name="alineagroep">In het voorstel van rijkswet komt het slotformulier als volgt te luiden:</text:p>
      <text:p text:style-name="alineagroep.end">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
                  </text:p>
      <text:h text:outline-level="2" text:style-name="divisiekop1">Toelichting
               </text:h>
      <text:p text:style-name="algemeen">Deze technische wijziging wordt aangebracht naar aanleiding van de nieuwe Koninkrijksstructuur na 10 oktober 2010. «Curaçao
                  en Sint Maarten» zijn in de plaats gekomen van «de Nederlandse Antillen».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5 (R 191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